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15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16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33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c00000" fo:padding-top="0.05in" fo:padding-bottom="0.05in" fo:padding-left="0.1in" fo:padding-right="0.1in" fo:background-color="#c7ed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7456" draw:id="id0" draw:style-name="a0" draw:name="文字方塊 9" text:anchor-type="paragraph" svg:x="1.46528in" svg:y="-0.85208in" svg:width="5.02083in" svg:height="0.82569in" style:rel-width="scale" style:rel-height="scale"><draw:text-box><text:p text:style-name="P2">【未使用本標封格式填妥相關內容者，投標無效】</text:p></draw:text-box><svg:title/><svg:desc/></draw:frame><draw:frame draw:z-index="251657216" draw:id="id1" draw:style-name="a1" draw:name="Text Box 5" text:anchor-type="paragraph" svg:x="0.04167in" svg:y="0.39583in" svg:width="1.36806in" svg:height="0.84028in" style:rel-width="scale" style:rel-height="scale"><draw:text-box><text:p text:style-name="P3">標封</text:p></draw:text-box><svg:title/><svg:desc/></draw:frame><draw:frame draw:z-index="251663360" draw:id="id2" draw:style-name="a2" draw:name="文字方塊 2" text:anchor-type="paragraph" svg:x="0in" svg:y="2.16181in" svg:width="7.98681in" svg:height="0.89514in" style:rel-width="scale" style:rel-height="scale"><draw:text-box><text:p text:style-name="P4">法務部行政執行署花蓮分署<text:s/>收</text:p></draw:text-box><svg:title/><svg:desc/></draw:frame><draw:frame draw:z-index="251666432" draw:id="id3" draw:style-name="a3" draw:name="文字方塊 9" text:anchor-type="paragraph" svg:x="8.5in" svg:y="-0.00486in" svg:width="1.04931in" svg:height="0.63611in" style:rel-width="scale" style:rel-height="scale"><draw:text-box><text:p text:style-name="P5">雙掛號</text:p></draw:text-box><svg:title/><svg:desc/></draw:frame><draw:frame draw:z-index="251658240" draw:id="id4" draw:style-name="a4" draw:name="Text Box 7" text:anchor-type="paragraph" svg:x="-0.11806in" svg:y="0.21042in" svg:width="8.375in" svg:height="1.07639in" style:rel-width="scale" style:rel-height="scale"><draw:text-box><text:p text:style-name="P6">寄件人住址：</text:p><text:p text:style-name="P7">寄件人姓名：<text:s text:c="17"/><text:s text:c="4"/>寄件人電話：</text:p></draw:text-box><svg:title/><svg:desc/></draw:frame><draw:frame draw:z-index="251661312" draw:id="id5" draw:style-name="a5" draw:name="文字方塊 2" text:anchor-type="paragraph" svg:x="1.23611in" svg:y="2.54167in" svg:width="7.11319in" svg:height="0.68681in" style:rel-width="scale" style:rel-height="scale"><draw:text-box><text:p text:style-name="內文"><text:span text:style-name="T8"><text:s text:c="14"/></text:span><text:span text:style-name="T9">花蓮下美崙郵局第</text:span><text:span text:style-name="T10">9-26</text:span><text:span text:style-name="T11">號</text:span><text:span text:style-name="T12">信箱</text:span></text:p></draw:text-box><svg:title/><svg:desc/></draw:frame><draw:frame draw:z-index="251669504" draw:id="id6" draw:style-name="a6" draw:name="文字方塊 12" text:anchor-type="paragraph" svg:x="4.53125in" svg:y="5.28333in" svg:width="5.90625in" svg:height="1.09375in" style:rel-width="scale" style:rel-height="scale"><draw:text-box><text:p text:style-name="P13">內含：□1.投標書暨保證金封存袋(含保證金)。</text:p><text:p text:style-name="P14">□2.投標人(及法定代理人、代理人)之身分證明文件影本。</text:p><text:p text:style-name="P15">□3.其他依拍賣公告所定應提出之文件(如應買資格或許可證明文件)。</text:p><text:p text:style-name="P16">□4.(如有需要)退還保證金申請書(含存摺封面影本)。</text:p></draw:text-box><svg:title/><svg:desc/></draw:frame><draw:frame draw:z-index="251665408" draw:id="id7" draw:style-name="a7" draw:name="文字方塊 2" text:anchor-type="paragraph" svg:x="0.70833in" svg:y="3.27292in" svg:width="8.75in" svg:height="1.29167in" style:rel-width="scale" style:rel-height="scale"><draw:text-box><text:p text:style-name="P17"><text:span text:style-name="T18">＊股別</text:span><text:span text:style-name="T19">：</text:span></text:p><text:p text:style-name="P20"><text:span text:style-name="T21">＊案號</text:span><text:span text:style-name="T22">：</text:span><text:span text:style-name="T23"><text:s text:c="4"/></text:span><text:span text:style-name="T24">年度</text:span><text:span text:style-name="T25"><text:s text:c="8"/></text:span><text:span text:style-name="T26"><text:s/></text:span><text:span text:style-name="T27">字第</text:span><text:span text:style-name="T28"><text:s text:c="12"/></text:span><text:span text:style-name="T29">號</text:span></text:p><text:p text:style-name="P30"><text:span text:style-name="T31">＊開標時間</text:span><text:span text:style-name="T32">：</text:span><text:span text:style-name="T33"><text:s text:c="3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<text:s text:c="4"/></text:span><text:span text:style-name="T40">時</text:span><text:span text:style-name="T41"><text:s text:c="4"/></text:span><text:span text:style-name="T42">分</text:span></text:p></draw:text-box><svg:title/><svg:desc/></draw:frame><draw:custom-shape svg:width="0.625in" svg:height="1.08264in" draw:z-index="251659264" draw:id="id8" draw:style-name="a8" draw:transform="translate(-0.3125in -0.54132in) rotate(-1.5708) translate(9.02986in 0.3368in)" draw:name="Rectangle 9" text:anchor-type="paragraph"><svg:title/><svg:desc/><text:p text:style-name="P4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vdatauser</meta:initial-creator>
    <dc:creator>邱俊諭</dc:creator>
    <meta:creation-date>2019-12-26T02:27:00Z</meta:creation-date>
    <dc:date>2020-01-06T02:59:00Z</dc:date>
    <meta:print-date>2019-12-25T01:17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1" meta:character-count="9" meta:row-count="1" meta:non-whitespace-character-count="9"/>
  </office:meta>
</office:document-meta>
</file>