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25%"/>
      <style:text-properties style:font-name-asian="標楷體" fo:font-size="10pt" style:font-size-asian="10pt" style:font-size-complex="10pt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0.502in"/>
    </style:style>
    <style:style style:name="TableColumn5" style:family="table-column">
      <style:table-column-properties style:column-width="0.5152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4326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1.7715in"/>
    </style:style>
    <style:style style:name="Table2" style:family="table">
      <style:table-properties style:width="6.2965in" fo:margin-left="0in" table:align="left"/>
    </style:style>
    <style:style style:name="TableRow10" style:family="table-row">
      <style:table-row-properties style:min-row-height="0.436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表格" style:family="paragraph">
      <style:paragraph-properties fo:keep-with-next="always" fo:text-align="center" fo:margin-top="0.125in" fo:margin-bottom="0.125in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5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6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9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表格" style:family="paragraph">
      <style:paragraph-properties fo:keep-with-next="always" fo:margin-top="0.125in" fo:margin-bottom="0.125in" fo:line-height="0.33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表格" style:family="paragraph">
      <style:paragraph-properties fo:keep-with-next="always" fo:margin-top="0.125in" fo:margin-bottom="0.125in" fo:line-heigh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1.7465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格" style:family="paragraph">
      <style:paragraph-properties fo:keep-with-next="always" fo:text-align="center" fo:margin-top="0.125in" fo:margin-bottom="0.125in" fo:line-height="0.3888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3888in"/>
      <style:text-properties style:font-name-asian="標楷體"/>
    </style:style>
    <style:style style:name="P38" style:parent-style-name="內文" style:family="paragraph">
      <style:paragraph-properties fo:text-align="center" fo:margin-top="0.125in" fo:line-height="0.3888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" style:family="paragraph">
      <style:paragraph-properties fo:keep-with-next="always" fo:text-align="center" fo:margin-top="0in" fo:margin-bottom="0.125in" fo:line-height="0.3333in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格" style:family="paragraph">
      <style:paragraph-properties fo:margin-top="0in" fo:margin-bottom="0in">
        <style:tab-stops/>
      </style:paragraph-properties>
      <style:text-properties style:font-name-asian="標楷體"/>
    </style:style>
    <style:style style:name="TableRow46" style:family="table-row">
      <style:table-row-properties style:min-row-height="0.7923in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line-height="0.3888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888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fo:line-height="0.3888in"/>
      <style:text-properties style:font-name-asian="標楷體"/>
    </style:style>
    <style:style style:name="P60" style:parent-style-name="內文" style:family="paragraph">
      <style:paragraph-properties fo:line-height="0.3888in"/>
      <style:text-properties style:font-name-asian="標楷體"/>
    </style:style>
    <style:style style:name="P61" style:parent-style-name="內文" style:family="paragraph">
      <style:paragraph-properties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" style:family="paragraph">
      <style:paragraph-properties fo:text-align="center" fo:margin-top="0in" fo:margin-bottom="0in">
        <style:tab-stops/>
      </style:paragraph-properties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7819in" fo:keep-together="always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格" style:family="paragraph">
      <style:paragraph-properties fo:margin-top="0.125in" fo:margin-bottom="0in">
        <style:tab-stops/>
      </style:paragraph-properties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4.975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<draw:frame draw:z-index="251659264" draw:id="id0" draw:style-name="a0" draw:name="Text Box 8" text:anchor-type="paragraph" svg:x="6.25017in" svg:y="-0.05651in" svg:width="0.49514in" svg:height="9.52639in" style:rel-width="scale" style:rel-height="scale"><draw:text-box><text:p text:style-name="內文"><text:span text:style-name="T14">自行下載本封存袋格式者，請填妥相關內容後，將本封存袋黏貼於自備之保證金信封</text:span><text:span text:style-name="T15"><text:s/></text:span><text:span text:style-name="T16">，再放入大標封</text:span><text:span text:style-name="T17">(</text:span><text:span text:style-name="T18">即投標信封</text:span><text:span text:style-name="T19">)</text:span></text:p></draw:text-box><svg:title/><svg:desc/></draw:frame></text:span><text:span text:style-name="T20">法務部行政執行署花蓮分署保證金封存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/>案號</text:p>
          </table:table-cell>
          <table:table-cell table:style-name="TableCell24" table:number-columns-spanned="6">
            <text:p text:style-name="P25"><text:span text:style-name="T26">　　　　　</text:span><text:s/><text:span text:style-name="T27">年度</text:span><text:span text:style-name="T28"><text:s text:c="12"/></text:span><text:span text:style-name="T29">執</text:span><text:span text:style-name="T30"><text:s text:c="8"/></text:span><text:span text:style-name="T31">字第</text:span><text:span text:style-name="T32"><text:s text:c="15"/>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/>投<text:s text:c="2"/>標<text:s text:c="2"/>人</text:p>
            <text:p text:style-name="P37">法定代理人</text:p>
            <text:p text:style-name="P38">代<text:s text:c="2"/>理<text:s text:c="2"/>人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簽名</text:p>
            <text:p text:style-name="P43">蓋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<text:s text:c="3"/>保</text:p>
            <text:p text:style-name="P49">證</text:p>
            <text:p text:style-name="P50">金</text:p>
            <text:p text:style-name="P51">票</text:p>
            <text:p text:style-name="P52">據</text:p>
          </table:table-cell>
          <table:table-cell table:style-name="TableCell53" table:number-rows-spanned="2">
            <text:p text:style-name="P54">□</text:p>
            <text:p text:style-name="P55">□</text:p>
            <text:p text:style-name="P56"><text:span text:style-name="T57">□</text:span></text:p>
          </table:table-cell>
          <table:table-cell table:style-name="TableCell58" table:number-rows-spanned="2">
            <text:p text:style-name="P59">支票</text:p>
            <text:p text:style-name="P60">本票</text:p>
            <text:p text:style-name="P61">匯票</text:p>
          </table:table-cell>
          <table:table-cell table:style-name="TableCell62">
            <text:p text:style-name="P63">發票銀行</text:p>
            <text:p text:style-name="P64">名<text:s text:c="4"/>稱</text:p>
          </table:table-cell>
          <table:table-cell table:style-name="TableCell65">
            <text:p text:style-name="P66"/>
          </table:table-cell>
          <table:table-cell table:style-name="TableCell67">
            <text:p text:style-name="P68">票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付款銀行</text:p>
            <text:p text:style-name="P77">名<text:s text:c="4"/>稱</text:p>
          </table:table-cell>
          <table:table-cell table:style-name="TableCell78">
            <text:p text:style-name="P79"/>
          </table:table-cell>
          <table:table-cell table:style-name="TableCell80">
            <text:p text:style-name="P81">金額</text:p>
            <text:p text:style-name="P82">（新臺幣）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<text:span text:style-name="T88"><draw:custom-shape svg:x="0.30417in" svg:y="0.24236in" svg:width="5.42639in" svg:height="2.02014in" draw:z-index="251658240" draw:id="id1" draw:style-name="a1" draw:name="AutoShape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備註：</text:p>
            <text:p text:style-name="P96"><text:span text:style-name="T97">一、保證金應以臺灣各地金融機構簽發，以臺灣各地金融機構為付款人之得背書轉讓即期票據</text:span><text:span text:style-name="T98">(</text:span><text:span text:style-name="T99">受款人請填寫「法務部行政執行署花蓮分署」，</text:span><text:span text:style-name="T100">如非填寫本分署機關全銜，則應由受款人於票據背面簽章背書</text:span><text:span text:style-name="T101">)</text:span><text:span text:style-name="T102">放進封存袋內，將袋口密封，在封口處簽名或蓋章，未得標者領回時，其所蓋印章應與投標時之印章相同。</text:span></text:p>
            <text:p text:style-name="P103"><text:span text:style-name="T104">二、得標者，保證金即抵充價款；未得標者</text:span><text:span text:style-name="T105">，如投標人或代理人開標時在場，經</text:span><text:span text:style-name="T106">執行</text:span><text:span text:style-name="T107">人員核對身分證明文件無誤後，得當場開啟領回，如通訊投標之投標人或代理人開標時不在場，由本分署通知前來領取，或依申請匯至投標人</text:span><text:span text:style-name="T108">本人</text:span><text:span text:style-name="T109">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keep-with-next="always">
        <style:tab-stops>
          <style:tab-stop style:type="left" style:position="0.9861in"/>
          <style:tab-stop style:type="left" style:position="1.5in"/>
        </style:tab-stops>
      </style:paragraph-properties>
      <style:text-properties style:font-name="標楷體" style:font-name-asian="標楷體" style:font-weight-complex="bold" fo:hyphenate="false"/>
    </style:style>
    <style:style style:name="表格" style:display-name="表格" style:family="paragraph" style:parent-style-name="內文">
      <style:paragraph-properties fo:margin-top="0.0833in" fo:margin-bottom="0.0833in">
        <style:tab-stops>
          <style:tab-stop style:type="left" style:position="0.9861in"/>
          <style:tab-stop style:type="left" style:position="1.5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479in" fo:margin-bottom="0.1972in" fo:margin-right="0.884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張雍制</meta:initial-creator>
    <dc:creator>邱俊諭</dc:creator>
    <meta:creation-date>2019-12-23T05:56:00Z</meta:creation-date>
    <dc:date>2019-12-24T09:00:00Z</dc:date>
    <meta:print-date>2019-05-21T07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7" meta:row-count="3" meta:non-whitespace-character-count="373"/>
  </office:meta>
</office:document-meta>
</file>