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8pt"/>
    </style:style>
    <style:style style:name="TableColumn5" style:family="table-column">
      <style:table-column-properties style:column-width="0.7645in"/>
    </style:style>
    <style:style style:name="TableColumn6" style:family="table-column">
      <style:table-column-properties style:column-width="3.8388in"/>
    </style:style>
    <style:style style:name="TableColumn7" style:family="table-column">
      <style:table-column-properties style:column-width="0.5902in"/>
    </style:style>
    <style:style style:name="TableColumn8" style:family="table-column">
      <style:table-column-properties style:column-width="0.6173in"/>
    </style:style>
    <style:style style:name="Table4" style:family="table">
      <style:table-properties style:width="5.81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0.3472in"/>
    </style:style>
    <style:style style:name="T23" style:parent-style-name="預設段落字型" style:family="text">
      <style:text-properties style:font-name="標楷體" style:font-name-asian="標楷體" fo:letter-spacing="-0.0055i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Row82" style:family="table-row">
      <style:table-row-properties style:min-row-height="1.867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3472in"/>
      <style:text-properties style:font-name="標楷體" style:font-name-asian="標楷體" fo:letter-spacing="-0.0055in" fo:font-size="14pt" style:font-size-asian="14pt" style:font-size-complex="14pt"/>
    </style:style>
    <style:style style:name="P91" style:parent-style-name="內文" style:family="paragraph">
      <style:paragraph-properties style:snap-to-layout-grid="false" fo:line-height="0.3611in"/>
      <style:text-properties style:font-name="標楷體" style:font-name-asian="標楷體" fo:letter-spacing="-0.0055in" fo:font-size="16pt" style:font-size-asian="16pt" style:font-size-complex="16pt"/>
    </style:style>
  </office:automatic-styles>
  <office:body>
    <office:text text:use-soft-page-breaks="true">
      <text:p text:style-name="P1"><text:span text:style-name="T2">法務部行政執行署花蓮分署通訊投標檢查表</text:span></text:p>
      <text:p text:style-name="P3">（供投標民眾寄出前確認使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檢查項目</text:p>
          </table:table-cell>
          <table:table-cell table:style-name="TableCell14">
            <text:p text:style-name="P15">有</text:p>
          </table:table-cell>
          <table:table-cell table:style-name="TableCell16">
            <text:p text:style-name="P17">無</text:p>
          </table:table-cell>
        </table:table-row>
        <table:table-row table:style-name="TableRow18">
          <table:table-cell table:style-name="TableCell19">
            <text:p text:style-name="P20">1</text:p>
          </table:table-cell>
          <table:table-cell table:style-name="TableCell21">
            <text:p text:style-name="P22"><text:span text:style-name="T23">投標書應檢附投標人、代理人及法定代理人的身分證明文件、委任狀。</text:span></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投標人為未成年人，應由法定代理人代理投標，應提出確為未成年人之法定代理人證明文件。（父母親為法定代理人時，除不能行使權利者，應提出釋明文件外，父母均應列為法定代理人）。</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投標書上之投標人、代理人、法定代理人應簽名及蓋章。</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4</text:p>
          </table:table-cell>
          <table:table-cell table:style-name="TableCell49">
            <text:p text:style-name="P50">保證金為臺灣各地金融機構簽發，以臺灣各地金融機構為付款人之得背書轉讓即期票據，受款人為填寫法務部行政執行署花蓮分署。如投標人提出之保證金票據已記載法務部行政執行署花蓮分署以外之受款人，該受款人有無依票據法規定連續背書。</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5</text:p>
          </table:table-cell>
          <table:table-cell table:style-name="TableCell58">
            <text:p text:style-name="P59">保證金應放入保證金封存袋。</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6</text:p>
          </table:table-cell>
          <table:table-cell table:style-name="TableCell67">
            <text:p text:style-name="P68">通訊投標的大標封內裝妥投標書暨保證金封存袋及相關證明文件後，應密封並於封口騎縫處簽章，並以雙掛號寄達。</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7</text:p>
          </table:table-cell>
          <table:table-cell table:style-name="TableCell76">
            <text:p text:style-name="P77">在拍賣公告記載投標截止收件日前，寄達指定之郵局信箱，逾時投標無效。</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8</text:p>
          </table:table-cell>
          <table:table-cell table:style-name="TableCell85">
            <text:p text:style-name="P86">通訊投標的大標封上，應載明投標的案號、股別、開標時間、寄件人的姓名地址連絡電話等，未依規定格式黏貼標封並載明開標日時、案號者，投標無效。</text:p>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2479in" fo:margin-bottom="0.1972in" fo:margin-right="0.8847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張雍制</meta:initial-creator>
    <dc:creator>邱俊諭</dc:creator>
    <meta:creation-date>2019-12-23T06:00:00Z</meta:creation-date>
    <dc:date>2019-12-24T09:01:00Z</dc:date>
    <meta:print-date>2019-12-23T06:09:00Z</meta:print-date>
    <meta:template xlink:href="Normal" xlink:type="simple"/>
    <meta:editing-cycles>5</meta:editing-cycles>
    <meta:editing-duration>PT60S</meta:editing-duration>
    <meta:document-statistic meta:page-count="1" meta:paragraph-count="1" meta:word-count="76" meta:character-count="510" meta:row-count="3" meta:non-whitespace-character-count="435"/>
  </office:meta>
</office:document-meta>
</file>