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賠償收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行政執行署花蓮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180300</text:p>
            <text:p>賠償收入</text:p>
          </table:table-cell>
          <table:table-cell office:value-type="string" table:style-name="ce8">
            <text:p>0423180301</text:p>
            <text:p>一般賠償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400000000</text:p>
            <text:p>罰款及賠償收入</text:p>
          </table:table-cell>
          <table:covered-table-cell/>
          <table:table-cell office:value-type="float" office:value="2" table:style-name="ce15">
            <text:p>2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6"/>
          <table:table-cell office:value-type="float" office:value="99" table:style-name="ce17">
            <text:p>99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423180000</text:p>
            <text:p>行政執行署及所屬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0423180300</text:p>
            <text:p>賠償收入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4">
            <text:p>0423180301</text:p>
            <text:p>一般賠償收入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string" table:number-columns-spanned="3" table:number-rows-spanned="1" table:style-name="ce25">
            <text:p>依合約規定編列。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6"/>
          <table:table-cell table:style-name="ce3"/>
          <table:table-cell table:number-columns-repeated="16378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使用規費收入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6"/>
        <table:table-column table:style-name="co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行政執行署花蓮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23180300</text:p>
            <text:p>使用規費收入</text:p>
          </table:table-cell>
          <table:table-cell office:value-type="string" table:style-name="ce8">
            <text:p>0523180305</text:p>
            <text:p>資料使用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3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6">
            <text:p>一、項目內容：</text:p>
            <text:p>係民眾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規費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500000000</text:p>
            <text:p>規費收入</text:p>
          </table:table-cell>
          <table:covered-table-cell/>
          <table:table-cell office:value-type="float" office:value="3" table:style-name="ce15">
            <text:p>3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office:value-type="float" office:value="113" table:style-name="ce17">
            <text:p>113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523180000</text:p>
            <text:p>行政執行署及所屬</text:p>
          </table:table-cell>
          <table:covered-table-cell/>
          <table:table-cell office:value-type="float" office:value="3" table:style-name="ce18">
            <text:p>3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0523180300</text:p>
            <text:p>使用規費收入</text:p>
          </table:table-cell>
          <table:covered-table-cell/>
          <table:table-cell office:value-type="float" office:value="3" table:style-name="ce18">
            <text:p>3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4">
            <text:p>0523180305</text:p>
            <text:p>資料使用費</text:p>
          </table:table-cell>
          <table:covered-table-cell/>
          <table:table-cell office:value-type="float" office:value="3" table:style-name="ce21">
            <text:p>3<text:s/></text:p>
          </table:table-cell>
          <table:table-cell office:value-type="string" table:number-columns-spanned="3" table:number-rows-spanned="1" table:style-name="ce25">
            <text:p>依規費法收取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廢舊物資售價" table:style-name="ta1">
        <table:table-column table:style-name="co14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6"/>
        <table:table-column table:style-name="co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行政執行署花蓮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180600</text:p>
            <text:p>廢舊物資售價</text:p>
          </table:table-cell>
          <table:table-cell office:value-type="string" table:style-name="ce8">
            <text:p/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3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3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700000000</text:p>
            <text:p>財產收入</text:p>
          </table:table-cell>
          <table:covered-table-cell/>
          <table:table-cell office:value-type="float" office:value="13" table:style-name="ce15">
            <text:p>13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office:value-type="float" office:value="111" table:style-name="ce17">
            <text:p>111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723180000</text:p>
            <text:p>行政執行署及所屬</text:p>
          </table:table-cell>
          <table:covered-table-cell/>
          <table:table-cell office:value-type="float" office:value="13" table:style-name="ce18">
            <text:p>13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24">
            <text:p>0723180600</text:p>
            <text:p>廢舊物資售價</text:p>
          </table:table-cell>
          <table:covered-table-cell/>
          <table:table-cell office:value-type="float" office:value="13" table:style-name="ce21">
            <text:p>13<text:s/></text:p>
          </table:table-cell>
          <table:table-cell office:value-type="string" table:number-columns-spanned="3" table:number-rows-spanned="1" table:style-name="ce2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雜項收入" table:style-name="ta1">
        <table:table-column table:style-name="co14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6"/>
        <table:table-column table:style-name="co19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行政執行署花蓮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123180900</text:p>
            <text:p>雜項收入</text:p>
          </table:table-cell>
          <table:table-cell office:value-type="string" table:style-name="ce8">
            <text:p>1123180909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1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36">
            <text:p>一、項目內容：</text:p>
            <text:p>係出售政府出版品、招標文件、各分署依法所收</text:p>
            <text:p>民事債權人參與分配之執行費及借用宿舍員工按</text:p>
            <text:p>月自薪資扣回繳庫數、宿舍管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政府出版品管理辦法、採購法施行細則、行</text:p>
            <text:p>政執行法第26條、強制執行法第28條之2及全國</text:p>
            <text:p>軍公教員工待遇支給要點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1100000000</text:p>
            <text:p>其他收入</text:p>
          </table:table-cell>
          <table:covered-table-cell/>
          <table:table-cell office:value-type="float" office:value="11" table:style-name="ce15">
            <text:p>11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office:value-type="float" office:value="110" table:style-name="ce17">
            <text:p>110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1123180000</text:p>
            <text:p>行政執行署及所屬</text:p>
          </table:table-cell>
          <table:covered-table-cell/>
          <table:table-cell office:value-type="float" office:value="11" table:style-name="ce18">
            <text:p>11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1123180900</text:p>
            <text:p>雜項收入</text:p>
          </table:table-cell>
          <table:covered-table-cell/>
          <table:table-cell office:value-type="float" office:value="11" table:style-name="ce18">
            <text:p>11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4">
            <text:p>1123180909</text:p>
            <text:p>其他雜項收入</text:p>
          </table:table-cell>
          <table:covered-table-cell/>
          <table:table-cell office:value-type="float" office:value="11" table:style-name="ce21">
            <text:p>11<text:s/></text:p>
          </table:table-cell>
          <table:table-cell office:value-type="string" table:number-columns-spanned="3" table:number-rows-spanned="1" table:style-name="ce25">
            <text:p>本年度預算數係借用宿舍員工自薪資扣回繳庫數及宿舍管</text:p>
            <text:p>理之收入、民事債權人參與執行案款分配繳交之執行費。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number-columns-repeated="4" table:style-name="ce1"/>
          <table:table-cell table:style-name="ce6"/>
          <table:table-cell table:style-name="ce3"/>
          <table:table-cell table:number-columns-repeated="16378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備用2</meta:initial-creator>
    <dc:creator>備用2</dc:creator>
    <meta:creation-date>1997-01-14T01:50:29Z</meta:creation-date>
    <dc:date>2021-03-05T06:18:41Z</dc:date>
    <meta:print-date>2011-04-21T02:33:55Z</meta:print-date>
  </office:meta>
</office:document-meta>
</file>