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案件處理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行政執行署花蓮分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04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3523184000</text:p>
          </table:table-cell>
          <table:table-cell office:value-type="string" table:style-name="ce8">
            <text:p>執行案件處理</text:p>
          </table:table-cell>
          <table:table-cell office:value-type="string" table:style-name="ce5">
            <text:p>預算金額</text:p>
          </table:table-cell>
          <table:table-cell office:value-type="float" office:value="51050" table:style-name="ce10">
            <text:p>51,0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計畫內容：</text:p>
            <text:p>本計畫係依行政執行法之規定，辦理公法上金錢給付義務</text:p>
            <text:p>之執行等業務。</text:p>
          </table:table-cell>
          <table:covered-table-cell/>
          <table:table-cell office:value-type="string" table:number-columns-spanned="3" table:number-rows-spanned="1" table:style-name="ce20">
            <text:p>預期成果:</text:p>
            <text:p>依公平合理之原則，兼顧公共利益與人民權益之維護。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1">
            <text:p>01 人員維持</text:p>
          </table:table-cell>
          <table:table-cell office:value-type="float" office:value="35262" table:style-name="ce12">
            <text:p>35,262<text:s/></text:p>
          </table:table-cell>
          <table:table-cell office:value-type="string" table:style-name="ce13">
            <text:p>花蓮分署人事、秘書室</text:p>
          </table:table-cell>
          <table:table-cell office:value-type="string" table:number-columns-spanned="2" table:number-rows-spanned="9" table:style-name="ce23">
            <text:p>本計畫本年度編列人事費35,262千元，其內容</text:p>
            <text:p>如下：</text:p>
            <text:p>1.法定編制人員待遇21,000千元，係職員31人</text:p>
            <text:p>　及駐警1人之薪俸、加給等。</text:p>
            <text:p>2.技工及工友待遇1,800千元，係技工1人、駕</text:p>
            <text:p>　駛1人及工友2人之工餉、加給等。</text:p>
            <text:p>3.獎金5,794千元，係考績獎金、年終工作獎</text:p>
            <text:p>　金及辦理各項執行工作績效獎勵金等。</text:p>
            <text:p>4.其他給與584千元，係休假補助。</text:p>
            <text:p>5.加班值班費1,534千元，係加、值班費及不</text:p>
            <text:p>　休假加班費等。</text:p>
            <text:p>6.退休離職儲金1,550千元，係現職人員依法</text:p>
            <text:p>　應提撥之退休、離職儲金等。</text:p>
            <text:p>7.保險3,000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2"/>0100 <text:s/>人事費</text:p>
          </table:table-cell>
          <table:table-cell office:value-type="float" office:value="35262" table:style-name="ce12">
            <text:p>35,26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103 法定編制人員待遇</text:p>
          </table:table-cell>
          <table:table-cell office:value-type="float" office:value="21000" table:style-name="ce12">
            <text:p>21,00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105 技工及工友待遇</text:p>
          </table:table-cell>
          <table:table-cell office:value-type="float" office:value="1800" table:style-name="ce12">
            <text:p>1,80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111 獎金</text:p>
          </table:table-cell>
          <table:table-cell office:value-type="float" office:value="5794" table:style-name="ce12">
            <text:p>5,79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121 其他給與</text:p>
          </table:table-cell>
          <table:table-cell office:value-type="float" office:value="584" table:style-name="ce12">
            <text:p>58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131 加班值班費</text:p>
          </table:table-cell>
          <table:table-cell office:value-type="float" office:value="1534" table:style-name="ce12">
            <text:p>1,53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11">
            <text:p><text:s text:c="4"/>0143 退休離職儲金</text:p>
          </table:table-cell>
          <table:table-cell office:value-type="float" office:value="1550" table:style-name="ce12">
            <text:p>1,55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151 保險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02 基本行政工作維持</text:p>
          </table:table-cell>
          <table:table-cell office:value-type="float" office:value="8043" table:style-name="ce12">
            <text:p>8,043<text:s/></text:p>
          </table:table-cell>
          <table:table-cell office:value-type="string" table:style-name="ce13">
            <text:p>花蓮分署人事、秘書室</text:p>
          </table:table-cell>
          <table:table-cell office:value-type="string" table:number-columns-spanned="2" table:number-rows-spanned="18" table:style-name="ce23">
            <text:p>本計畫本年度編列8,043千元，其內容如下：</text:p>
            <text:p>1.業務費8,031千元，包括：</text:p>
            <text:p><text:s text:c="2"/>(1)水電費640千元。</text:p>
            <text:p><text:s text:c="2"/>(2)通訊費149千元，係郵資、電話及數據通</text:p>
            <text:p><text:s text:c="2"/>　 訊費等。</text:p>
            <text:p><text:s text:c="2"/>(3)資訊服務費100千元，係資訊設備之保養</text:p>
            <text:p><text:s text:c="2"/>　 、維修及操作等服務費。</text:p>
            <text:p><text:s text:c="2"/>(4)其他業務租金221千元，係機關宿舍及事</text:p>
            <text:p><text:s text:c="2"/>　 務機器等租金。</text:p>
            <text:p><text:s text:c="2"/>(5)稅捐及規費20千元，係車輛牌照稅及燃</text:p>
            <text:p><text:s text:c="2"/>　 料費等。</text:p>
            <text:p><text:s text:c="2"/>(6)保險費20千元，係車輛等之保險費。</text:p>
            <text:p><text:s text:c="2"/>(7)按日按件計資酬金10千元，係講座鐘點</text:p>
            <text:p><text:s text:c="2"/>　 費等。</text:p>
            <text:p><text:s text:c="2"/>(8)物品1,133千元，包括：</text:p>
            <text:p><text:s text:c="4"/>&lt;1&gt;資訊耗材等經費500千元。</text:p>
            <text:p><text:s text:c="4"/>&lt;2&gt;一般行政業務所需文具紙張400千元。</text:p>
            <text:p><text:s text:c="4"/>&lt;3&gt;車輛油料費132千元，係機車1輛，中</text:p>
            <text:p><text:s text:c="4"/>　 小型汽車3輛，按汽油每公升價格24.5</text:p>
            <text:p><text:s text:c="4"/>　 7元計列。</text:p>
            <text:p><text:s text:c="4"/>&lt;4&gt;非消耗性辦公用具購置經費101千元。</text:p>
            <text:p><text:s text:c="2"/>(9)一般事務費4,777千元，包括：</text:p>
            <text:p><text:s text:c="4"/>&lt;1&gt;文康活動費72千元，係按員工36人，</text:p>
            <text:p><text:s text:c="4"/>　 每人每年2,000元計列。</text:p>
            <text:p><text:s text:c="4"/>&lt;2&gt;員工健康檢查補助費7千元，係按職員</text:p>
            <text:p><text:s text:c="4"/>　 2人每人每年3,500元計列。</text:p>
            <text:p><text:s text:c="4"/>&lt;3&gt;各類書表印製費等1,000千元。</text:p>
            <text:p><text:s text:c="4"/>&lt;4&gt;環境清潔、會場佈置等經費198千元。</text:p>
            <text:p><text:s text:c="4"/>&lt;5&gt;保全人員雇用費1,350千元。</text:p>
            <text:p><text:s text:c="4"/>&lt;6&gt;替代役役男一般事務費200千元。</text:p>
            <text:p><text:s text:c="4"/>&lt;7&gt;辦理志工業務經費150千元。</text:p>
            <text:p><text:s text:c="4"/>&lt;8&gt;一般行政事務費1,800千元。</text:p>
            <text:p><text:s text:c="2"/>(10)房屋建築養護費195千元。</text:p>
            <text:p><text:s text:c="2"/>(11)車輛及辦公器具養護費124千元，包括</text:p>
            <text:p><text:s text:c="3"/>　 ：</text:p>
            <text:p><text:s text:c="4"/>&lt;1&gt;車輛養護費90千元，係按機車2輛，每</text:p>
            <text:p><text:s text:c="4"/>　 輛每年1,700元，公務汽車未滿2年者1</text:p>
            <text:p><text:s text:c="4"/>　 輛，每輛每年8,500元，滿2年未滿4年</text:p>
            <text:p><text:s text:c="4"/>　 者1輛，每輛每年25,500元，滿6年以</text:p>
            <text:p><text:s text:c="4"/>　 上者1輛，每輛每年51,000元。</text:p>
            <text:p><text:s text:c="4"/>&lt;2&gt;辦公器具養護費34千元，係按職員31</text:p>
            <text:p><text:s text:c="4"/>　 人及駐警1人計列，每人每年1,048元</text:p>
            <text:p><text:s text:c="4"/>　 計列。</text:p>
            <text:p><text:s text:c="2"/>(12)設施及機械設備養護費298千元。</text:p>
            <text:p><text:s text:c="2"/>(13)國內旅費250千元，係處理一般公務或</text:p>
            <text:p><text:s text:c="3"/>　 特定工作計畫於國內地區所需之差旅費</text:p>
            <text:p><text:s text:c="3"/>　 。</text:p>
            <text:p><text:s text:c="2"/>(14)特別費94千元，係按首長每月7,800元</text:p>
            <text:p><text:s text:c="3"/>　 計列。</text:p>
            <text:p>2.獎補助費12千元，係退休退職人員三節慰問</text:p>
            <text:p>　金，按每人每年6,000元計列。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2"/>0200 <text:s/>業務費</text:p>
          </table:table-cell>
          <table:table-cell office:value-type="float" office:value="8031" table:style-name="ce12">
            <text:p>8,031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02 水電費</text:p>
          </table:table-cell>
          <table:table-cell office:value-type="float" office:value="640" table:style-name="ce12">
            <text:p>64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03 通訊費</text:p>
          </table:table-cell>
          <table:table-cell office:value-type="float" office:value="149" table:style-name="ce12">
            <text:p>149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15 資訊服務費</text:p>
          </table:table-cell>
          <table:table-cell office:value-type="float" office:value="100" table:style-name="ce12">
            <text:p>10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19 其他業務租金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21 稅捐及規費</text:p>
          </table:table-cell>
          <table:table-cell office:value-type="float" office:value="20" table:style-name="ce12">
            <text:p>2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31 保險費</text:p>
          </table:table-cell>
          <table:table-cell office:value-type="float" office:value="20" table:style-name="ce12">
            <text:p>2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50 按日按件計資酬金</text:p>
          </table:table-cell>
          <table:table-cell office:value-type="float" office:value="10" table:style-name="ce12">
            <text:p>1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71 物品</text:p>
          </table:table-cell>
          <table:table-cell office:value-type="float" office:value="1133" table:style-name="ce12">
            <text:p>1,133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79 一般事務費</text:p>
          </table:table-cell>
          <table:table-cell office:value-type="float" office:value="4777" table:style-name="ce12">
            <text:p>4,777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82 房屋建築養護費</text:p>
          </table:table-cell>
          <table:table-cell office:value-type="float" office:value="195" table:style-name="ce12">
            <text:p>19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83 車輛及辦公器具養護費</text:p>
          </table:table-cell>
          <table:table-cell office:value-type="float" office:value="124" table:style-name="ce12">
            <text:p>12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84 設施及機械設備養護費</text:p>
          </table:table-cell>
          <table:table-cell office:value-type="float" office:value="298" table:style-name="ce12">
            <text:p>298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91 國內旅費</text:p>
          </table:table-cell>
          <table:table-cell office:value-type="float" office:value="250" table:style-name="ce12">
            <text:p>25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99 特別費</text:p>
          </table:table-cell>
          <table:table-cell office:value-type="float" office:value="94" table:style-name="ce12">
            <text:p>9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2"/>0400 <text:s/>獎補助費</text:p>
          </table:table-cell>
          <table:table-cell office:value-type="float" office:value="12" table:style-name="ce12">
            <text:p>1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475 獎勵及慰問</text:p>
          </table:table-cell>
          <table:table-cell office:value-type="float" office:value="12" table:style-name="ce12">
            <text:p>1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03 辦理執行業務</text:p>
          </table:table-cell>
          <table:table-cell office:value-type="float" office:value="7745" table:style-name="ce12">
            <text:p>7,745<text:s/></text:p>
          </table:table-cell>
          <table:table-cell office:value-type="string" table:style-name="ce13">
            <text:p>花蓮分署執行科</text:p>
          </table:table-cell>
          <table:table-cell office:value-type="string" table:number-columns-spanned="2" table:number-rows-spanned="7" table:style-name="ce31">
            <text:p>本計畫本年度編列7,745千元，其內容如下：</text:p>
            <text:p>1.業務費7,559千元，包括：</text:p>
            <text:p><text:s text:c="2"/>(1)通訊費159千元，係辦理行政執行業務之</text:p>
            <text:p><text:s text:c="2"/>　 郵資及電話費等。</text:p>
            <text:p><text:s text:c="2"/>(2)一般事務費6,700千元，係辦理行政執行</text:p>
            <text:p><text:s text:c="2"/>　 業務印刷、會議、廉政宣導、雜支及長</text:p>
            <text:p><text:s text:c="2"/>　 期委外業務僱用(非屬短期勞力外包直接</text:p>
            <text:p><text:s text:c="2"/>　 僱用、係洽人力派遣公司招商辦理)等。</text:p>
            <text:p><text:s text:c="2"/>(3)國內旅費700千元，係執行業務人員之差</text:p>
            <text:p><text:s text:c="2"/>　 旅費。</text:p>
            <text:p>2.設備及投資186千元，係零星設備購置經費</text:p>
            <text:p>　。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2"/>0200 <text:s/>業務費</text:p>
          </table:table-cell>
          <table:table-cell office:value-type="float" office:value="7559" table:style-name="ce12">
            <text:p>7,559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203 通訊費</text:p>
          </table:table-cell>
          <table:table-cell office:value-type="float" office:value="159" table:style-name="ce12">
            <text:p>159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279 一般事務費</text:p>
          </table:table-cell>
          <table:table-cell office:value-type="float" office:value="6700" table:style-name="ce12">
            <text:p>6,70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4"/>0291 國內旅費</text:p>
          </table:table-cell>
          <table:table-cell office:value-type="float" office:value="700" table:style-name="ce12">
            <text:p>70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2"/>0300 <text:s/>設備及投資</text:p>
          </table:table-cell>
          <table:table-cell office:value-type="float" office:value="186" table:style-name="ce12">
            <text:p>186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14">
            <text:p><text:s text:c="4"/>0319 雜項設備費</text:p>
          </table:table-cell>
          <table:table-cell office:value-type="float" office:value="186" table:style-name="ce15">
            <text:p>186<text:s/></text:p>
          </table:table-cell>
          <table:table-cell table:style-name="ce16"/>
          <table:covered-table-cell/>
          <table:covered-table-cell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交通及運輸設備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9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行政執行署花蓮分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04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3523189011</text:p>
          </table:table-cell>
          <table:table-cell office:value-type="string" table:style-name="ce8">
            <text:p>交通及運輸設備</text:p>
          </table:table-cell>
          <table:table-cell office:value-type="string" table:style-name="ce5">
            <text:p>預算金額</text:p>
          </table:table-cell>
          <table:table-cell office:value-type="float" office:value="635" table:style-name="ce10">
            <text:p>635<text:s/>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20">
            <text:p>計畫內容：</text:p>
            <text:p>汰換公務車輛。</text:p>
          </table:table-cell>
          <table:covered-table-cell/>
          <table:table-cell office:value-type="string" table:number-columns-spanned="3" table:number-rows-spanned="1" table:style-name="ce20">
            <text:p>預期成果:</text:p>
            <text:p>預期本年度完成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11">
            <text:p>01 交通運輸及設備</text:p>
          </table:table-cell>
          <table:table-cell office:value-type="float" office:value="635" table:style-name="ce12">
            <text:p>635<text:s/></text:p>
          </table:table-cell>
          <table:table-cell office:value-type="string" table:style-name="ce13">
            <text:p>花蓮分署秘書室</text:p>
          </table:table-cell>
          <table:table-cell office:value-type="string" table:number-columns-spanned="2" table:number-rows-spanned="3" table:style-name="ce31">
            <text:p>本計畫本年度編列設備及投資635千元，係汰</text:p>
            <text:p>換公務轎車1輛之經費。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11">
            <text:p><text:s text:c="2"/>0300 <text:s/>設備及投資</text:p>
          </table:table-cell>
          <table:table-cell office:value-type="float" office:value="635" table:style-name="ce12">
            <text:p>63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14">
            <text:p><text:s text:c="4"/>0305 運輸設備費</text:p>
          </table:table-cell>
          <table:table-cell office:value-type="float" office:value="635" table:style-name="ce15">
            <text:p>635<text:s/></text:p>
          </table:table-cell>
          <table:table-cell table:style-name="ce16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備用2</meta:initial-creator>
    <dc:creator>備用2</dc:creator>
    <meta:creation-date>1997-01-14T01:50:29Z</meta:creation-date>
    <dc:date>2021-03-05T06:20:24Z</dc:date>
  </office:meta>
</office:document-meta>
</file>