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2368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0.1597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0854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1861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361in"/>
    </style:style>
    <style:style style:name="TableColumn23" style:family="table-column">
      <style:table-column-properties style:column-width="0.284in"/>
    </style:style>
    <style:style style:name="TableColumn24" style:family="table-column">
      <style:table-column-properties style:column-width="0.434in"/>
    </style:style>
    <style:style style:name="TableColumn25" style:family="table-column">
      <style:table-column-properties style:column-width="0.5763in"/>
    </style:style>
    <style:style style:name="TableColumn26" style:family="table-column">
      <style:table-column-properties style:column-width="1.1881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1.6159in"/>
    </style:style>
    <style:style style:name="Table6" style:family="table">
      <style:table-properties style:width="7.1444in" fo:margin-left="0in" table:align="left"/>
    </style:style>
    <style:style style:name="TableRow29" style:family="table-row">
      <style:table-row-properties style:min-row-height="0.490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letter-spacing="-0.0208in"/>
    </style:style>
    <style:style style:name="P40" style:parent-style-name="內文" style:family="paragraph">
      <style:paragraph-properties fo:text-align="justify"/>
      <style:text-properties style:font-name-asian="標楷體" fo:letter-spacing="-0.0208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4854in" fo:keep-together="always"/>
    </style:style>
    <style:style style:name="P4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9" style:parent-style-name="內文" style:family="paragraph">
      <style:paragraph-properties fo:text-align="start"/>
      <style:text-properties style:font-name-asian="標楷體" fo:letter-spacing="-0.0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5" style:family="table-row">
      <style:table-row-properties style:min-row-height="0.8729in" fo:keep-together="always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letter-spacing="-0.02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P68" style:parent-style-name="內文" style:family="paragraph">
      <style:paragraph-properties fo:text-align="justify" fo:line-height="0.1666in"/>
      <style:text-properties style:font-name-asian="標楷體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P70" style:parent-style-name="內文" style:family="paragraph">
      <style:paragraph-properties fo:text-align="justify" fo:line-height="0.1666in"/>
      <style:text-properties style:font-name-asian="標楷體"/>
    </style:style>
    <style:style style:name="TableRow71" style:family="table-row">
      <style:table-row-properties style:min-row-height="0.61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7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min-row-height="0.222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4701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531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2.944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6236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olumn154" style:family="table-column">
      <style:table-column-properties style:column-width="7.1652in" style:use-optimal-column-width="false"/>
    </style:style>
    <style:style style:name="Table153" style:family="table">
      <style:table-properties style:width="7.1652in" fo:margin-left="0.0104in" table:align="lef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16" style:family="table-row">
      <style:table-row-properties style:min-row-height="0.4458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19" style:family="table-row">
      <style:table-row-properties style:min-row-height="0.6687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25in" style:line-height-at-least="0.236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法務部行政執行署花蓮分署</text:span><text:span text:style-name="T3">甄選</text:span><text:span text:style-name="T4">約僱人員</text:span></text:p>
      <text:p text:style-name="P5">報<text:s text:c="3"/>名<text:s text:c="3"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3">
            <text:p text:style-name="P31"><text:span text:style-name="T32">此處由應考人自貼最近三個月內所照二吋半身脫帽彩色照片</text:span></text:p>
          </table:table-cell>
          <table:covered-table-cell/>
          <table:covered-table-cell/>
          <table:covered-table-cell/>
          <table:table-cell table:style-name="TableCell33" table:number-columns-spanned="4" table:number-rows-spanned="2">
            <text:p text:style-name="P34"><text:span text:style-name="T35">編號</text:span></text:p>
          </table:table-cell>
          <table:covered-table-cell/>
          <table:covered-table-cell/>
          <table:covered-table-cell/>
          <table:table-cell table:style-name="TableCell36" table:number-columns-spanned="9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請監場人員按</text:p>
            <text:p text:style-name="P40">節次點名紀錄</text:p>
          </table:table-cell>
          <table:covered-table-cell/>
          <table:table-cell table:style-name="TableCell41">
            <text:p text:style-name="P42">到考「○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缺考「Ｘ」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</text:p>
            <text:p text:style-name="P63"/>
            <text:p text:style-name="P64">（行動電話）</text:p>
          </table:table-cell>
          <table:covered-table-cell/>
          <table:table-cell table:style-name="TableCell65" table:number-columns-spanned="3">
            <text:p text:style-name="P66">公：<text:s text:c="8"/></text:p>
            <text:p text:style-name="P67"><text:s text:c="10"/></text:p>
            <text:p text:style-name="P68">宅：</text:p>
            <text:p text:style-name="P69"/>
            <text:p text:style-name="P70">手機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出生</text:p>
            <text:p text:style-name="P74">年月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年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月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日</text:p>
          </table:table-cell>
          <table:covered-table-cell/>
          <table:table-cell table:style-name="TableCell87" table:number-columns-spanned="2" table:number-rows-spanned="2">
            <text:p text:style-name="P88">通訊處</text:p>
          </table:table-cell>
          <table:covered-table-cell/>
          <table:table-cell table:style-name="TableCell89" table:number-columns-spanned="3" table:number-rows-spanned="2">
            <text:p text:style-name="P90">□□□</text:p>
            <text:p text:style-name="P91"><text:s text:c="49"/></text:p>
            <text:p text:style-name="P92"/>
            <text:p text:style-name="P93"><text:s text:c="49"/></text:p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身分證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最高學歷</text:p>
          </table:table-cell>
          <table:covered-table-cell/>
          <table:covered-table-cell/>
          <table:table-cell table:style-name="TableCell124" table:number-columns-spanned="13">
            <text:p text:style-name="P1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系科名稱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畢業年月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請勾選</text:p>
          </table:table-cell>
          <table:covered-table-cell/>
          <table:covered-table-cell/>
          <table:table-cell table:style-name="TableCell141" table:number-columns-spanned="19">
            <text:p text:style-name="P142">□具原住民族身分<text:s text:c="14"/>□不具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>國民身分證影印本粘貼處（請貼正面）</text:p>
            <text:p text:style-name="P146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國民身分證影印本粘貼處（請貼反面）</text:p>
            <text:p text:style-name="P149">粘貼影印本時務須清晰勿出欄外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審查結果:　　　　<text:s/>□合格　　　　　　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簡</text:span><text:span text:style-name="T159"><text:s text:c="2"/></text:span><text:span text:style-name="T160"><text:s text:c="2"/></text:span><text:span text:style-name="T161"><text:s text:c="3"/></text:span><text:span text:style-name="T162">要</text:span><text:span text:style-name="T163"><text:s text:c="6"/></text:span><text:span text:style-name="T164">自</text:span><text:span text:style-name="T165"><text:s/></text:span><text:span text:style-name="T166"><text:s/></text:span><text:span text:style-name="T167"><text:s text:c="6"/></text:span><text:span text:style-name="T168">述</text:span><text:span text:style-name="T169"><text:s text:c="7"/></text:span><text:span text:style-name="T170">(含工作經歷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<text:s/></text:span><text:span text:style-name="T223"><text:s/></text:span><text:span text:style-name="T224">填表人簽名: <text:s text:c="32"/></text:span><text:span text:style-name="T225"><text:s text:c="2"/>年<text:s/></text:span><text:span text:style-name="T226"><text:s/></text:span><text:span text:style-name="T227"><text:s text:c="2"/>月 <text:s text:c="3"/>日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女子監獄九十三年甄選儲備管理員職務代理人</dc:title>
    <meta:initial-creator>Genius</meta:initial-creator>
    <dc:creator>陳麗鳳</dc:creator>
    <meta:creation-date>2023-03-27T01:18:00Z</meta:creation-date>
    <dc:date>2023-03-27T01:18:00Z</dc:date>
    <meta:print-date>2004-01-14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