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end" fo:margin-bottom="0.125in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1.0208in"/>
    </style:style>
    <style:style style:name="TableColumn6" style:family="table-column">
      <style:table-column-properties style:column-width="1.0986in"/>
    </style:style>
    <style:style style:name="TableColumn7" style:family="table-column">
      <style:table-column-properties style:column-width="2.3881in"/>
    </style:style>
    <style:style style:name="Table3" style:family="table">
      <style:table-properties style:width="6.1409in" fo:margin-left="0in" table:align="left"/>
    </style:style>
    <style:style style:name="TableRow8" style:family="table-row">
      <style:table-row-properties style:min-row-height="0.742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ableRow13" style:family="table-row">
      <style:table-row-properties style:min-row-height="0.697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-asian="標楷體"/>
    </style:style>
    <style:style style:name="TableRow18" style:family="table-row">
      <style:table-row-properties style:min-row-height="0.697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Row23" style:family="table-row">
      <style:table-row-properties style:min-row-height="0.697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-asian="標楷體"/>
    </style:style>
    <style:style style:name="TableRow28" style:family="table-row">
      <style:table-row-properties style:min-row-height="0.697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Row33" style:family="table-row">
      <style:table-row-properties style:min-row-height="0.697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/>
    </style:style>
    <style:style style:name="TableRow38" style:family="table-row">
      <style:table-row-properties style:min-row-height="0.93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/>
    </style:style>
    <style:style style:name="TableRow44" style:family="table-row">
      <style:table-row-properties style:min-row-height="1.036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/>
    </style:style>
    <style:style style:name="TableRow50" style:family="table-row">
      <style:table-row-properties style:min-row-height="1.8423in" fo:keep-together="always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3083in" fo:text-indent="-0.308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3055in" fo:margin-left="0.3083in" fo:text-indent="-0.3083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-asian="標楷體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/>
      <style:text-properties style:font-name-asian="標楷體"/>
    </style:style>
    <style:style style:name="P59" style:parent-style-name="內文" style:family="paragraph">
      <style:paragraph-properties fo:line-height="0.3055in"/>
      <style:text-properties style:font-name-asian="標楷體"/>
    </style:style>
    <style:style style:name="P60" style:parent-style-name="內文" style:family="paragraph">
      <style:paragraph-properties fo:line-height="0.3055in"/>
      <style:text-properties style:font-name-asian="標楷體"/>
    </style:style>
    <style:style style:name="TableRow61" style:family="table-row">
      <style:table-row-properties style:min-row-height="0.3826in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margin-bottom="0.125in" fo:line-height="0.3194in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法務部行政執行署花蓮</text:span><text:span text:style-name="T12">分署鑑定人申請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法定代理人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許可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營業所在地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設立登記資料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鑑定估價</text:p>
            <text:p text:style-name="P41">經驗證明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估價師年籍</text:p>
            <text:p text:style-name="P47">學經歷等資料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一、申請為分署之鑑定人，應具申請書及相關文件，向分署秘書室提出申請。</text:p>
            <text:p text:style-name="P53">二、申請人應提出現為法院之鑑定人證明，並提供鑑定報告三份，由分署評選。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申請人：</text:p>
            <text:p text:style-name="P58">法定代理人：</text:p>
            <text:p text:style-name="P59">地址：</text:p>
            <text:p text:style-name="P60">電話號碼：</text:p>
          </table:table-cell>
        </table:table-row>
        <table:table-row table:style-name="TableRow61">
          <table:table-cell table:style-name="TableCell62" table:number-columns-spanned="4">
            <text:p text:style-name="P63">中華民國<text:s text:c="2"/><text:s text:c="2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李有生</dc:creator>
    <meta:creation-date>2021-11-10T02:36:00Z</meta:creation-date>
    <dc:date>2022-10-20T09:20:00Z</dc:date>
    <meta:print-date>2019-11-12T10:34:00Z</meta:print-date>
    <meta:template xlink:href="Normal.dot" xlink:type="simple"/>
    <meta:editing-cycles>3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