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bullet text:level="2" text:style-name="WW_CharLFO17LVL2" text:bullet-char="※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fo:margin-bottom="0.125in" fo:line-height="0.3194in" style:page-number="auto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5236in"/>
    </style:style>
    <style:style style:name="TableColumn6" style:family="table-column">
      <style:table-column-properties style:column-width="4.5784in"/>
    </style:style>
    <style:style style:name="Table4" style:family="table">
      <style:table-properties style:width="6.102in" fo:margin-left="0in" table:align="left"/>
    </style:style>
    <style:style style:name="TableRow7" style:family="table-row">
      <style:table-row-properties style:min-row-height="0.6173in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TableRow10" style:family="table-row">
      <style:table-row-properties style:min-row-height="1.0034in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Row15" style:family="table-row">
      <style:table-row-properties style:min-row-height="0.9923in"/>
    </style:style>
    <style:style style:name="TableCell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min-row-height="1.0006in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9993in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1.2472in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9965in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9965in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1.0034in"/>
    </style:style>
    <style:style style:name="TableCell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olumn51" style:family="table-column">
      <style:table-column-properties style:column-width="1.0652in"/>
    </style:style>
    <style:style style:name="TableColumn52" style:family="table-column">
      <style:table-column-properties style:column-width="1.1013in"/>
    </style:style>
    <style:style style:name="TableColumn53" style:family="table-column">
      <style:table-column-properties style:column-width="3.9284in"/>
    </style:style>
    <style:style style:name="Table50" style:family="table" style:master-page-name="MPF1">
      <style:table-properties style:width="6.0951in" fo:margin-left="0in" table:align="left"/>
    </style:style>
    <style:style style:name="TableRow54" style:family="table-row">
      <style:table-row-properties style:min-row-height="0.6395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break-before="page" fo:text-align="center" style:page-number="auto"/>
      <style:text-properties style:font-name="標楷體" style:font-name-asian="標楷體" fo:font-size="20pt" style:font-size-asian="20pt" style:font-size-complex="20pt"/>
    </style:style>
    <style:style style:name="TableRow59" style:family="table-row">
      <style:table-row-properties style:min-row-height="0.6465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Row66" style:family="table-row">
      <style:table-row-properties style:min-row-height="0.6291in" fo:keep-together="always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TableRow72" style:family="table-row">
      <style:table-row-properties style:min-row-height="0.625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Row79" style:family="table-row">
      <style:table-row-properties style:min-row-height="0.6083in" fo:keep-together="always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TableRow86" style:family="table-row">
      <style:table-row-properties style:min-row-height="0.6111in" fo:keep-together="always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/>
    </style:style>
    <style:style style:name="TableRow92" style:family="table-row">
      <style:table-row-properties style:min-row-height="0.6229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TableRow99" style:family="table-row">
      <style:table-row-properties style:min-row-height="0.6166in" fo:keep-together="always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/>
    </style:style>
    <style:style style:name="TableRow106" style:family="table-row">
      <style:table-row-properties style:min-row-height="0.6194in" fo:keep-together="always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/>
    </style:style>
    <style:style style:name="TableRow112" style:family="table-row">
      <style:table-row-properties style:min-row-height="0.6118in" fo:keep-together="always"/>
    </style:style>
    <style:style style:name="P113" style:parent-style-name="內文" style:family="paragraph">
      <style:paragraph-properties fo:text-align="start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/>
    </style:style>
    <style:style style:name="TableRow118" style:family="table-row">
      <style:table-row-properties style:min-row-height="0.5708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TableRow123" style:family="table-row">
      <style:table-row-properties style:min-row-height="0.8333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left="0.2784in" fo:text-indent="-0.2784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margin-bottom="0.125in"/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32" style:parent-style-name="內文" style:master-page-name="MPF2" style:family="paragraph">
      <style:paragraph-properties fo:break-before="page" fo:line-height="0.3194in" fo:margin-left="0.6666in" style:page-number="auto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194in" fo:margin-left="0.8458in" fo:text-indent="-0.845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194in" fo:margin-left="0.8458in" fo:text-indent="-0.8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194in" fo:margin-left="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194in" fo:margin-left="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194in" fo:margin-left="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3194in" fo:margin-left="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194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master-page-name="MPF3" style:family="paragraph">
      <style:paragraph-properties fo:break-before="page" fo:text-align="center" style:page-number="auto"/>
      <style:text-properties style:font-name="標楷體" style:font-name-asian="標楷體" fo:font-size="20pt" style:font-size-asian="20pt" style:font-size-complex="20pt"/>
    </style:style>
    <style:style style:name="TableColumn192" style:family="table-column">
      <style:table-column-properties style:column-width="0.3638in"/>
    </style:style>
    <style:style style:name="TableColumn193" style:family="table-column">
      <style:table-column-properties style:column-width="0.2513in"/>
    </style:style>
    <style:style style:name="TableColumn194" style:family="table-column">
      <style:table-column-properties style:column-width="1.2583in"/>
    </style:style>
    <style:style style:name="TableColumn195" style:family="table-column">
      <style:table-column-properties style:column-width="4.5131in"/>
    </style:style>
    <style:style style:name="Table191" style:family="table">
      <style:table-properties style:width="6.3868in" fo:margin-left="-0.1069in" table:align="left"/>
    </style:style>
    <style:style style:name="TableRow196" style:family="table-row">
      <style:table-row-properties style:min-row-height="0.2222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01" style:family="table-row">
      <style:table-row-properties style:min-row-height="0.2125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08" style:family="table-row">
      <style:table-row-properties style:min-row-height="0.202in" fo:keep-together="always"/>
    </style:style>
    <style:style style:name="P20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14" style:family="table-row">
      <style:table-row-properties style:min-row-height="0.2118in" fo:keep-together="always"/>
    </style:style>
    <style:style style:name="P21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20" style:family="table-row">
      <style:table-row-properties style:min-row-height="0.2118in" fo:keep-together="always"/>
    </style:style>
    <style:style style:name="P22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26" style:family="table-row">
      <style:table-row-properties style:min-row-height="0.202in" fo:keep-together="always"/>
    </style:style>
    <style:style style:name="P22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text-indent="0.3333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32" style:family="table-row">
      <style:table-row-properties style:min-row-height="0.202in" fo:keep-together="always"/>
    </style:style>
    <style:style style:name="P23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38" style:family="table-row">
      <style:table-row-properties style:min-row-height="0.3965in" fo:keep-together="always"/>
    </style:style>
    <style:style style:name="P23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222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text-align="center" fo:line-height="0.2222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45" style:family="table-row">
      <style:table-row-properties style:min-row-height="0.2118in" fo:keep-together="always"/>
    </style:style>
    <style:style style:name="P24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51" style:family="table-row">
      <style:table-row-properties style:min-row-height="0.2312in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58" style:family="table-row">
      <style:table-row-properties style:min-row-height="0.1729in" fo:keep-together="always"/>
    </style:style>
    <style:style style:name="P25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64" style:family="table-row">
      <style:table-row-properties style:min-row-height="0.2118in" fo:keep-together="always"/>
    </style:style>
    <style:style style:name="P26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72" style:family="table-row">
      <style:table-row-properties style:min-row-height="0.202in" fo:keep-together="always"/>
    </style:style>
    <style:style style:name="P27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79" style:family="table-row">
      <style:table-row-properties style:min-row-height="0.1826in" fo:keep-together="always"/>
    </style:style>
    <style:style style:name="P28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85" style:family="table-row">
      <style:table-row-properties style:min-row-height="0.2312in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90" style:family="table-row">
      <style:table-row-properties style:min-row-height="0.5416in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96" style:family="table-row">
      <style:table-row-properties style:min-row-height="0.2409in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01" style:family="table-row">
      <style:table-row-properties style:min-row-height="0.5729in" fo:keep-together="always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308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309" style:parent-style-name="本文縮排2" style:family="paragraph">
      <style:paragraph-properties fo:margin-left="0.3034in" fo:text-indent="-0.3034in">
        <style:tab-stops/>
      </style:paragraph-properties>
      <style:text-properties fo:font-size="12pt" style:font-size-asian="12pt"/>
    </style:style>
    <style:style style:name="P310" style:parent-style-name="內文" style:family="paragraph">
      <style:paragraph-properties fo:line-height="0.2638in" fo:margin-left="0.3131in" fo:text-indent="-0.3131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text-align="justify" fo:margin-bottom="0.125in" fo:margin-left="0.3333in" fo:text-indent="-0.3333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P313" style:parent-style-name="內文" style:master-page-name="MPF4" style:family="paragraph">
      <style:paragraph-properties fo:break-before="page" fo:text-align="center" style:page-number="auto">
        <style:tab-stops>
          <style:tab-stop style:type="left" style:position="1.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Column317" style:family="table-column">
      <style:table-column-properties style:column-width="0.2576in"/>
    </style:style>
    <style:style style:name="TableColumn318" style:family="table-column">
      <style:table-column-properties style:column-width="1.2895in"/>
    </style:style>
    <style:style style:name="TableColumn319" style:family="table-column">
      <style:table-column-properties style:column-width="2.3986in"/>
    </style:style>
    <style:style style:name="TableColumn320" style:family="table-column">
      <style:table-column-properties style:column-width="2.1951in"/>
    </style:style>
    <style:style style:name="Table316" style:family="table">
      <style:table-properties style:width="6.1409in" fo:margin-left="0in" table:align="left"/>
    </style:style>
    <style:style style:name="TableRow321" style:family="table-row">
      <style:table-row-properties style:min-row-height="0.4861in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28" style:family="table-row">
      <style:table-row-properties style:min-row-height="0.4861in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35" style:family="table-row">
      <style:table-row-properties style:min-row-height="0.4861in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42" style:family="table-row">
      <style:table-row-properties style:min-row-height="0.4861in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51" style:family="table-row">
      <style:table-row-properties style:min-row-height="0.4861in" fo:keep-together="always"/>
    </style:style>
    <style:style style:name="P35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59" style:family="table-row">
      <style:table-row-properties style:min-row-height="0.4861in" fo:keep-together="always"/>
    </style:style>
    <style:style style:name="P36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67" style:family="table-row">
      <style:table-row-properties style:min-row-height="0.4861in" fo:keep-together="always"/>
    </style:style>
    <style:style style:name="P36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75" style:family="table-row">
      <style:table-row-properties style:min-row-height="0.4861in" fo:keep-together="always"/>
    </style:style>
    <style:style style:name="P37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83" style:family="table-row">
      <style:table-row-properties style:min-row-height="0.4861in" fo:keep-together="always"/>
    </style:style>
    <style:style style:name="P38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91" style:family="table-row">
      <style:table-row-properties style:min-row-height="0.4861in" fo:keep-together="always"/>
    </style:style>
    <style:style style:name="P39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99" style:family="table-row">
      <style:table-row-properties style:min-row-height="0.4861in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06" style:family="table-row">
      <style:table-row-properties style:min-row-height="0.4861in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222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411" style:parent-style-name="內文" style:family="paragraph">
      <style:paragraph-properties fo:text-align="center" fo:line-height="0.2222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16" style:family="table-row">
      <style:table-row-properties style:min-row-height="0.4861in" fo:keep-together="always"/>
    </style:style>
    <style:style style:name="P41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24" style:family="table-row">
      <style:table-row-properties style:min-row-height="0.4861in" fo:keep-together="always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31" style:family="table-row">
      <style:table-row-properties style:min-row-height="0.4861in"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40" style:family="table-row">
      <style:table-row-properties style:min-row-height="0.4861in" fo:keep-together="always"/>
    </style:style>
    <style:style style:name="P44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48" style:family="table-row">
      <style:table-row-properties style:min-row-height="0.4861in" fo:keep-together="always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55" style:family="table-row">
      <style:table-row-properties style:min-row-height="0.4861in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46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46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Column465" style:family="table-column">
      <style:table-column-properties style:column-width="0.9784in"/>
    </style:style>
    <style:style style:name="TableColumn466" style:family="table-column">
      <style:table-column-properties style:column-width="0.7395in"/>
    </style:style>
    <style:style style:name="TableColumn467" style:family="table-column">
      <style:table-column-properties style:column-width="1.4743in"/>
    </style:style>
    <style:style style:name="TableColumn468" style:family="table-column">
      <style:table-column-properties style:column-width="1.4743in"/>
    </style:style>
    <style:style style:name="TableColumn469" style:family="table-column">
      <style:table-column-properties style:column-width="1.4743in"/>
    </style:style>
    <style:style style:name="Table464" style:family="table">
      <style:table-properties style:width="6.1409in" fo:margin-left="0in" table:align="left"/>
    </style:style>
    <style:style style:name="TableRow470" style:family="table-row">
      <style:table-row-properties style:min-row-height="0.4305in" fo:keep-together="always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75" style:family="table-row">
      <style:table-row-properties style:min-row-height="0.4451in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84" style:family="table-row">
      <style:table-row-properties style:min-row-height="0.4305in" fo:keep-together="always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89" style:family="table-row">
      <style:table-row-properties style:min-row-height="0.4305in" fo:keep-together="always"/>
    </style:style>
    <style:style style:name="P49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93" style:family="table-row">
      <style:table-row-properties style:min-row-height="0.4159in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04" style:family="table-row">
      <style:table-row-properties style:min-row-height="0.4159in" fo:keep-together="always"/>
    </style:style>
    <style:style style:name="P50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14" style:family="table-row">
      <style:table-row-properties style:min-row-height="0.4583in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23" style:family="table-row">
      <style:table-row-properties style:min-row-height="0.4583in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32" style:family="table-row">
      <style:table-row-properties style:min-row-height="0.4583in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41" style:family="table-row">
      <style:table-row-properties style:min-row-height="0.4583in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50" style:family="table-row">
      <style:table-row-properties style:min-row-height="0.4583in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59" style:family="table-row">
      <style:table-row-properties style:min-row-height="0.4583in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68" style:family="table-row">
      <style:table-row-properties style:min-row-height="0.7916in" fo:keep-together="always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本文縮排" style:family="paragraph">
      <style:paragraph-properties fo:margin-left="-0.0013in" fo:text-indent="0.0013in">
        <style:tab-stops/>
      </style:paragraph-properties>
      <style:text-properties style:font-name="標楷體" style:font-name-complex="Arial Unicode MS" fo:font-size="12pt" style:font-size-asian="12pt"/>
    </style:style>
    <style:style style:name="P571" style:parent-style-name="本文縮排" style:family="paragraph">
      <style:paragraph-properties fo:line-height="0.2638in" fo:margin-left="0.3333in" fo:text-indent="-0.3333in">
        <style:tab-stops/>
      </style:paragraph-properties>
      <style:text-properties style:font-name="標楷體" style:font-name-complex="Arial Unicode MS" fo:font-size="12pt" style:font-size-asian="12pt"/>
    </style:style>
    <style:style style:name="P572" style:parent-style-name="本文2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 style:font-name-complex="Arial Unicode MS"/>
    </style:style>
    <style:style style:name="P573" style:parent-style-name="內文" style:family="paragraph">
      <style:paragraph-properties fo:line-height="0.2638in"/>
      <style:text-properties style:font-name="標楷體" style:font-name-asian="標楷體" style:font-name-complex="Arial Unicode MS"/>
    </style:style>
    <style:style style:name="P574" style:parent-style-name="內文" style:family="paragraph">
      <style:paragraph-properties fo:line-height="0.2638in"/>
      <style:text-properties style:font-name="標楷體" style:font-name-asian="標楷體" style:font-name-complex="Arial Unicode MS"/>
    </style:style>
    <style:style style:name="P575" style:parent-style-name="內文" style:family="paragraph">
      <style:paragraph-properties fo:line-height="0.2638in"/>
      <style:text-properties style:font-name="標楷體" style:font-name-asian="標楷體" style:font-name-complex="Arial Unicode MS"/>
    </style:style>
    <style:style style:name="P576" style:parent-style-name="本文2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 style:font-name-complex="Arial Unicode MS"/>
    </style:style>
    <style:style style:name="P577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 style:font-name-complex="Arial Unicode MS"/>
    </style:style>
    <style:style style:name="P578" style:parent-style-name="內文" style:master-page-name="MPF5" style:family="paragraph">
      <style:paragraph-properties fo:break-before="page" fo:text-align="center" style:page-number="auto">
        <style:tab-stops>
          <style:tab-stop style:type="left" style:position="1.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581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82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84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85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86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87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88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89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90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91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92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93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94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95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96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97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98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599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00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01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02" style:parent-style-name="內文" style:family="paragraph">
      <style:paragraph-properties fo:text-align="end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3" style:parent-style-name="內文" style:family="paragraph">
      <style:paragraph-properties fo:text-align="end" fo:line-height="0.3611in"/>
    </style:style>
  </office:automatic-styles>
  <office:body>
    <office:text text:use-soft-page-breaks="true">
      <text:p text:style-name="P1">附件2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鑑 <text:s/>定 <text:s/>報 <text:s/>告</text:p>
          </table:table-cell>
          <table:covered-table-cell/>
        </table:table-row>
        <table:table-row table:style-name="TableRow10">
          <table:table-cell table:style-name="TableCell11">
            <text:p text:style-name="P12">委 <text:s/>託 <text:s/>人：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案 <text:s text:c="3"/>號：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義 <text:s/>務 <text:s/>人：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鑑 <text:s/>定 <text:s/>人：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鑑定人住址：</text:p>
          </table:table-cell>
          <table:table-cell table:style-name="TableCell33">
            <text:p text:style-name="P34">□□□</text:p>
          </table:table-cell>
        </table:table-row>
        <table:table-row table:style-name="TableRow35">
          <table:table-cell table:style-name="TableCell36">
            <text:p text:style-name="P37">鑑<text:s text:c="2"/>定<text:s text:c="2"/>日<text:s text:c="2"/>期：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電 <text:s text:c="7"/>話：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鑑定費用總額：</text:p>
          </table:table-cell>
          <table:table-cell table:style-name="TableCell48">
            <text:p text:style-name="P49"/>
          </table:table-cell>
        </table:table-row>
      </table:table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3">
            <text:soft-page-break/>
            <text:p text:style-name="P56">鑑 定 重 要 內 容 摘 要</text:p>
          </table:table-cell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公法上金錢給付義務關係</text:p>
          </table:table-cell>
          <table:table-cell table:style-name="TableCell62">
            <text:p text:style-name="P63">移送機關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義務人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3">
            <text:p text:style-name="P74">不動產坐落</text:p>
          </table:table-cell>
          <table:table-cell table:style-name="TableCell75">
            <text:p text:style-name="P76">土地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建物</text:p>
            <text:p text:style-name="P83">（含附屬建物）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增建部分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4">
            <text:p text:style-name="P94">鑑定價格</text:p>
          </table:table-cell>
          <table:table-cell table:style-name="TableCell95">
            <text:p text:style-name="P96">土地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建物</text:p>
            <text:p text:style-name="P103">（含附屬建物）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增建部分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總價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他項權利</text:p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備註</text:p>
          </table:table-cell>
          <table:table-cell table:style-name="TableCell126" table:number-columns-spanned="2">
            <text:p text:style-name="P127">一、鑑定依據：對鑑定標的價額判斷之基礎。如鑑定標的有特殊情事，例如海砂屋、輻射屋、地震受創、火災受損等等，務必記載明確。</text:p>
            <text:p text:style-name="P128">二、鑑定標的如有門牌整編之情形，請另註明。</text:p>
            <text:p text:style-name="P129">三、建物應以鑑價時之實際情形估價，不得逕依測量成果圖所載面積估價，如建物現況之層數、材料、面積等與測量成果圖差距過大，疑為原建物滅失後重建者，應予註明。</text:p>
            <text:p text:style-name="P130">四、如有數當事人或數筆標的物時，請另製作附表。</text:p>
          </table:table-cell>
          <table:covered-table-cell/>
        </table:table-row>
      </table:table>
      <text:p text:style-name="P131"/>
      <text:soft-page-break/>
      <text:p text:style-name="P132">○○不動產鑑定公司（或行號）：</text:p>
      <text:p text:style-name="P135">○○機關或團體：</text:p>
      <text:p text:style-name="P136">中華民國 <text:s text:c="5"/>年 <text:s text:c="3"/>月 <text:s text:c="3"/>日</text:p>
      <text:p text:style-name="P137"><text:s text:c="8"/>年 <text:s text:c="3"/>字第 <text:s text:c="7"/>號</text:p>
      <text:p text:style-name="P138">不動產鑑定報告內容</text:p>
      <text:p text:style-name="P139">一、委託機關：</text:p>
      <text:p text:style-name="P140">二、移送機關：</text:p>
      <text:p text:style-name="P141">三、義 務 人：</text:p>
      <text:p text:style-name="P142">四、不動產標示：</text:p>
      <text:p text:style-name="P143"><text:s text:c="3"/>（一）土<text:s text:c="2"/>地：</text:p>
      <text:p text:style-name="P144"><text:s text:c="3"/>（二）建 <text:s/>物：</text:p>
      <text:p text:style-name="P145"><text:s text:c="3"/>（三）增建部分：</text:p>
      <text:p text:style-name="P146">五、勘估標的面積：</text:p>
      <text:p text:style-name="P147"><text:s text:c="3"/>（一）土<text:s text:c="2"/>地：</text:p>
      <text:p text:style-name="P148"><text:s text:c="3"/>（二）建<text:s/><text:s/>物：</text:p>
      <text:p text:style-name="P149"><text:s text:c="3"/>（三）增建部分：</text:p>
      <text:p text:style-name="P150">六、鑑定價值：</text:p>
      <text:p text:style-name="P151"><text:s text:c="3"/>（一）土<text:s text:c="2"/>地：</text:p>
      <text:p text:style-name="P152"><text:s text:c="3"/>（二）建<text:s text:c="2"/>物：</text:p>
      <text:p text:style-name="P153"><text:s text:c="3"/>（三）增建部分：</text:p>
      <text:p text:style-name="P154"><text:s text:c="3"/>（四）合<text:s/><text:s/>計：</text:p>
      <text:p text:style-name="P155">七、土使用分區與建物使用情形：</text:p>
      <text:p text:style-name="P156"><text:s text:c="3"/>（一）勘估之標的土地屬<text:s text:c="12"/>區。</text:p>
      <text:p text:style-name="P157"><text:s text:c="2"/><text:s/>（二）建物<text:s text:c="4"/>式<text:s text:c="4"/>造<text:s text:c="4"/>層樓之第<text:s text:c="4"/>樓。</text:p>
      <text:p text:style-name="P158"><text:s text:c="3"/>（三）勘估建物使用現況：</text:p>
      <text:p text:style-name="P159"><text:s text:c="3"/>（四）屋齡：</text:p>
      <text:p text:style-name="P160">八、產權及權利關係：</text:p>
      <text:p text:style-name="P161"><text:s text:c="3"/>（一）產權狀況：</text:p>
      <text:p text:style-name="P162"><text:s text:c="3"/>（二）建物及土地關聯性：</text:p>
      <text:p text:style-name="P163"><text:s text:c="3"/>（三）土地所有權範圍：</text:p>
      <text:soft-page-break/>
      <text:p text:style-name="P164"><text:s text:c="3"/>（四）建物所有權範圍：</text:p>
      <text:p text:style-name="P165">九、鄰近市場供需：</text:p>
      <text:p text:style-name="P166"><text:span text:style-name="T167"><text:s text:c="3"/>（一）</text:span><text:span text:style-name="T168">鑑定標的所屬區段之成交行情簡表或訪談紀錄</text:span><text:span text:style-name="T169">（坐</text:span><text:span text:style-name="T170">落、面積、每坪單價）</text:span></text:p>
      <text:p text:style-name="P171"><text:s text:c="3"/>（二）交易情形：</text:p>
      <text:p text:style-name="P172"><text:s text:c="3"/>（三）新建土地：</text:p>
      <text:p text:style-name="P173"><text:s text:c="3"/>（四）售價與成交價之差距：</text:p>
      <text:p text:style-name="P174"><text:s text:c="3"/>（五）地區未來發展潛力：</text:p>
      <text:p text:style-name="P175">十、區域狀況概要：</text:p>
      <text:p text:style-name="P176"><text:s text:c="3"/>（一）勘估建物所臨街（巷）道寬度：</text:p>
      <text:p text:style-name="P177"><text:s text:c="3"/>（二）土地臨街面正面寬度：</text:p>
      <text:p text:style-name="P178"><text:s text:c="3"/>（三）市場及學校之接近性：</text:p>
      <text:p text:style-name="P179"><text:s text:c="3"/>（四）大眾運輸條件：</text:p>
      <text:p text:style-name="P180">十一、附件及其說明：</text:p>
      <text:p text:style-name="P181"><text:s text:c="5"/>（一）土地鑑定表。</text:p>
      <text:p text:style-name="P182"><text:s/>（二）建物鑑定表。</text:p>
      <text:p text:style-name="P183"><text:s/>（三）他項權利分析表。</text:p>
      <text:p text:style-name="P184"><text:s/>（四）照片略圖（二張）。</text:p>
      <text:p text:style-name="P185"><text:s/>（五）位置略圖（街道圖）。</text:p>
      <text:p text:style-name="P186"><text:span text:style-name="T187">十二、執行估價師：</text:span></text:p>
      <text:soft-page-break/>
      <text:p text:style-name="P188">土地鑑定表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3">
            <text:p text:style-name="P198">土地所有權人</text:p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rows-spanned="8">
            <text:p text:style-name="P203">土 地標示</text:p>
          </table:table-cell>
          <table:table-cell table:style-name="TableCell204" table:number-columns-spanned="2">
            <text:p text:style-name="P205">區市鎮鄉</text:p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>段</text:p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>小段</text:p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>地號</text:p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>年公告現值</text:p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>地目</text:p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>本筆面積</text:p>
            <text:p text:style-name="P242">平方公尺</text:p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>權利範圍</text:p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rows-spanned="5">
            <text:p text:style-name="P253">勘估情形</text:p>
          </table:table-cell>
          <table:table-cell table:style-name="TableCell254" table:number-columns-spanned="2">
            <text:p text:style-name="P255">平方公尺</text:p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>
            <text:p text:style-name="P261">坪</text:p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rows-spanned="2">
            <text:p text:style-name="P267">市價</text:p>
          </table:table-cell>
          <table:table-cell table:style-name="TableCell268">
            <text:p text:style-name="P269">平方公尺／元</text:p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坪／元</text:p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P282">評鑑總值（元）</text:p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3">
            <text:p text:style-name="P287">預估增值稅</text:p>
          </table:table-cell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3">
            <text:p text:style-name="P292">扣除土地增值稅之淨值</text:p>
            <text:p text:style-name="P293">（註明平方公尺及坪數）</text:p>
          </table:table-cell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3">
            <text:p text:style-name="P298">土地增值稅計算表</text:p>
          </table:table-cell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3">
            <text:p text:style-name="P303">備註</text:p>
          </table:table-cell>
          <table:covered-table-cell/>
          <table:covered-table-cell/>
          <table:table-cell table:style-name="TableCell304">
            <text:p text:style-name="P305">一、土地鑑定表格式應與分署拍賣公告之附表格式相同。</text:p>
            <text:p text:style-name="P306">二、鑑定標的為土地時，須附土地登記簿謄本、地籍圖謄本及其都市計畫使用分區證明。</text:p>
            <text:p text:style-name="P307">三、鑑定標的為建物時，須附建物登記簿謄本、建物測量成果圖及建築改良物平面圖。</text:p>
            <text:p text:style-name="P308">四、鑑估時土地部分如已為巷道狀態，應一併說明。</text:p>
            <text:p text:style-name="P309">五、鑑估之土地如劃定為工業區或係原住民保留地、國宅用地，均應標明。</text:p>
            <text:p text:style-name="P310">六、鑑估時土地價值如低於一般市價或土地公告現值，應說明理由。</text:p>
            <text:p text:style-name="P311">七、土地現狀如有因分署未發現之特殊狀況，而影響拍賣結果者，應併陳明。例如土地現已為道路使用；土地上有油槽、祠堂、墳墓或倒置廢棄物；建物內有自用電梯等情形。</text:p>
            <text:p text:style-name="P312">八、農林作物種類如有多筆，應分別標示各筆土地上作物之數量及價值，暨作物鑑價依據之相關資料。</text:p>
          </table:table-cell>
        </table:table-row>
      </table:table>
      <text:soft-page-break/>
      <text:p text:style-name="P313">建物鑑定表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2">
            <text:p text:style-name="P323">編號</text:p>
          </table:table-cell>
          <table:covered-table-cell/>
          <table:table-cell table:style-name="TableCell324">
            <text:p text:style-name="P325">１</text:p>
          </table:table-cell>
          <table:table-cell table:style-name="TableCell326">
            <text:p text:style-name="P327">２</text:p>
          </table:table-cell>
        </table:table-row>
        <table:table-row table:style-name="TableRow328">
          <table:table-cell table:style-name="TableCell329" table:number-columns-spanned="2">
            <text:p text:style-name="P330">所有權人</text:p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>建號</text:p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rows-spanned="7">
            <text:p text:style-name="P344">建物門牌</text:p>
          </table:table-cell>
          <table:table-cell table:style-name="TableCell345">
            <text:p text:style-name="P346">區市鎮鄉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街路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段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巷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弄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號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樓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2">
            <text:p text:style-name="P401">構造及總樓數</text:p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rows-spanned="2">
            <text:p text:style-name="P408">面積</text:p>
          </table:table-cell>
          <table:table-cell table:style-name="TableCell409">
            <text:p text:style-name="P410">主建物</text:p>
            <text:p text:style-name="P411">（含附屬建物）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增建部分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2">
            <text:p text:style-name="P426">權利範圍</text:p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rows-spanned="2">
            <text:p text:style-name="P433">單價</text:p>
          </table:table-cell>
          <table:table-cell table:style-name="TableCell434">
            <text:p text:style-name="P435">元／平方公尺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元／坪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2">
            <text:p text:style-name="P450">勘估現況總值</text:p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2">
            <text:p text:style-name="P457">備註</text:p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</table:table>
      <text:p text:style-name="P462"/>
      <text:soft-page-break/>
      <text:p text:style-name="P463">他項權利分析表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columns-spanned="2">
            <text:p text:style-name="P472">權利種類</text:p>
          </table:table-cell>
          <table:covered-table-cell/>
          <table:table-cell table:style-name="TableCell473" table:number-columns-spanned="3">
            <text:p text:style-name="P474">抵押權</text:p>
          </table:table-cell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P477">順位</text:p>
          </table:table-cell>
          <table:covered-table-cell/>
          <table:table-cell table:style-name="TableCell478">
            <text:p text:style-name="P479">一</text:p>
          </table:table-cell>
          <table:table-cell table:style-name="TableCell480">
            <text:p text:style-name="P481">二</text:p>
          </table:table-cell>
          <table:table-cell table:style-name="TableCell482">
            <text:p text:style-name="P483">三</text:p>
          </table:table-cell>
        </table:table-row>
        <table:table-row table:style-name="TableRow484">
          <table:table-cell table:style-name="TableCell485" table:number-columns-spanned="2" table:number-rows-spanned="2">
            <text:p text:style-name="P486">設定標的</text:p>
          </table:table-cell>
          <table:covered-table-cell/>
          <table:table-cell table:style-name="TableCell487" table:number-columns-spanned="3">
            <text:p text:style-name="P488">土地：</text:p>
          </table:table-cell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covered-table-cell/>
          <table:table-cell table:style-name="TableCell491" table:number-columns-spanned="3">
            <text:p text:style-name="P492">建物：</text:p>
          </table:table-cell>
          <table:covered-table-cell/>
          <table:covered-table-cell/>
        </table:table-row>
        <table:table-row table:style-name="TableRow493">
          <table:table-cell table:style-name="TableCell494" table:number-rows-spanned="2">
            <text:p text:style-name="P495">設定期限</text:p>
          </table:table-cell>
          <table:table-cell table:style-name="TableCell496">
            <text:p text:style-name="P497">起日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訖日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2">
            <text:p text:style-name="P516">權利最高額：新台幣</text:p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columns-spanned="2">
            <text:p text:style-name="P525">設定之權利人</text:p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2">
            <text:p text:style-name="P534">義務人</text:p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2">
            <text:p text:style-name="P543">債權人</text:p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columns-spanned="2">
            <text:p text:style-name="P552">債權人地址</text:p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2">
            <text:p text:style-name="P561">備註</text:p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 table:number-columns-spanned="5">
            <text:p text:style-name="P570">※注意事項：</text:p>
            <text:p text:style-name="P571">一、鑑定建物須附建物登記簿謄本、建物測量成果圖及建築改良物平面圖，並須標示建物及增建部分內部隔間及相關位置。如不能進入鑑定標的，得免予繪製內部隔間，惟仍應標明增建部分之出入口。</text:p>
            <text:p text:style-name="P572">二、鑑定標的現場照片：鑑定標的物為建物者，除有不能進入建物之情形者外，應拍攝建物內部照片。</text:p>
            <text:p text:style-name="P573">三、鑑估時發現有附屬車位者，應標示之。</text:p>
            <text:p text:style-name="P574">四、建物有打通使用、占用鄰地者，均應標明。</text:p>
            <text:p text:style-name="P575">五、建物有電梯設備者，應一併標示並標明價格。</text:p>
            <text:p text:style-name="P576">六、如建物有自用電梯設備及附屬建物者，應附加照片並一併鑑估其價值，並得酌收此部分之鑑估費用。</text:p>
            <text:p text:style-name="P577">七、分別拍賣或合併拍賣之建議。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578">勘 估 標 的 物 現 況 照 片</text:p>
      <text:p text:style-name="P581"/>
      <text:p text:style-name="P582">照片二張：（建物外貌）</text:p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>勘估標的位置略圖</text:p>
      <text:p text:style-name="P603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393in" fo:text-indent="-0.39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777in" fo:text-indent="0.1944in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/>
    </style:style>
    <style:style style:name="WW_CharLFO9LVL1" style:family="text">
      <style:text-properties style:font-name-complex="細明體"/>
    </style:style>
    <style:style style:name="WW_CharLFO10LVL1" style:family="text">
      <style:text-properties style:font-name-complex="細明體"/>
    </style:style>
    <style:style style:name="WW_CharLFO17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bullet text:level="2" text:style-name="WW_CharLFO17LVL2" text:bullet-char="※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57" style:parent-style-name="頁尾" style:family="paragraph">
      <style:paragraph-properties fo:text-align="center"/>
    </style:style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33" style:parent-style-name="頁尾" style:family="paragraph">
      <style:paragraph-properties fo:text-align="center"/>
    </style:style>
    <style:style style:name="F1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89" style:parent-style-name="頁尾" style:family="paragraph">
      <style:paragraph-properties fo:text-align="center"/>
    </style:style>
    <style:style style:name="F19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4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14" style:parent-style-name="頁尾" style:family="paragraph">
      <style:paragraph-properties fo:text-align="center"/>
    </style:style>
    <style:style style:name="F3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5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579" style:parent-style-name="頁尾" style:family="paragraph">
      <style:paragraph-properties fo:text-align="center"/>
    </style:style>
    <style:style style:name="F58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57"><draw:frame draw:style-name="F58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1" style:name="MPF1" style:page-layout-name="PL1"/>
    <style:master-page style:name="MP2" style:page-layout-name="PL2">
      <style:footer>
        <text:p text:style-name="P133"><draw:frame draw:style-name="F134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2" style:name="MPF2" style:page-layout-name="PL2"/>
    <style:master-page style:name="MP3" style:page-layout-name="PL3">
      <style:footer>
        <text:p text:style-name="P189"><draw:frame draw:style-name="F190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3" style:name="MPF3" style:page-layout-name="PL3"/>
    <style:master-page style:name="MP4" style:page-layout-name="PL4">
      <style:footer>
        <text:p text:style-name="P314"><draw:frame draw:style-name="F315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4" style:name="MPF4" style:page-layout-name="PL4"/>
    <style:master-page style:name="MP5" style:page-layout-name="PL5">
      <style:footer>
        <text:p text:style-name="P579"><draw:frame draw:style-name="F580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5" style:name="MPF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執行法施行細則第○條、第○條、第○條修正草案條文對照表</dc:title>
    <dc:subject/>
    <meta:initial-creator>法務部</meta:initial-creator>
    <dc:creator>李有生</dc:creator>
    <meta:creation-date>2021-11-10T02:36:00Z</meta:creation-date>
    <dc:date>2021-11-10T02:36:00Z</dc:date>
    <meta:print-date>2019-11-12T10:57:00Z</meta:print-date>
    <meta:template xlink:href="Normal.dot" xlink:type="simple"/>
    <meta:editing-cycles>2</meta:editing-cycles>
    <meta:editing-duration>PT0S</meta:editing-duration>
    <meta:document-statistic meta:page-count="8" meta:paragraph-count="4" meta:word-count="333" meta:character-count="2231" meta:row-count="15" meta:non-whitespace-character-count="1902"/>
  </office:meta>
</office:document-meta>
</file>