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2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1">
      <style:table-cell-properties style:vertical-align="middle"/>
    </style:style>
    <style:style style:name="ce43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52" office:value-type="string" calcext:value-type="string" table:number-columns-spanned="6" table:number-rows-spanned="1">
            <text:p>法務部行政執行署花蓮分署至113年3月底執行案件徵起金額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1年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2年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3年</text:p>
          </table:table-cell>
          <table:table-cell table:style-name="ce25" table:formula="of:=SUM([.B328:.B339])" office:value-type="float" office:value="174311180" calcext:value-type="float">
            <text:p>174,311,180</text:p>
          </table:table-cell>
          <table:table-cell table:style-name="ce25" table:formula="of:=SUM([.C328:.C339])" office:value-type="float" office:value="59646599" calcext:value-type="float">
            <text:p>59,646,599</text:p>
          </table:table-cell>
          <table:table-cell table:style-name="ce25" table:formula="of:=SUM([.D328:.D339])" office:value-type="float" office:value="37003469" calcext:value-type="float">
            <text:p>37,003,469</text:p>
          </table:table-cell>
          <table:table-cell table:style-name="ce25" table:formula="of:=SUM([.E328:.E339])" office:value-type="float" office:value="35503127" calcext:value-type="float">
            <text:p>35,503,127</text:p>
          </table:table-cell>
          <table:table-cell table:style-name="ce25" table:formula="of:=SUM([.F328:.F339])" office:value-type="float" office:value="42157985" calcext:value-type="float">
            <text:p>42,157,98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 table:number-rows-repeated="104824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 style:data-style-name="N2" text:time-value="17:29:27.2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4-11T17:30:23.751000000</dc:date>
    <meta:print-date>2016-09-02T07:44:53Z</meta:print-date>
    <meta:editing-duration>PT1H35M45S</meta:editing-duration>
    <meta:editing-cycles>64</meta:editing-cycles>
    <meta:document-statistic meta:table-count="10" meta:cell-count="1827" meta:object-count="0"/>
  </office:meta>
</office:document-meta>
</file>