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5555in" fo:margin-left="-0.334in" fo:margin-right="-0.4916in">
        <style:tab-stops/>
      </style:paragraph-properties>
      <style:text-properties style:font-name-asian="標楷體" fo:font-weight="bold" style:font-weight-asian="bold" style:font-weight-complex="bold" fo:font-size="18pt" style:font-size-asian="18pt"/>
    </style:style>
    <style:style style:name="P3" style:parent-style-name="內文" style:family="paragraph">
      <style:paragraph-properties fo:line-height="0.5555in">
        <style:tab-stops>
          <style:tab-stop style:type="left" style:position="1.6444in"/>
          <style:tab-stop style:type="left" style:position="9.7319in"/>
        </style:tab-stops>
      </style:paragraph-properties>
      <style:text-properties style:font-name-asian="標楷體" fo:font-size="14pt" style:font-size-asian="14pt"/>
    </style:style>
    <style:style style:name="P4" style:parent-style-name="內文" style:family="paragraph">
      <style:paragraph-properties fo:line-height="0.5555in">
        <style:tab-stops>
          <style:tab-stop style:type="left" style:position="1.6444in"/>
          <style:tab-stop style:type="left" style:position="9.7319in"/>
        </style:tab-stops>
      </style:paragraph-properties>
      <style:text-properties style:font-name-asian="標楷體" fo:font-size="14pt" style:font-size-asian="14pt"/>
    </style:style>
    <style:style style:name="P5" style:parent-style-name="內文" style:family="paragraph">
      <style:paragraph-properties fo:line-height="0.5555in">
        <style:tab-stops>
          <style:tab-stop style:type="left" style:position="1.6444in"/>
          <style:tab-stop style:type="left" style:position="9.7319in"/>
        </style:tab-stops>
      </style:paragraph-properties>
      <style:text-properties style:font-name-asian="標楷體" fo:font-size="14pt" style:font-size-asian="14pt"/>
    </style:style>
    <style:style style:name="P6" style:parent-style-name="內文" style:family="paragraph">
      <style:paragraph-properties fo:line-height="0.5555in" fo:text-indent="0.3895in">
        <style:tab-stops>
          <style:tab-stop style:type="left" style:position="1.6444in"/>
          <style:tab-stop style:type="left" style:position="9.7319in"/>
        </style:tab-stops>
      </style:paragraph-properties>
      <style:text-properties style:font-name-asian="標楷體" fo:font-size="14pt" style:font-size-asian="14pt"/>
    </style:style>
    <style:style style:name="P7" style:parent-style-name="內文" style:family="paragraph">
      <style:paragraph-properties fo:line-height="0.5555in" fo:text-indent="0.3895in">
        <style:tab-stops>
          <style:tab-stop style:type="left" style:position="1.6444in"/>
          <style:tab-stop style:type="left" style:position="9.7319in"/>
        </style:tab-stops>
      </style:paragraph-properties>
      <style:text-properties style:font-name-asian="標楷體" fo:font-size="14pt" style:font-size-asian="14pt"/>
    </style:style>
    <style:style style:name="P8" style:parent-style-name="內文" style:family="paragraph">
      <style:paragraph-properties fo:line-height="0.5555in">
        <style:tab-stops>
          <style:tab-stop style:type="left" style:position="1.6444in"/>
          <style:tab-stop style:type="left" style:position="9.7319in"/>
        </style:tab-stops>
      </style:paragraph-properties>
      <style:text-properties style:font-name-asian="標楷體" fo:font-size="14pt" style:font-size-asian="14pt"/>
    </style:style>
    <style:style style:name="P9" style:parent-style-name="內文" style:family="paragraph">
      <style:paragraph-properties fo:line-height="0.5555in" fo:text-indent="0.3895in">
        <style:tab-stops>
          <style:tab-stop style:type="left" style:position="1.6444in"/>
          <style:tab-stop style:type="left" style:position="9.7319in"/>
        </style:tab-stops>
      </style:paragraph-properties>
      <style:text-properties style:font-name-asian="標楷體" fo:font-size="14pt" style:font-size-asian="14pt"/>
    </style:style>
    <style:style style:name="P10" style:parent-style-name="內文" style:family="paragraph">
      <style:paragraph-properties fo:line-height="0.5555in" fo:text-indent="0.3895in">
        <style:tab-stops>
          <style:tab-stop style:type="left" style:position="1.6444in"/>
          <style:tab-stop style:type="left" style:position="9.7319in"/>
        </style:tab-stops>
      </style:paragraph-properties>
      <style:text-properties style:font-name-asian="標楷體" fo:font-size="14pt" style:font-size-asian="14pt"/>
    </style:style>
    <style:style style:name="P11" style:parent-style-name="內文" style:family="paragraph">
      <style:paragraph-properties fo:line-height="0.5555in" fo:text-indent="0.3895in">
        <style:tab-stops>
          <style:tab-stop style:type="left" style:position="1.6444in"/>
          <style:tab-stop style:type="left" style:position="9.7319in"/>
        </style:tab-stops>
      </style:paragraph-properties>
      <style:text-properties style:font-name-asian="標楷體" fo:font-size="14pt" style:font-size-asian="14pt"/>
    </style:style>
    <style:style style:name="P12" style:parent-style-name="內文" style:family="paragraph">
      <style:paragraph-properties fo:line-height="0.5555in" fo:text-indent="0.3895in">
        <style:tab-stops>
          <style:tab-stop style:type="left" style:position="1.6444in"/>
          <style:tab-stop style:type="left" style:position="9.7319in"/>
        </style:tab-stops>
      </style:paragraph-properties>
      <style:text-properties style:font-name-asian="標楷體" fo:font-size="14pt" style:font-size-asian="14pt"/>
    </style:style>
    <style:style style:name="P13" style:parent-style-name="內文" style:family="paragraph">
      <style:paragraph-properties fo:line-height="0.5555in">
        <style:tab-stops>
          <style:tab-stop style:type="left" style:position="1.6444in"/>
          <style:tab-stop style:type="left" style:position="9.7319in"/>
        </style:tab-stops>
      </style:paragraph-properties>
      <style:text-properties style:font-name-asian="標楷體" fo:font-size="14pt" style:font-size-asian="14pt"/>
    </style:style>
    <style:style style:name="P14" style:parent-style-name="內文" style:family="paragraph">
      <style:paragraph-properties fo:line-height="0.5555in">
        <style:tab-stops>
          <style:tab-stop style:type="left" style:position="1.6444in"/>
          <style:tab-stop style:type="left" style:position="9.7319in"/>
        </style:tab-stops>
      </style:paragraph-properties>
      <style:text-properties style:font-name-asian="標楷體" fo:font-size="14pt" style:font-size-asian="14pt"/>
    </style:style>
    <style:style style:name="P15" style:parent-style-name="內文" style:family="paragraph">
      <style:paragraph-properties fo:line-height="0.5555in">
        <style:tab-stops>
          <style:tab-stop style:type="left" style:position="1.6444in"/>
          <style:tab-stop style:type="left" style:position="9.7319in"/>
        </style:tab-stops>
      </style:paragraph-properties>
      <style:text-properties style:font-name-asian="標楷體" fo:font-size="14pt" style:font-size-asian="14pt"/>
    </style:style>
    <style:style style:name="P16" style:parent-style-name="內文" style:family="paragraph">
      <style:paragraph-properties fo:line-height="0.5555in">
        <style:tab-stops>
          <style:tab-stop style:type="left" style:position="1.6444in"/>
          <style:tab-stop style:type="left" style:position="9.7319in"/>
        </style:tab-stops>
      </style:paragraph-properties>
      <style:text-properties style:font-name-asian="標楷體" fo:font-size="14pt" style:font-size-asian="14pt"/>
    </style:style>
    <style:style style:name="P17" style:parent-style-name="內文" style:family="paragraph">
      <style:paragraph-properties fo:line-height="0.5555in">
        <style:tab-stops>
          <style:tab-stop style:type="left" style:position="1.6444in"/>
          <style:tab-stop style:type="left" style:position="9.7319in"/>
        </style:tab-stops>
      </style:paragraph-properties>
      <style:text-properties style:font-name-asian="標楷體" fo:font-size="14pt" style:font-size-asian="14pt"/>
    </style:style>
    <style:style style:name="P18" style:parent-style-name="內文" style:family="paragraph">
      <style:paragraph-properties fo:text-indent="0.375in"/>
      <style:text-properties style:font-name="標楷體" style:font-name-asian="標楷體" fo:font-size="18pt" style:font-size-asian="18pt" style:font-size-complex="18pt"/>
    </style:style>
    <style:style style:name="P19" style:parent-style-name="內文" style:family="paragraph">
      <style:paragraph-properties fo:text-indent="0.375in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法務部行政執行署花蓮分署受理請求提供行政資訊申請書</text:p>
      <text:p text:style-name="P3">一、申請人姓名（或法人、團體名稱）：</text:p>
      <text:p text:style-name="P4"><text:s text:c="8"/>出生年、月、日：</text:p>
      <text:p text:style-name="P5"><text:s text:c="8"/>國民身分證字號或統一編號（立案證號或國籍及護照號碼）：</text:p>
      <text:p text:style-name="P6">電話：</text:p>
      <text:p text:style-name="P7">地址：</text:p>
      <text:p text:style-name="P8">二、法定代理人（代表人）姓名：<text:s text:c="5"/></text:p>
      <text:p text:style-name="P9">國民身分證字號：</text:p>
      <text:p text:style-name="P10">出生年、月、日：</text:p>
      <text:p text:style-name="P11">電話：</text:p>
      <text:p text:style-name="P12">地址：</text:p>
      <text:p text:style-name="P13">三、請求提供之行政資訊內容要旨：</text:p>
      <text:p text:style-name="P14"/>
      <text:p text:style-name="P15"/>
      <text:p text:style-name="P16">四、請求提供之件數：</text:p>
      <text:p text:style-name="P17">五、請求行政資訊之用途：</text:p>
      <text:p text:style-name="P18"><text:s text:c="2"/></text:p>
      <text:p text:style-name="P19"><text:span text:style-name="T20">中</text:span><text:span text:style-name="T21"><text:s text:c="7"/></text:span><text:span text:style-name="T22">華</text:span><text:span text:style-name="T23"><text:s text:c="7"/></text:span><text:span text:style-name="T24">民</text:span><text:span text:style-name="T25"><text:s text:c="9"/></text:span><text:span text:style-name="T26">國　</text:span><text:span text:style-name="T27"><text:s text:c="17"/></text:span><text:span text:style-name="T28">年</text:span><text:span text:style-name="T29"><text:s text:c="18"/></text:span><text:span text:style-name="T30">　月</text:span><text:span text:style-name="T31"><text:s text:c="16"/></text:span><text:span text:style-name="T32">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993in" fo:text-indent="-0.3583in">
        <style:tab-stops/>
      </style:paragraph-properties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一, 十, 一百(繁), ..." style:writing-mode="lr-tb" style:layout-grid-mode="both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公益信託設立及受託人許可申請書</dc:title>
    <meta:initial-creator>ok</meta:initial-creator>
    <dc:creator>賴怡君</dc:creator>
    <meta:creation-date>2016-11-30T02:21:00Z</meta:creation-date>
    <dc:date>2019-05-31T00:41:00Z</dc:date>
    <meta:print-date>2004-01-12T04:49:00Z</meta:print-date>
    <meta:template xlink:href="Normal.dotm" xlink:type="simple"/>
    <meta:editing-cycles>10</meta:editing-cycles>
    <meta:editing-duration>PT600S</meta:editing-duration>
    <meta:document-statistic meta:page-count="1" meta:paragraph-count="1" meta:word-count="42" meta:character-count="283" meta:row-count="2" meta:non-whitespace-character-count="242"/>
  </office:meta>
</office:document-meta>
</file>