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line-height="0.3472in" fo:margin-left="1.3333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472in" fo:margin-left="1.334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333in" fo:margin-left="0.1972in" fo:text-indent="-0.197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text-properties fo:font-size="11pt" style:font-size-asian="11pt"/>
    </style:style>
    <style:style style:name="P9" style:parent-style-name="內文" style:family="paragraph">
      <style:text-properties fo:font-size="11pt" style:font-size-asian="11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E7E6E6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E7E6E6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E7E6E6" fo:font-size="16pt" style:font-size-asian="16pt" style:font-size-complex="16pt"/>
    </style:style>
    <style:style style:name="P27" style:parent-style-name="內文" style:family="paragraph">
      <style:paragraph-properties fo:text-align="justify" fo:line-height="0.3333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justify" fo:line-height="0.3333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justify" fo:line-height="0.3333in" fo:margin-left="0.44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3333in" fo:margin-left="0.44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3333in" fo:margin-left="0.44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3333in" fo:margin-left="0.4458in" fo:text-indent="-0.222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5" style:parent-style-name="內文" style:family="paragraph">
      <style:paragraph-properties fo:text-align="justify" fo:line-height="0.3333in" fo:text-indent="0.2222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3333in" fo:margin-left="0.445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3333in" fo:text-indent="0.2222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3333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999999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C0C0C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C0C0C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C0C0C0" fo:font-size="16pt" style:font-size-asian="16pt" style:font-size-complex="16pt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472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扣<text:s text:c="4"/>薪<text:s text:c="5"/>陳<text:s text:c="6"/>報<text:s text:c="6"/>狀</text:p>
      <text:p text:style-name="P2">茲依法務部行政執行署花蓮分署<text:bookmark-start text:name="發文日期"/><text:bookmark-end text:name="發文日期"/>中華民國<text:s text:c="3"/>年<text:s text:c="2"/>月<text:s text:c="2"/>日<text:s text:c="2"/><text:bookmark-start text:name="案號2"/><text:bookmark-end text:name="案號2"/>年度</text:p>
      <text:p text:style-name="P3">字第<text:s text:c="9"/>號扣薪執行命令,陳報情形如下：</text:p>
      <text:p text:style-name="P4">義務人：<text:bookmark-start text:name="自然人姓名3"/><text:bookmark-end text:name="自然人姓名3"/><text:s text:c="16"/>(國民身分證字號：<text:s/><text:bookmark-start text:name="自然人ID2"/><text:bookmark-end text:name="自然人ID2"/><text:s text:c="19"/>) <text:s/></text:p>
      <text:p text:style-name="P5"/>
      <text:p text:style-name="P6"><text:span text:style-name="T7"><draw:frame draw:z-index="251659264" draw:id="id0" draw:style-name="a0" draw:name="文字方塊 2" text:anchor-type="paragraph" svg:x="5.33577in" svg:y="0.94951in" svg:width="2.6875in" svg:height="1.53542in" style:rel-width="scale" style:rel-height="scale"><draw:text-box><text:p text:style-name="P8">例：甲住花蓮薪水18000元，如扣薪3分之1剩12000元，因低於花蓮法定生活費14866元，故只可扣薪3134元。</text:p><text:p text:style-name="P9">(18000-14866=3134)</text:p></draw:text-box><svg:title/><svg:desc/></draw:frame></text:span><text:span text:style-name="T10">□</text:span><text:span text:style-name="T11">現正任職於本公司（商號</text:span><text:span text:style-name="T12">/</text:span><text:span text:style-name="T13">機關），每月薪資為新台幣</text:span><text:span text:style-name="T14">(</text:span><text:span text:style-name="T15">下同</text:span><text:span text:style-name="T16">)________</text:span><text:span text:style-name="T17">元，依貴分署</text:span><text:span text:style-name="T18">執行命令扣押薪資三分之一即</text:span><text:span text:style-name="T19">________</text:span><text:span text:style-name="T20">元，剩餘薪資</text:span><text:span text:style-name="T21">為</text:span><text:span text:style-name="T22">_______</text:span><text:span text:style-name="T23">元</text:span><text:span text:style-name="T24">(</text:span><text:span text:style-name="T25">二選一，必勾選</text:span><text:span text:style-name="T26">)</text:span></text:p>
      <text:p text:style-name="P27">□已低於法定生活費，故僅扣薪＿＿＿元。</text:p>
      <text:p text:style-name="P28">□未侵害法定生活費，可扣押三分之一。</text:p>
      <text:p text:style-name="P29"/>
      <text:p text:style-name="P30">□已於____年____月____日離職，附勞（健）保退保證明、離職證明書以資證明。</text:p>
      <text:p text:style-name="P31">□本公司（商號/機關）於接獲執行命令後，義務人已自行繳清，並附</text:p>
      <text:p text:style-name="P32"><text:span text:style-name="T33">上繳納收據影本請貴分署查收（</text:span><text:span text:style-name="T34">註：義務人若無法提出繳納收據，</text:span></text:p>
      <text:p text:style-name="P35"><text:span text:style-name="T36">請貴單位仍應依說明一每月扣薪</text:span><text:span text:style-name="T37">）。</text:span></text:p>
      <text:p text:style-name="P38">□本公司（商號/機關）於收受本命令前，已於____年____月____日收</text:p>
      <text:p text:style-name="P39">受其他執行命令：</text:p>
      <text:p text:style-name="P40">執行機關名稱：_________________案號：________________</text:p>
      <text:p text:style-name="P41">□其他：</text:p>
      <text:p text:style-name="P42"/>
      <text:p text:style-name="P43">此<text:s text:c="4"/>致</text:p>
      <text:p text:style-name="P44">法務部行政執行署花蓮分署</text:p>
      <text:p text:style-name="P45"><text:span text:style-name="T46">陳報人公司（商號</text:span><text:span text:style-name="T47">/</text:span><text:span text:style-name="T48">機關）：</text:span><text:span text:style-name="T49"><text:s text:c="18"/></text:span><text:span text:style-name="T50"><text:s text:c="6"/></text:span><text:span text:style-name="T51">(</text:span><text:span text:style-name="T52">請加蓋大小章</text:span><text:span text:style-name="T53">)</text:span></text:p>
      <text:p text:style-name="P54">負責人：</text:p>
      <text:p text:style-name="P55">地址：<text:s text:c="6"/><text:s text:c="27"/>電話：</text:p>
      <text:p text:style-name="P56">中華民國<text:s text:c="4"/>年<text:s text:c="3"/>月<text:s text:c="3"/>日</text:p>
      <text:p text:style-name="P57"><text:span text:style-name="T58">附註：</text:span><text:span text:style-name="T59">本陳報狀填妥後請掛號寄回或傳真至本分署</text:span></text:p>
      <text:p text:style-name="P60"><text:s text:c="6"/>地址：花蓮市府前路612號</text:p>
      <text:p text:style-name="P61"><text:s text:c="6"/>電話：<text:bookmark-start text:name="承辦人及電話"/><text:bookmark-end text:name="承辦人及電話"/>(03)8348516<text:s/></text:p>
      <text:p text:style-name="P62"><text:s text:c="6"/>傳真：03-8348531、03-8348521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0986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陳報狀</dc:title>
    <meta:initial-creator>法務部</meta:initial-creator>
    <dc:creator>賴怡君</dc:creator>
    <meta:creation-date>2016-11-30T02:22:00Z</meta:creation-date>
    <dc:date>2019-05-31T02:19:00Z</dc:date>
    <meta:print-date>2019-05-31T02:03:00Z</meta:print-date>
    <meta:template xlink:href="Normal.dotm" xlink:type="simple"/>
    <meta:editing-cycles>38</meta:editing-cycles>
    <meta:editing-duration>PT4800S</meta:editing-duration>
    <meta:document-statistic meta:page-count="1" meta:paragraph-count="1" meta:word-count="106" meta:character-count="715" meta:row-count="5" meta:non-whitespace-character-count="610"/>
  </office:meta>
</office:document-meta>
</file>