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inden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21" style:parent-style-name="內文" style:family="paragraph">
      <style:paragraph-properties fo:text-indent="0.222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indent="0.222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37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5"/></text:span><text:span text:style-name="T3">委</text:span><text:span text:style-name="T4"><text:s text:c="10"/></text:span><text:span text:style-name="T5">任</text:span><text:span text:style-name="T6"><text:s text:c="12"/></text:span><text:span text:style-name="T7">狀</text:span></text:p>
      <text:p text:style-name="P8"/>
      <text:p text:style-name="P9">茲委任○○○（國民身分證字號：<text:s text:c="3"/><text:s text:c="5"/><text:s text:c="6"/>）代理本人或本公司/行號○○○○○（國民身分證字號或統一編號：<text:s text:c="3"/><text:s text:c="5"/><text:s text:c="9"/>）處理貴分署<text:s text:c="4"/>年度<text:s text:c="2"/>字第<text:s text:c="7"/>號義務人○○○之行政執行案件，委任人授權受委任人，有為一切執行行為之權，並有行政程序法第24條第3項但書、民事訴訟法第70條第1項但書及第2項所列各行為之特別代理權。<text:s text:c="10"/></text:p>
      <text:p text:style-name="P10"><text:span text:style-name="T11">委</text:span><text:span text:style-name="T12"><text:s text:c="3"/></text:span><text:span text:style-name="T13">任</text:span><text:span text:style-name="T14"><text:s text:c="3"/></text:span><text:span text:style-name="T15">人</text:span><text:span text:style-name="T16"><text:s text:c="4"/></text:span><text:span text:style-name="T17">姓名：</text:span><text:span text:style-name="T18"><text:s text:c="16"/></text:span><text:span text:style-name="T19"><text:s/></text:span><text:span text:style-name="T20">（加蓋私章及公司大小章）</text:span></text:p>
      <text:p text:style-name="P21"><text:span text:style-name="T22">國民身分證字號或統一編號：</text:span></text:p>
      <text:p text:style-name="P23">住<text:s text:c="2"/>址：</text:p>
      <text:p text:style-name="P24">電<text:s text:c="2"/>話：</text:p>
      <text:p text:style-name="P25"><text:span text:style-name="T26">受</text:span><text:span text:style-name="T27"><text:s text:c="2"/></text:span><text:span text:style-name="T28">委</text:span><text:span text:style-name="T29"><text:s text:c="2"/></text:span><text:span text:style-name="T30">任</text:span><text:span text:style-name="T31"><text:s text:c="2"/></text:span><text:span text:style-name="T32">人</text:span><text:span text:style-name="T33"><text:s text:c="2"/></text:span><text:span text:style-name="T34">姓名：</text:span><text:span text:style-name="T35"><text:s text:c="17"/></text:span><text:span text:style-name="T36">（加蓋私章）</text:span></text:p>
      <text:p text:style-name="P37">國<text:s/>民<text:s/>身<text:s/>分<text:s/>證<text:s/>字<text:s/>號：</text:p>
      <text:p text:style-name="P38">住<text:s text:c="2"/>址：</text:p>
      <text:p text:style-name="P39">電<text:s text:c="2"/>話：</text:p>
      <text:p text:style-name="P40">此致</text:p>
      <text:p text:style-name="內文"><text:span text:style-name="T41"><text:s text:c="4"/></text:span><text:span text:style-name="T42">法務部行政執行署花蓮分署</text:span></text:p>
      <text:p text:style-name="P43"/>
      <text:p text:style-name="內文"><text:span text:style-name="T44">中華民國</text:span><text:span text:style-name="T45"><text:s text:c="15"/></text:span><text:span text:style-name="T46">年</text:span><text:span text:style-name="T47"><text:s text:c="16"/></text:span><text:span text:style-name="T48">月</text:span><text:span text:style-name="T49"><text:s text:c="1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3493in" fo:padding-bottom="0.6597in" fo:padding-right="0.1506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  任            狀</dc:title>
    <meta:initial-creator>法務部</meta:initial-creator>
    <dc:creator>賴怡君</dc:creator>
    <meta:creation-date>2016-11-30T02:22:00Z</meta:creation-date>
    <dc:date>2019-05-30T01:07:00Z</dc:date>
    <meta:print-date>2008-01-17T02:54:00Z</meta:print-date>
    <meta:template xlink:href="Normal.dotm" xlink:type="simple"/>
    <meta:editing-cycles>17</meta:editing-cycles>
    <meta:editing-duration>PT360S</meta:editing-duration>
    <meta:document-statistic meta:page-count="1" meta:paragraph-count="1" meta:word-count="65" meta:character-count="437" meta:row-count="3" meta:non-whitespace-character-count="373"/>
  </office:meta>
</office:document-meta>
</file>