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1.9826in"/>
    </style:style>
    <style:style style:name="TableColumn4" style:family="table-column">
      <style:table-column-properties style:column-width="0.4041in"/>
    </style:style>
    <style:style style:name="TableColumn5" style:family="table-column">
      <style:table-column-properties style:column-width="2.6263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2104in"/>
    </style:style>
    <style:style style:name="Table1" style:family="table" style:master-page-name="MP0">
      <style:table-properties style:width="7.5986in" fo:margin-left="0in" table:align="center"/>
    </style:style>
    <style:style style:name="TableRow8" style:family="table-row">
      <style:table-row-properties style:min-row-height="0.86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60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1.7562in"/>
    </style:style>
    <style:style style:name="TableCell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7937in"/>
    </style:style>
    <style:style style:name="TableCell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7812in"/>
    </style:style>
    <style:style style:name="TableCell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7812in"/>
    </style:style>
    <style:style style:name="TableCell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ableCell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2.83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99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0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1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2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3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4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行政強制執行閱卷申請狀</text:span></text:p>
          </table:table-cell>
          <table:covered-table-cell/>
          <table:table-cell table:style-name="TableCell12">
            <text:p text:style-name="P13">案號</text:p>
          </table:table-cell>
          <table:table-cell table:style-name="TableCell14">
            <text:p text:style-name="P15">( <text:s/>)年度( <text:s text:c="7"/>)字</text:p>
            <text:p text:style-name="P16">第(<text:s/><text:s text:c="5"/><text:s text:c="4"/>)號</text:p>
          </table:table-cell>
          <table:table-cell table:style-name="TableCell17">
            <text:p text:style-name="P18">承辦</text:p>
            <text:p text:style-name="P19">股別</text:p>
          </table:table-cell>
          <table:table-cell table:style-name="TableCell20">
            <text:p text:style-name="P21"><text:bookmark-start text:name="股別"/><text:bookmark-end text:name="股別"/>( <text:s/>)股</text:p>
          </table:table-cell>
        </table:table-row>
        <table:table-row table:style-name="TableRow22">
          <table:table-cell table:style-name="TableCell23">
            <text:p text:style-name="P24">稱謂</text:p>
          </table:table-cell>
          <table:table-cell table:style-name="TableCell25">
            <text:p text:style-name="P26">姓名或名稱</text:p>
          </table:table-cell>
          <table:table-cell table:style-name="TableCell27" table:number-columns-spanned="2">
            <text:p text:style-name="P28">公務所或居住所、營業所</text:p>
          </table:table-cell>
          <table:covered-table-cell/>
          <table:table-cell table:style-name="TableCell29" table:number-columns-spanned="2">
            <text:p text:style-name="P30">代理人姓名及電話</text:p>
          </table:table-cell>
          <table:covered-table-cell/>
        </table:table-row>
        <table:table-row table:style-name="TableRow31">
          <table:table-cell table:style-name="TableCell32">
            <text:p text:style-name="P33">申請人即</text:p>
            <text:p text:style-name="P34"><text:span text:style-name="T35">移送機關</text:span></text:p>
          </table:table-cell>
          <table:table-cell table:style-name="TableCell36">
            <text:p text:style-name="P37">□　北區國稅局花蓮分局</text:p>
            <text:p text:style-name="P38">□　南區國稅局臺東分局</text:p>
            <text:p text:style-name="P39">□　花蓮縣地方稅務局</text:p>
            <text:p text:style-name="P40">□　臺東縣稅務局</text:p>
            <text:p text:style-name="P41">□　臺北區監理所花蓮監理站</text:p>
            <text:p text:style-name="P42">□　高雄區監理所臺東監理站</text:p>
            <text:p text:style-name="P43">□　衛生福利部中央健康保險署東區業務</text:p>
            <text:p text:style-name="P44">□ <text:s/>勞動部勞工保險局</text:p>
            <text:p text:style-name="P45">□　其他機關：</text:p>
          </table:table-cell>
          <table:table-cell table:style-name="TableCell46" table:number-columns-spanned="2">
            <text:p text:style-name="P47">均詳卷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申請人即義務人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申請人即第三人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申請閱覽內容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為　鈞分署( <text:s/>)年度( <text:s text:c="2"/>)字第( <text:s text:c="3"/>)號（承辦股別<text:s text:c="2"/>股）行政強制執行事件，申請閱卷事：</text:p>
            <text:p text:style-name="P77">□申請人為主張或維護法律上利益之必要，爰依行政程序法第46條、法務部行政執行署花蓮分署申請閱卷要點規定，請求　貴分署准予閱卷並影印。</text:p>
            <text:p text:style-name="P78">□申請人為有利害關係之第三人，謹依法釋明利害關係如附件，請求　鈞分署准予閱卷並影印。</text:p>
            <text:p text:style-name="P79"/>
            <text:p text:style-name="內文"><text:span text:style-name="T80">　　　　　　　</text:span><text:span text:style-name="T81">謹　　狀</text:span></text:p>
            <text:p text:style-name="P82">法務部行政執行署花蓮分署　公鑒</text:p>
            <text:p text:style-name="內文"><text:span text:style-name="T83">　　　　　　　　　　　　　　　　　　　　　　　　　　　　</text:span><text:span text:style-name="T84">申請人：</text:span></text:p>
            <text:p text:style-name="P85"/>
            <text:p text:style-name="內文"><text:span text:style-name="T86">中華民國</text:span><text:span text:style-name="T87"><text:s text:c="2"/></text:span><text:span text:style-name="T88">　　　　　　　　</text:span><text:span text:style-name="T89"><text:s/></text:span><text:span text:style-name="T90">年</text:span><text:span text:style-name="T91"><text:s/></text:span><text:span text:style-name="T92">　　　　　　　　</text:span><text:span text:style-name="T93"><text:s text:c="3"/></text:span><text:span text:style-name="T94">月</text:span><text:span text:style-name="T95">　　　　　　　　</text:span><text:span text:style-name="T9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>※閱卷應行遵守事項：</text:p>
      <text:p text:style-name="P98">一、當事人或利害關係人閱卷時應在閱卷處所為之，不得將卷宗攜出，並應遵守下列事項，如有違反，應禁止閱卷。</text:p>
      <text:p text:style-name="P99">(一)對於卷宗不得添註、挖補、塗改、更換、抽取、圈點、汙損或其他任何更動、破壞卷宗資料之行為。</text:p>
      <text:p text:style-name="P100">(二)當事人或利害關係人抄錄卷宗，應以鉛筆為之，不得使用其他工具。</text:p>
      <text:p text:style-name="P101">(三)裝訂之卷宗不得拆散，閱覽後依照原狀存放。</text:p>
      <text:p text:style-name="P102">(四)閱卷如不能於指定時間內閱畢，應另行申請。</text:p>
      <text:p text:style-name="P103">(五)不得進行任何經本分署承辦人員認定不當或不法之行為。</text:p>
      <text:p text:style-name="P104">二、當事人或利害關係人影印卷宗時，以自行使用影印機影印為原則，並應會同承辦人員為之。如因使用人操作不當致各項器材及設備故障、毀損，應負賠償責任。</text:p>
      <text:p text:style-name="P105"><text:span text:style-name="T106">三、第二點之影印收費，不論影印成效如何，</text:span><text:span text:style-name="T107">A4</text:span><text:span text:style-name="T108">用紙以每一張應繳納新台幣二元，其他大於</text:span><text:span text:style-name="T109">A4</text:span><text:span text:style-name="T110">規格用紙每一張應繳納新台幣三元，於承辦人員點收繳納後開立收據交給使用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1in" fo:margin-right="0.24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強制執行閱卷聲請狀</dc:title>
    <meta:initial-creator>hlyi626</meta:initial-creator>
    <dc:creator>賴怡君</dc:creator>
    <meta:creation-date>2016-11-30T02:22:00Z</meta:creation-date>
    <dc:date>2019-05-31T01:44:00Z</dc:date>
    <meta:print-date>2011-01-11T04:03:00Z</meta:print-date>
    <meta:template xlink:href="Normal.dotm" xlink:type="simple"/>
    <meta:editing-cycles>20</meta:editing-cycles>
    <meta:editing-duration>PT300S</meta:editing-duration>
    <meta:document-statistic meta:page-count="1" meta:paragraph-count="1" meta:word-count="132" meta:character-count="889" meta:row-count="6" meta:non-whitespace-character-count="758"/>
  </office:meta>
</office:document-meta>
</file>