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1.425in"/>
    </style:style>
    <style:style style:name="TableColumn28" style:family="table-column">
      <style:table-column-properties style:column-width="4.2in"/>
    </style:style>
    <style:style style:name="Table25" style:family="table">
      <style:table-properties style:width="6.875in" fo:margin-left="-0.175in" table:align="left"/>
    </style:style>
    <style:style style:name="TableRow29" style:family="table-row">
      <style:table-row-properties style:min-row-height="1.4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32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37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38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40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3pt" style:font-size-asian="13pt"/>
    </style:style>
    <style:style style:name="P44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3pt" style:font-size-asian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3pt" style:font-size-asian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49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50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51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52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3pt" style:font-size-asian="13pt"/>
    </style:style>
    <style:style style:name="P56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3pt" style:font-size-asian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3pt" style:font-size-asian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61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 fo:letter-spacing="0.0069in" fo:font-size="14pt" style:font-size-asian="14pt" style:font-size-complex="14pt"/>
    </style:style>
    <style:style style:name="P62" style:parent-style-name="內文" style:family="paragraph">
      <style:paragraph-properties style:snap-to-layout-grid="false">
        <style:tab-stops>
          <style:tab-stop style:type="left" style:position="1in"/>
          <style:tab-stop style:type="left" style:position="1.125in"/>
        </style:tab-stops>
      </style:paragraph-properties>
    </style:style>
    <style:style style:name="P63" style:parent-style-name="內文" style:family="paragraph">
      <style:paragraph-properties style:snap-to-layout-grid="false"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95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9pt"/>
    </style:style>
    <style:style style:name="P96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9pt"/>
    </style:style>
    <style:style style:name="P97" style:parent-style-name="內文" style:list-style-name="LFO1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9pt"/>
    </style:style>
    <style:style style:name="P9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left="1.9444in" fo:text-indent="-1.9444in">
        <style:tab-stops/>
      </style:paragraph-properties>
    </style:style>
    <style:style style:name="P10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1.9444in" fo:text-indent="-1.9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明異議狀</text:span><text:span text:style-name="T3">(</text:span><text:span text:style-name="T4">義</text:span><text:span text:style-name="T5">務人</text:span><text:span text:style-name="T6">專</text:span><text:span text:style-name="T7">用</text:span><text:span text:style-name="T8">)</text:span></text:p>
      <text:p text:style-name="P9"><text:span text:style-name="T10">案號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股別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聲明人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國民身分證字號：</text:p>
            <text:p text:style-name="P37">出生年月日：</text:p>
            <text:p text:style-name="P38">戶　籍　地：</text:p>
            <text:p text:style-name="P39">住　居　所：</text:p>
            <text:p text:style-name="P40"/>
          </table:table-cell>
        </table:table-row>
        <table:table-row table:style-name="TableRow41">
          <table:table-cell table:style-name="TableCell42">
            <text:p text:style-name="P43">義務人：</text:p>
            <text:p text:style-name="P44">□同聲明人</text:p>
          </table:table-cell>
          <table:table-cell table:style-name="TableCell45">
            <text:p text:style-name="P46"/>
          </table:table-cell>
          <table:table-cell table:style-name="TableCell47">
            <text:p text:style-name="P48">國民身分證字號：</text:p>
            <text:p text:style-name="P49">出生年月日：</text:p>
            <text:p text:style-name="P50">戶　籍　地：</text:p>
            <text:p text:style-name="P51">住　居　所：</text:p>
            <text:p text:style-name="P52"/>
          </table:table-cell>
        </table:table-row>
        <table:table-row table:style-name="TableRow53">
          <table:table-cell table:style-name="TableCell54">
            <text:p text:style-name="P55">送達代收人</text:p>
            <text:p text:style-name="P56">□律師</text:p>
          </table:table-cell>
          <table:table-cell table:style-name="TableCell57">
            <text:p text:style-name="P58"/>
          </table:table-cell>
          <table:table-cell table:style-name="TableCell59">
            <text:p text:style-name="P60">戶　籍　地：</text:p>
            <text:p text:style-name="P61">住　居　所：</text:p>
            <text:p text:style-name="P62"/>
          </table:table-cell>
        </table:table-row>
      </table:table>
      <text:p text:style-name="P63"><text:span text:style-name="T64"><text:s text:c="4"/></text:span><text:span text:style-name="T65">緣聲明人於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7"/></text:span><text:span text:style-name="T71">日接奉</text:span><text:span text:style-name="T72"><text:s/></text:span><text:span text:style-name="T73">貴</text:span><text:span text:style-name="T74">分署</text:span><text:span text:style-name="T75"><text:s text:c="7"/></text:span><text:span text:style-name="T76">年度</text:span><text:span text:style-name="T77"><text:s text:c="2"/></text:span><text:span text:style-name="T78"><text:s/></text:span><text:span text:style-name="T79"><text:s text:c="2"/></text:span><text:span text:style-name="T80"><text:s text:c="4"/></text:span><text:span text:style-name="T81">字第</text:span><text:span text:style-name="T82"><text:s text:c="4"/></text:span><text:span text:style-name="T83"><text:s text:c="2"/></text:span><text:span text:style-name="T84"><text:s text:c="4"/></text:span><text:span text:style-name="T85">號義務人</text:span><text:span text:style-name="T86">________</text:span><text:span text:style-name="T87">行政執行事件所發之</text:span><text:span text:style-name="T88">__________________________(</text:span><text:span text:style-name="T89">如執行命令、限制出境處分</text:span><text:span text:style-name="T90">)</text:span><text:span text:style-name="T91">，茲因有下列情事，爰依行政執行法第</text:span><text:span text:style-name="T92">9</text:span><text:span text:style-name="T93">條規定，提出書狀聲明異議：</text:span></text:p>
      <text:list text:style-name="LFO1" text:continue-numbering="true">
        <text:list-item>
          <text:p text:style-name="P94">本人已經清償全部欠款，檢附超商/移送機關之收據（繳款證明）為證。</text:p>
        </text:list-item>
        <text:list-item>
          <text:p text:style-name="P95">貴分署扣薪命令實已影響本人生活費所需，檢附相關日常支出說明與單據。</text:p>
        </text:list-item>
        <text:list-item>
          <text:p text:style-name="P96">貴分署扣押銀行帳戶為依法領取之社會福利津貼、社會救助或補助，依法不得為強制執行，檢附存摺影本及中低收入證明、身心障礙證明、老農津貼、榮民就養給付等證明。</text:p>
        </text:list-item>
        <text:list-item>
          <text:p text:style-name="P97">其他：</text:p>
        </text:list-item>
      </text:list>
      <text:p text:style-name="P98"/>
      <text:p text:style-name="P99"/>
      <text:p text:style-name="P100"/>
      <text:p text:style-name="P101">此致</text:p>
      <text:p text:style-name="P102">法務部行政執行署花蓮分署<text:s text:c="4"/>公鑒</text:p>
      <text:p text:style-name="P103"/>
      <text:p text:style-name="P104"/>
      <text:p text:style-name="P105">中<text:s text:c="5"/>華<text:s text:c="5"/>民<text:s text:c="5"/>國<text:s text:c="12"/>年<text:s text:c="12"/>月<text:s text:c="10"/>日</text:p>
      <text:p text:style-name="P106"/>
      <text:p text:style-name="P107"><text:span text:style-name="T108"><text:s text:c="20"/></text:span><text:span text:style-name="T109">具狀人</text:span><text:span text:style-name="T110"><text:s text:c="17"/>(</text:span><text:span text:style-name="T111">簽名蓋章</text:span><text:span text:style-name="T1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賴怡君</dc:creator>
    <meta:creation-date>2016-11-30T02:23:00Z</meta:creation-date>
    <dc:date>2019-05-31T01:45:00Z</dc:date>
    <meta:print-date>2004-12-01T03:23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86" meta:character-count="581" meta:row-count="4" meta:non-whitespace-character-count="496"/>
  </office:meta>
</office:document-meta>
</file>