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7" table:default-cell-style-name="ce2"/>
        <table:table-row table:style-name="ro1">
          <table:table-cell office:value-type="string" table:number-columns-spanned="17" table:number-rows-spanned="1" table:style-name="ce6">
            <text:p>法務部行政執行署花蓮分署投標書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7">
            <text:p>案 號</text:p>
          </table:table-cell>
          <table:covered-table-cell/>
          <table:table-cell office:value-type="string" table:number-columns-spanned="7" table:number-rows-spanned="1" table:style-name="ce7">
            <text:p><text:s text:c="4"/>年度 <text:s text:c="7"/>字第 <text:s text:c="19"/>號</text:p>
          </table:table-cell>
          <table:covered-table-cell table:number-columns-repeated="6"/>
          <table:table-cell office:value-type="string" table:number-columns-spanned="2" table:number-rows-spanned="1" table:style-name="ce7">
            <text:p>標 <text:s/>別</text:p>
          </table:table-cell>
          <table:covered-table-cell/>
          <table:table-cell office:value-type="string" table:number-columns-spanned="4" table:number-rows-spanned="1" table:style-name="ce8">
            <text:p>標</text:p>
          </table:table-cell>
          <table:covered-table-cell table:number-columns-repeated="3"/>
          <table:table-cell office:value-type="string" table:style-name="ce3">
            <text:p>股別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9">
            <text:p>投</text:p>
            <text:p>標</text:p>
            <text:p>人</text:p>
          </table:table-cell>
          <table:table-cell office:value-type="string" table:number-columns-spanned="2" table:number-rows-spanned="1" table:style-name="ce7">
            <text:p>姓名</text:p>
          </table:table-cell>
          <table:covered-table-cell/>
          <table:table-cell table:number-columns-spanned="9" table:number-rows-spanned="1" table:style-name="ce10"/>
          <table:covered-table-cell table:number-columns-repeated="8"/>
          <table:table-cell office:value-type="string" table:number-columns-spanned="2" table:number-rows-spanned="1" table:style-name="ce11">
            <text:p>簽名蓋章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7">
            <text:p>住址</text:p>
          </table:table-cell>
          <table:covered-table-cell/>
          <table:table-cell table:number-columns-spanned="9" table:number-rows-spanned="1" table:style-name="ce10"/>
          <table:covered-table-cell table:number-columns-repeated="8"/>
          <table:table-cell office:value-type="string" table:number-columns-spanned="2" table:number-rows-spanned="1" table:style-name="ce12">
            <text:p>出生</text:p>
            <text:p>年月日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6367"/>
        </table:table-row>
        <table:table-row table:style-name="ro3">
          <table:covered-table-cell/>
          <table:table-cell office:value-type="string" table:number-columns-spanned="2" table:number-rows-spanned="1" table:style-name="ce9">
            <text:p>聯絡</text:p>
            <text:p>電話</text:p>
          </table:table-cell>
          <table:covered-table-cell/>
          <table:table-cell table:number-columns-spanned="9" table:number-rows-spanned="1" table:style-name="ce10"/>
          <table:covered-table-cell table:number-columns-repeated="8"/>
          <table:table-cell office:value-type="string" table:number-columns-spanned="2" table:number-rows-spanned="1" table:style-name="ce12">
            <text:p>國民身分證字號或統一編號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9">
            <text:p>代</text:p>
            <text:p>理</text:p>
            <text:p>人</text:p>
          </table:table-cell>
          <table:table-cell office:value-type="string" table:number-columns-spanned="2" table:number-rows-spanned="1" table:style-name="ce7">
            <text:p>姓名</text:p>
          </table:table-cell>
          <table:covered-table-cell/>
          <table:table-cell table:number-columns-spanned="9" table:number-rows-spanned="1" table:style-name="ce10"/>
          <table:covered-table-cell table:number-columns-repeated="8"/>
          <table:table-cell office:value-type="string" table:number-columns-spanned="2" table:number-rows-spanned="1" table:style-name="ce11">
            <text:p>簽名蓋章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7">
            <text:p>住址</text:p>
          </table:table-cell>
          <table:covered-table-cell/>
          <table:table-cell table:number-columns-spanned="9" table:number-rows-spanned="1" table:style-name="ce10"/>
          <table:covered-table-cell table:number-columns-repeated="8"/>
          <table:table-cell office:value-type="string" table:number-columns-spanned="2" table:number-rows-spanned="1" table:style-name="ce12">
            <text:p>出生</text:p>
            <text:p>年月日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9">
            <text:p>聯絡</text:p>
            <text:p>電話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12">
            <text:p>國民身分證字號或統一編號</text:p>
          </table:table-cell>
          <table:covered-table-cell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9" table:style-name="ce12">
            <text:p/>
            <text:p/>
            <text:p>委任人及投標人茲</text:p>
            <text:p>委任</text:p>
            <text:p>先生(女士)為代理人，</text:p>
            <text:p>並有民事訴訟法第七十</text:p>
            <text:p>條第一項但書及第二項</text:p>
            <text:p>規定之特別代理權。</text:p>
            <text:p/>
            <text:p>委任人(簽章)</text:p>
            <text:p/>
            <text:p/>
            <text:p>代理人(簽章)</text:p>
          </table:table-cell>
          <table:covered-table-cell/>
          <table:covered-table-cell>
            <draw:custom-shape svg:x="0.05208in" svg:y="0.29167in" svg:width="0.94792in" svg:height="0.3125in" draw:z-index="1" draw:id="id0" draw:style-name="a2" draw:name="Rectangle 1">
              <svg:title/>
              <svg:desc/>
              <text:p text:style-name="a1" text:class-names="" text:cond-style-name=""><text:span text:style-name="a0" text:class-names="">委任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編</text:p>
            <text:p>號</text:p>
          </table:table-cell>
          <table:table-cell office:value-type="string" table:number-columns-spanned="4" table:number-rows-spanned="1" table:style-name="ce11">
            <text:p>土地坐落及面積</text:p>
          </table:table-cell>
          <table:covered-table-cell table:number-columns-repeated="3"/>
          <table:table-cell office:value-type="string" table:number-columns-spanned="2" table:number-rows-spanned="1" table:style-name="ce11">
            <text:p>地號</text:p>
          </table:table-cell>
          <table:covered-table-cell/>
          <table:table-cell office:value-type="string" table:number-columns-spanned="2" table:number-rows-spanned="1" table:style-name="ce12">
            <text:p>權利</text:p>
            <text:p>範圍</text:p>
          </table:table-cell>
          <table:covered-table-cell/>
          <table:table-cell office:value-type="string" table:number-columns-spanned="4" table:number-rows-spanned="1" table:style-name="ce13">
            <text:p>願出價額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13">
            <text:p>詳如公告</text:p>
          </table:table-cell>
          <table:covered-table-cell table:number-columns-repeated="3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4" table:number-rows-spanned="1" table:style-name="ce13">
            <text:p>詳如公告</text:p>
          </table:table-cell>
          <table:covered-table-cell table:number-columns-repeated="3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4" table:number-rows-spanned="1" table:style-name="ce13">
            <text:p>詳如公告</text:p>
          </table:table-cell>
          <table:covered-table-cell table:number-columns-repeated="3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5">
            <text:p>編</text:p>
            <text:p>號</text:p>
          </table:table-cell>
          <table:table-cell office:value-type="string" table:number-columns-spanned="4" table:number-rows-spanned="1" table:style-name="ce13">
            <text:p>建號</text:p>
          </table:table-cell>
          <table:covered-table-cell table:number-columns-repeated="3"/>
          <table:table-cell office:value-type="string" table:number-columns-spanned="2" table:number-rows-spanned="1" table:style-name="ce13">
            <text:p>建物門牌</text:p>
          </table:table-cell>
          <table:covered-table-cell/>
          <table:table-cell office:value-type="string" table:number-columns-spanned="2" table:number-rows-spanned="1" table:style-name="ce12">
            <text:p>權利</text:p>
            <text:p>範圍</text:p>
          </table:table-cell>
          <table:covered-table-cell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spanned="4" table:number-rows-spanned="1" table:style-name="ce10"/>
          <table:covered-table-cell table:number-columns-repeated="3"/>
          <table:table-cell office:value-type="string" table:number-columns-spanned="2" table:number-rows-spanned="1" table:style-name="ce13">
            <text:p>詳如公告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spanned="4" table:number-rows-spanned="1" table:style-name="ce10"/>
          <table:covered-table-cell table:number-columns-repeated="3"/>
          <table:table-cell office:value-type="string" table:number-columns-spanned="2" table:number-rows-spanned="1" table:style-name="ce13">
            <text:p>詳如公告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spanned="4" table:number-rows-spanned="1" table:style-name="ce10"/>
          <table:covered-table-cell table:number-columns-repeated="3"/>
          <table:table-cell office:value-type="string" table:number-columns-spanned="2" table:number-rows-spanned="1" table:style-name="ce13">
            <text:p>詳如公告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5">
            <text:p>總</text:p>
            <text:p>價</text:p>
          </table:table-cell>
          <table:table-cell office:value-type="string" table:number-columns-spanned="16" table:number-rows-spanned="1" table:style-name="ce7">
            <text:p><text:s/>億 <text:s text:c="7"/>仟 <text:s text:c="6"/>佰 <text:s text:c="7"/>拾 <text:s text:c="6"/>萬 <text:s text:c="7"/>仟 <text:s text:c="7"/>百 <text:s text:c="6"/>拾 <text:s text:c="7"/>元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">
            <text:p>應買人須有法定資格者，其證明文件名稱及件數：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5">
            <text:p>注</text:p>
            <text:p>意</text:p>
            <text:p>事</text:p>
            <text:p>項</text:p>
          </table:table-cell>
          <table:table-cell office:value-type="string" table:number-columns-spanned="16" table:number-rows-spanned="1" table:style-name="ce12">
            <text:p>一、投標人應依拍賣公告記明執行案號。</text:p>
            <text:p>二、投標人為未成年人或法人者，須書明其法定代理人姓名。投標人為多數人者，應分別列明。</text:p>
            <text:p><text:s text:c="4"/>委託代理人到場者，應提出委任狀，附於投標書後。</text:p>
            <text:p>三、願買之不動產，須照拍賣公告之記載填寫，不動產為數宗者，應分別記明各宗願出之價額</text:p>
            <text:p><text:s text:c="4"/>及合計總價額，並應以國字大寫(壹、貳、叁、肆、伍、陸、柒、捌、玖、拾、零)。</text:p>
            <text:p>四、投標人應將保證金存入存袋內，並將袋口密封，在封口處簽章後，連同投標書投入標櫃，</text:p>
            <text:p><text:s text:c="4"/>未將保證金放進封存袋者，其投標無效。(投標書及封存袋勿分開投入)。</text:p>
            <text:p>五、本投標書及保證金封存袋向本分署服務台免費索取，填寫後連同附件密封投入標櫃內。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12">
            <text:p>未得標者領回保證金</text:p>
            <text:p>簽名蓋章</text:p>
          </table:table-cell>
          <table:covered-table-cell table:number-columns-repeated="3"/>
          <table:table-cell table:number-columns-spanned="13" table:number-rows-spanned="1" table:style-name="ce10"/>
          <table:covered-table-cell table:number-columns-repeated="12"/>
          <table:table-cell table:number-columns-repeated="16367"/>
        </table:table-row>
        <table:table-row table:number-rows-repeated="1048556" table:style-name="ro6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275590551181102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l033</meta:initial-creator>
    <dc:creator>賴怡君</dc:creator>
    <meta:creation-date>2012-04-10T03:00:58Z</meta:creation-date>
    <dc:date>2019-05-31T01:57:26Z</dc:date>
    <meta:print-date>2019-05-31T01:56:40Z</meta:print-date>
  </office:meta>
</office:document-meta>
</file>