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7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right="0.0833in" fo:text-indent="0.08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94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-asian="標楷體"/>
    </style:style>
    <style:style style:name="TableColumn75" style:family="table-column">
      <style:table-column-properties style:column-width="6.7131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74" style:family="table">
      <style:table-properties style:width="6.7409in" fo:margin-left="0in" table:align="center"/>
    </style:style>
    <style:style style:name="TableRow77" style:family="table-row">
      <style:table-row-properties style:row-height="0.275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80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end" fo:line-height="0.2361in" fo:margin-left="0.0381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90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row-height="0.275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8" style:parent-style-name="表文一" style:family="paragraph"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表文一" style:family="paragraph"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3" style:parent-style-name="表文一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8" style:parent-style-name="表文一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表文一" style:family="paragraph">
      <style:text-properties style:font-name="標楷體" style:font-name-asian="標楷體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3" style:parent-style-name="表文一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表文一" style:family="paragraph"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3" style:parent-style-name="表文一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表文一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3" style:parent-style-name="表文一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表文一" style:family="paragraph">
      <style:paragraph-properties fo:line-height="0.2361in"/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8" style:parent-style-name="表文一" style:family="paragraph">
      <style:paragraph-properties fo:line-height="0.2361in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0.27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1.406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8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141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7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5" style:parent-style-name="表文一" style:family="paragraph">
      <style:paragraph-properties style:snap-to-layout-grid="false" fo:text-align="end"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P180" style:parent-style-name="表文一" style:family="paragraph">
      <style:paragraph-properties style:snap-to-layout-grid="false" fo:text-align="end" fo:line-height="0.2361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延緩執行狀</text:span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民身分證字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或</text:p>
            <text:p text:style-name="P56">營業所、</text:p>
            <text:p text:style-name="P57">郵遞區號、</text:p>
            <text:p text:style-name="P58">電話號碼、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送達代收人</text:p>
            <text:p text:style-name="P67">姓名、住址、</text:p>
            <text:p text:style-name="P68">郵遞區號及</text:p>
            <text:p text:style-name="P69">電話號碼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soft-page-break/>
            <text:p text:style-name="P79">為申請准予延緩執行事：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申請人之行政執行案件（即<text:s text:c="2"/>貴分署○年度執字第○號案件），因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（檢附相關佐證資料如附件），<text:s/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為此狀請　貴分署准許，依行政執行法第26條準用強制執行法第10條規定，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延緩執行三個月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此　　致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　　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法務部行政執行署花蓮分署　公鑒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證物名稱及件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中　　華　　　民　　　國　　　　　　年　　　　　　月　　　　　　日</text:p>
            <text:p text:style-name="P174">　　　　　　　　　　　　　　　　　　　　　　　</text:p>
            <text:p text:style-name="P175"><text:span text:style-name="T176">　　　　　　　　　　　　　　</text:span><text:span text:style-name="T177"><text:s text:c="6"/></text:span><text:span text:style-name="T178">具狀人　　　　　　　　　　　　</text:span><text:span text:style-name="T179">簽名</text:span></text:p>
            <text:p text:style-name="P180"><text:span text:style-name="T181">　　　　　　　　　　　　　　　　　　　　　　　　　　　　　　　　</text:span><text:span text:style-name="T182">蓋章</text:span></text:p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4:00Z</meta:creation-date>
    <dc:date>2019-05-31T01:57:00Z</dc:date>
    <meta:print-date>2004-11-02T07:20:00Z</meta:print-date>
    <meta:template xlink:href="Normal.dotm" xlink:type="simple"/>
    <meta:editing-cycles>7</meta:editing-cycles>
    <meta:editing-duration>PT60S</meta:editing-duration>
    <meta:document-statistic meta:page-count="2" meta:paragraph-count="1" meta:word-count="70" meta:character-count="474" meta:row-count="3" meta:non-whitespace-character-count="405"/>
  </office:meta>
</office:document-meta>
</file>