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569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5312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6" style:family="table-row">
      <style:table-row-properties style:min-row-height="0.7666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8" style:family="table-row">
      <style:table-row-properties style:min-row-height="0.6784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line-height="0.1666in" fo:margin-left="0.3291in" fo:text-indent="0.7777in">
        <style:tab-stops/>
      </style:paragraph-properties>
      <style:text-properties style:font-name-asian="標楷體" fo:font-size="14pt" style:font-size-asian="14pt"/>
    </style:style>
    <style:style style:name="TableRow26" style:family="table-row">
      <style:table-row-properties style:min-row-height="0.9027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5in" fo:margin-right="0.0833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25in" fo:margin-right="0.0833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652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fo:color="#44546A"/>
    </style:style>
    <style:style style:name="P39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fo:color="#44546A"/>
    </style:style>
    <style:style style:name="P40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fo:color="#44546A"/>
    </style:style>
    <style:style style:name="P41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fo:color="#44546A"/>
    </style:style>
    <style:style style:name="P4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 fo:color="#44546A"/>
    </style:style>
    <style:style style:name="TableRow43" style:family="table-row">
      <style:table-row-properties style:min-row-height="0.5909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2.692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margin-right="0.0833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2.652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-asian="標楷體"/>
    </style:style>
    <style:style style:name="TableColumn65" style:family="table-column">
      <style:table-column-properties style:column-width="6.7097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64" style:family="table">
      <style:table-properties style:width="6.7409in" fo:margin-left="0in" table:align="center"/>
    </style:style>
    <style:style style:name="TableRow67" style:family="table-row">
      <style:table-row-properties style:row-height="0.2756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70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row-height="0.275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77" style:family="table-row">
      <style:table-row-properties style:row-height="0.301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0" style:family="table-row">
      <style:table-row-properties style:row-height="0.275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6" style:family="table-row">
      <style:table-row-properties style:row-height="0.275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9" style:family="table-row">
      <style:table-row-properties style:row-height="0.2756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9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2" style:family="table-row">
      <style:table-row-properties style:row-height="0.275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9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9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02" style:parent-style-name="表文一" style:family="paragraph">
      <style:paragraph-properties fo:text-align="justify" fo:line-height="0.2361in" fo:margin-left="0.0402in" fo:text-indent="0.194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表文一" style:family="paragraph">
      <style:paragraph-properties fo:text-align="justify" fo:line-height="0.2361in" fo:margin-left="0.0402in" fo:text-indent="0.1944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07" style:parent-style-name="表文一" style:family="paragraph"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表文一" style:family="paragraph">
      <style:text-properties style:font-name="標楷體" style:font-name-asian="標楷體"/>
    </style:style>
    <style:style style:name="TableRow110" style:family="table-row">
      <style:table-row-properties style:row-height="0.2756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2" style:parent-style-name="表文一" style:family="paragraph"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表文一" style:family="paragraph">
      <style:text-properties style:font-name="標楷體"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7" style:parent-style-name="表文一" style:family="paragraph"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表文一" style:family="paragraph">
      <style:text-properties style:font-name="標楷體" style:font-name-asian="標楷體"/>
    </style:style>
    <style:style style:name="TableRow120" style:family="table-row">
      <style:table-row-properties style:row-height="0.275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2" style:parent-style-name="表文一" style:family="paragraph"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表文一" style:family="paragraph">
      <style:text-properties style:font-name="標楷體" style:font-name-asian="標楷體"/>
    </style:style>
    <style:style style:name="TableRow125" style:family="table-row">
      <style:table-row-properties style:row-height="0.2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7" style:parent-style-name="表文一" style:family="paragraph"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2" style:parent-style-name="表文一" style:family="paragraph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表文一" style:family="paragraph"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7" style:parent-style-name="表文一" style:family="paragraph"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表文一" style:family="paragraph">
      <style:text-properties style:font-name="標楷體" style:font-name-asian="標楷體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2" style:parent-style-name="表文一" style:family="paragraph">
      <style:paragraph-properties fo:line-height="0.2361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表文一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row-height="0.275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表文一" style:family="paragraph">
      <style:paragraph-properties fo:line-height="0.2361in"/>
      <style:text-properties style:font-name="標楷體" style:font-name-asian="標楷體"/>
    </style:style>
    <style:style style:name="TableRow150" style:family="table-row">
      <style:table-row-properties style:row-height="0.4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2" style:parent-style-name="表文一" style:family="paragraph">
      <style:paragraph-properties fo:line-height="0.2361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44546A"/>
    </style:style>
    <style:style style:name="T156" style:parent-style-name="預設段落字型" style:family="text">
      <style:text-properties style:font-name="標楷體" style:font-name-asian="標楷體" fo:color="#44546A"/>
    </style:style>
    <style:style style:name="T157" style:parent-style-name="預設段落字型" style:family="text">
      <style:text-properties style:font-name="標楷體" style:font-name-asian="標楷體" fo:color="#44546A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7611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2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65" style:family="table-row">
      <style:table-row-properties style:min-row-height="0.779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6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9" style:parent-style-name="表文一" style:family="paragraph">
      <style:paragraph-properties style:snap-to-layout-grid="false" fo:text-align="end" fo:line-height="0.2361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P174" style:parent-style-name="表文一" style:family="paragraph">
      <style:paragraph-properties style:snap-to-layout-grid="false" fo:text-align="end" fo:line-height="0.2361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聲請點交不動產狀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執行案號</text:p>
          </table:table-cell>
          <table:covered-table-cell/>
          <table:table-cell table:style-name="TableCell14">
            <text:p text:style-name="P15">義<text:s text:c="2"/>務<text:s text:c="2"/>人(債務人)</text:p>
          </table:table-cell>
          <table:table-cell table:style-name="TableCell16">
            <text:p text:style-name="P17">承　辦　股　別</text:p>
          </table:table-cell>
        </table:table-row>
        <table:table-row table:style-name="TableRow18">
          <table:table-cell table:style-name="TableCell19" table:number-columns-spanned="2">
            <text:p text:style-name="P20"><text:s text:c="5"/>年度　　　字第　　<text:s text:c="9"/>號</text:p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股</text:p>
          </table:table-cell>
        </table:table-row>
        <table:table-row table:style-name="TableRow26">
          <table:table-cell table:style-name="TableCell27">
            <text:p text:style-name="P28">聲請人姓名</text:p>
            <text:p text:style-name="P29">(拍定人或應買人)</text:p>
          </table:table-cell>
          <table:table-cell table:style-name="TableCell30" table:number-columns-spanned="3">
            <text:p text:style-name="P31"><text:s text:c="67"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國民身分證字號</text:p>
            <text:p text:style-name="P35"><text:span text:style-name="T36">、營利事業統一編號</text:span></text:p>
          </table:table-cell>
          <table:table-cell table:style-name="TableCell37" table:number-columns-spanned="3">
            <text:p text:style-name="P38"><text:s text:c="53"/></text:p>
            <text:p text:style-name="P39"/>
            <text:p text:style-name="P40"/>
            <text:p text:style-name="P41"/>
            <text:p text:style-name="P42">(請檢附國民身分證正反面影本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出<text:s/>生<text:s/>年<text:s/>月<text:s/>日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住居所、</text:p>
            <text:p text:style-name="P51">郵遞區號、</text:p>
            <text:p text:style-name="P52">電話號碼</text:p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送達代收人</text:p>
            <text:p text:style-name="P59">姓名、住址、</text:p>
            <text:p text:style-name="P60">郵遞區號及</text:p>
            <text:p text:style-name="P61">電話號碼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為申請點交不動產事：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貴分署　　年度　　字第　　號行政執行事件，義務人　　　所有如後所示不動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產經公開拍賣，由聲請人買受，並已繳足全部價金，領取權利移轉證書在案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該不動產現為義務人(或第三人)占有中，請求貴分署解除其占有，將該不動產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點交於聲請人。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不動產標示：土地：</text:p>
          </table:table-cell>
          <table:covered-table-cell/>
        </table:table-row>
        <table:table-row table:style-name="TableRow95">
          <table:table-cell table:style-name="TableCell96">
            <text:p text:style-name="P97"><text:s text:c="12"/>建物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此致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　　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法務部行政執行署花蓮分署　公鑒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證物名稱及件數：</text:span><text:span text:style-name="T154"><text:s text:c="12"/></text:span><text:span text:style-name="T155"><text:s text:c="7"/>(</text:span><text:span text:style-name="T156">如現場場勘照片</text:span><text:span text:style-name="T157">)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中　　華　　　民　　　國　　　　　　年　　　　　　月　　　　　　日</text:p>
            <text:p text:style-name="P168">　　　　　　　　　　　　　　　　　　　　　　　</text:p>
            <text:p text:style-name="P169"><text:span text:style-name="T170">　　　　　　　　　　　　　　</text:span><text:span text:style-name="T171"><text:s text:c="6"/></text:span><text:span text:style-name="T172">具狀人　　　　　　　　　　　　</text:span><text:span text:style-name="T173">簽名</text:span></text:p>
            <text:p text:style-name="P174"><text:span text:style-name="T175">　　　　　　　　　　　　　　　　　　　　　　　　　　　　　　　　</text:span><text:span text:style-name="T176">蓋章</text:span></text:p>
          </table:table-cell>
          <table:table-cell table:style-name="TableCell177">
            <text:p text:style-name="P1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長二排" style:display-name="長二排" style:family="paragraph" style:parent-style-name="內文">
      <style:paragraph-properties style:snap-to-layout-grid="false" fo:line-height="80%"/>
      <style:text-properties style:font-name-asian="華康楷書體W5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賴怡君</dc:creator>
    <meta:creation-date>2016-11-30T02:24:00Z</meta:creation-date>
    <dc:date>2019-05-30T01:34:00Z</dc:date>
    <meta:print-date>2019-05-30T01:34:00Z</meta:print-date>
    <meta:template xlink:href="Normal.dotm" xlink:type="simple"/>
    <meta:editing-cycles>26</meta:editing-cycles>
    <meta:editing-duration>PT1620S</meta:editing-duration>
    <meta:document-statistic meta:page-count="2" meta:paragraph-count="1" meta:word-count="104" meta:character-count="696" meta:row-count="4" meta:non-whitespace-character-count="593"/>
  </office:meta>
</office:document-meta>
</file>