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1.501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請變更送達處所狀</text:p>
      <text:p text:style-name="P2"/>
      <text:p text:style-name="P3">貴分署<text:s text:c="5"/>年度<text:s/>　<text:s text:c="2"/>字第　　　　號義務人<text:s text:c="9"/>之行政執行事件，茲以申請人住居所遷移至　　<text:s text:c="5"/>縣</text:p>
      <text:p text:style-name="P4">　　　市(鄉、鎮)　<text:s text:c="2"/>　　路　<text:s text:c="2"/>段<text:s/>　<text:s/>巷<text:s text:c="5"/>號　<text:s text:c="2"/>樓之　<text:s/>，嗣後如有應送達申請人之通知或文件，請按新址送達。</text:p>
      <text:p text:style-name="P5">　　此<text:s text:c="4"/>致</text:p>
      <text:p text:style-name="P6"/>
      <text:p text:style-name="P7">法務部行政執行署花蓮分署　公鑒</text:p>
      <text:p text:style-name="P8"/>
      <text:p text:style-name="P9"/>
      <text:p text:style-name="P10">申請人：<text:s text:c="5"/>　<text:s text:c="12"/>(簽名或蓋章)<text:s/></text:p>
      <text:p text:style-name="P11">國民身份證字號或統一編號：</text:p>
      <text:p text:style-name="P12">住址：</text:p>
      <text:p text:style-name="P13">電話：</text:p>
      <text:p text:style-name="P14"/>
      <text:p text:style-name="P15"/>
      <text:p text:style-name="P16"><text:span text:style-name="T17">中</text:span><text:span text:style-name="T18"><text:s text:c="2"/></text:span><text:span text:style-name="T19">華</text:span><text:span text:style-name="T20"><text:s text:c="2"/></text:span><text:span text:style-name="T21">民</text:span><text:span text:style-name="T22"><text:s text:c="2"/></text:span><text:span text:style-name="T23">國　</text:span><text:span text:style-name="T24"><text:s text:c="6"/></text:span><text:span text:style-name="T25">年</text:span><text:span text:style-name="T26"><text:s text:c="6"/></text:span><text:span text:style-name="T27">　月</text:span><text:span text:style-name="T28"><text:s text:c="8"/></text:span><text:span text:style-name="T2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44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賴怡君</dc:creator>
    <meta:creation-date>2016-11-30T02:25:00Z</meta:creation-date>
    <dc:date>2019-05-29T07:36:00Z</dc:date>
    <meta:template xlink:href="Normal.dotm" xlink:type="simple"/>
    <meta:editing-cycles>8</meta:editing-cycles>
    <meta:editing-duration>PT120S</meta:editing-duration>
    <meta:document-statistic meta:page-count="1" meta:paragraph-count="1" meta:word-count="37" meta:character-count="253" meta:row-count="1" meta:non-whitespace-character-count="217"/>
  </office:meta>
</office:document-meta>
</file>