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772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5in" fo:margin-right="0.0833in"/>
      <style:text-properties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1.772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center" fo:margin-right="0.083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1.943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-asian="標楷體"/>
    </style:style>
    <style:style style:name="TableColumn75" style:family="table-column">
      <style:table-column-properties style:column-width="1.4625in" style:use-optimal-column-width="false"/>
    </style:style>
    <style:style style:name="TableColumn76" style:family="table-column">
      <style:table-column-properties style:column-width="5.2472in" style:use-optimal-column-width="false"/>
    </style:style>
    <style:style style:name="TableColumn77" style:family="table-column">
      <style:table-column-properties style:column-width="0.0312in" style:use-optimal-column-width="false"/>
    </style:style>
    <style:style style:name="Table74" style:family="table">
      <style:table-properties style:width="6.7409in" fo:margin-left="0in" table:align="center"/>
    </style:style>
    <style:style style:name="TableRow78" style:family="table-row">
      <style:table-row-properties style:row-height="0.2756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表文一" style:family="paragraph">
      <style:paragraph-properties fo:text-align="justify" fo:line-height="0.2361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row-height="0.275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表文一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row-height="0.275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表文一" style:family="paragraph">
      <style:paragraph-properties fo:text-align="justify" fo:line-height="0.2361in" fo:margin-left="0.038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表文一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row-height="0.318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0.392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3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30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6" style:parent-style-name="表文一" style:family="paragraph">
      <style:paragraph-properties fo:line-height="0.2361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FFFF"/>
    </style:style>
    <style:style style:name="T119" style:parent-style-name="預設段落字型" style:family="text">
      <style:text-properties style:font-name="標楷體" style:font-name-asian="標楷體" fo:color="#FFFFFF"/>
    </style:style>
    <style:style style:name="T120" style:parent-style-name="預設段落字型" style:family="text">
      <style:text-properties style:font-name="標楷體" style:font-name-asian="標楷體" fo:color="#FFFFFF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29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24" style:parent-style-name="表文一" style:family="paragraph">
      <style:paragraph-properties fo:line-height="0.2361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FFFF"/>
    </style:style>
    <style:style style:name="T127" style:parent-style-name="預設段落字型" style:family="text">
      <style:text-properties style:font-name="標楷體" style:font-name-asian="標楷體" fo:color="#FFFFFF"/>
    </style:style>
    <style:style style:name="T128" style:parent-style-name="預設段落字型" style:family="text">
      <style:text-properties style:font-name="標楷體" style:font-name-asian="標楷體" fo:color="#FFFFFF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row-height="0.2875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34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3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40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3" style:parent-style-name="表文一" style:family="paragraph"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表文一" style:family="paragraph">
      <style:text-properties style:font-name="標楷體" style:font-name-asian="標楷體"/>
    </style:style>
    <style:style style:name="TableRow156" style:family="table-row">
      <style:table-row-properties style:row-height="0.275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8" style:parent-style-name="表文一" style:family="paragraph">
      <style:text-properties style:font-name="標楷體" style:font-name-asian="標楷體"/>
    </style:style>
    <style:style style:name="P159" style:parent-style-name="表文一" style:family="paragraph">
      <style:text-properties style:font-name="標楷體"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表文一" style:family="paragraph">
      <style:text-properties style:font-name="標楷體" style:font-name-asian="標楷體"/>
    </style:style>
    <style:style style:name="TableRow162" style:family="table-row">
      <style:table-row-properties style:row-height="0.275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4" style:parent-style-name="表文一" style:family="paragraph"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表文一" style:family="paragraph">
      <style:text-properties style:font-name="標楷體" style:font-name-asian="標楷體"/>
    </style:style>
    <style:style style:name="TableRow167" style:family="table-row">
      <style:table-row-properties style:row-height="0.275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9" style:parent-style-name="表文一" style:family="paragraph"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表文一" style:family="paragraph">
      <style:text-properties style:font-name="標楷體" style:font-name-asian="標楷體"/>
    </style:style>
    <style:style style:name="TableRow172" style:family="table-row">
      <style:table-row-properties style:row-height="0.275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74" style:parent-style-name="表文一" style:family="paragraph"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表文一" style:family="paragraph">
      <style:text-properties style:font-name="標楷體" style:font-name-asian="標楷體"/>
    </style:style>
    <style:style style:name="TableRow177" style:family="table-row">
      <style:table-row-properties style:row-height="0.275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9" style:parent-style-name="表文一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表文一" style:family="paragraph">
      <style:paragraph-properties fo:line-height="0.2361in"/>
      <style:text-properties style:font-name="標楷體" style:font-name-asian="標楷體"/>
    </style:style>
    <style:style style:name="TableRow182" style:family="table-row">
      <style:table-row-properties style:row-height="0.446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84" style:parent-style-name="表文一" style:family="paragraph">
      <style:paragraph-properties fo:line-height="0.2361in"/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表文一" style:family="paragraph">
      <style:paragraph-properties fo:line-height="0.2361in"/>
      <style:text-properties style:font-name="標楷體" style:font-name-asian="標楷體"/>
    </style:style>
    <style:style style:name="TableRow187" style:family="table-row">
      <style:table-row-properties style:min-row-height="2.2562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59in"/>
    </style:style>
    <style:style style:name="P189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1" style:parent-style-name="純文字" style:family="paragraph">
      <style:text-properties style:font-name="標楷體"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94" style:family="table-row">
      <style:table-row-properties style:min-row-height="0.8972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9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9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98" style:parent-style-name="表文一" style:family="paragraph">
      <style:paragraph-properties style:snap-to-layout-grid="false" fo:text-align="end" fo:line-height="0.2361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P203" style:parent-style-name="表文一" style:family="paragraph">
      <style:paragraph-properties style:snap-to-layout-grid="false" fo:text-align="end" fo:line-height="0.2361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參與分配狀</text:span></text:p>
            <text:p text:style-name="P9">（有執行名義之一般債權人）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<text:s text:c="9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聲明人即債權人</text:span></text:p>
          </table:table-cell>
          <table:table-cell table:style-name="TableCell26">
            <text:p text:style-name="P27"><text:span text:style-name="T28">債務人即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國民身分證字號</text:p>
            <text:p text:style-name="P40">或營利事業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居所或</text:p>
            <text:p text:style-name="P56">營業所、</text:p>
            <text:p text:style-name="P57">郵遞區號、</text:p>
            <text:p text:style-name="P58">電話號碼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送達代收人</text:p>
            <text:p text:style-name="P67">姓名、住址、</text:p>
            <text:p text:style-name="P68">郵遞區號及</text:p>
            <text:p text:style-name="P69">電話號碼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內文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soft-page-break/>
            <text:p text:style-name="P80">為聲明參與分配事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　　</text:span><text:span text:style-name="T85">聲明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請准債權人以新台幣</text:span><text:span text:style-name="T90">○</text:span><text:span text:style-name="T91">元，並自民國　　年　　月　　日起至　　年　　月</text:span><text:span text:style-name="T92"><text:s/></text:span><text:span text:style-name="T93">日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止，按週年利率百分之</text:span><text:span text:style-name="T98">○</text:span><text:span text:style-name="T99">計算之利息，就　貴分署　年度　　字第　　　　號　　　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行政執行案件參與分配。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　　</text:span><text:span text:style-name="T107">事實及理由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聲明人即債權人與債務人(義務人) ○○○間　　<text:s text:c="3"/>事件，業經　　　法院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確定判決在案(詳○年度○字第○號判決書及確定證明書)/ ○年度○字第○號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支付命令及確定證明書</text:span><text:span text:style-name="T118">(</text:span><text:span text:style-name="T119">請依實際執行名義記載</text:span><text:span text:style-name="T120">)</text:span><text:span text:style-name="T121">，查債務人即義務人所有如附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表所示不動產</text:span><text:span text:style-name="T126">(</text:span><text:span text:style-name="T127">請依實際執行標的記載</text:span><text:span text:style-name="T128">)</text:span><text:span text:style-name="T129">，業經貴分署　年度　　字第　　</text:span><text:span text:style-name="T130"><text:s text:c="3"/></text:span><text:span text:style-name="T131">號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查封並定期拍賣在案，為此檢附相關執行名義，請准予參與分配，以維權益。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　　此　致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法務部行政執行署花蓮分署　公鑒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證物名稱及件數</text:p>
          </table:table-cell>
          <table:table-cell table:style-name="TableCell190">
            <text:p text:style-name="純文字"/>
            <text:p text:style-name="純文字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中　　<text:s/>華　　　民　　　國　　　　　　年　　　　　　月　　　<text:s text:c="3"/>　日</text:p>
            <text:p text:style-name="P197">　　　<text:s/>　　　　　　　　　　　　　　　　　　　　</text:p>
            <text:p text:style-name="P198"><text:span text:style-name="T199">　　　　　　　　　　　　　　</text:span><text:span text:style-name="T200"><text:s text:c="6"/></text:span><text:span text:style-name="T201">具狀人　　　　　　　　　　　　</text:span><text:span text:style-name="T202">簽名</text:span></text:p>
            <text:p text:style-name="P203"><text:span text:style-name="T204">　　　　　　　　　　　　　　　　　　　　　　　　　　　　　　　　</text:span><text:span text:style-name="T205">蓋章</text:span></text:p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賴怡君</dc:creator>
    <meta:creation-date>2016-11-30T02:26:00Z</meta:creation-date>
    <dc:date>2019-05-31T01:47:00Z</dc:date>
    <meta:print-date>2004-11-02T07:20:00Z</meta:print-date>
    <meta:template xlink:href="Normal.dotm" xlink:type="simple"/>
    <meta:editing-cycles>17</meta:editing-cycles>
    <meta:editing-duration>PT960S</meta:editing-duration>
    <meta:document-statistic meta:page-count="2" meta:paragraph-count="1" meta:word-count="101" meta:character-count="679" meta:row-count="4" meta:non-whitespace-character-count="579"/>
  </office:meta>
</office:document-meta>
</file>