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1.989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1.496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Column78" style:family="table-column">
      <style:table-column-properties style:column-width="6.8805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77" style:family="table">
      <style:table-properties style:width="6.9083in" fo:margin-left="0in" table:align="center"/>
    </style:style>
    <style:style style:name="TableRow80" style:family="table-row">
      <style:table-row-properties style:row-height="0.275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5" style:family="table-row">
      <style:table-row-properties style:row-height="0.263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 fo:margin-left="0.0402in" fo:text-indent="0.388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表文一" style:family="paragraph">
      <style:paragraph-properties fo:text-align="justify" fo:line-height="0.2361in" fo:margin-left="0.0402in" fo:text-indent="0.388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296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323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2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2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表文一" style:family="paragraph"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47" style:parent-style-name="表文一" style:family="paragraph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表文一" style:family="paragraph">
      <style:text-properties style:font-name="標楷體" style:font-name-asian="標楷體"/>
    </style:style>
    <style:style style:name="TableRow150" style:family="table-row">
      <style:table-row-properties style:row-height="0.275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表文一" style:family="paragraph">
      <style:text-properties style:font-name="標楷體" style:font-name-asian="標楷體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表文一" style:family="paragraph">
      <style:text-properties style:font-name="標楷體" style:font-name-asian="標楷體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2" style:parent-style-name="表文一" style:family="paragraph"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表文一" style:family="paragraph"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7" style:parent-style-name="表文一" style:family="paragraph"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表文一" style:family="paragraph">
      <style:text-properties style:font-name="標楷體" style:font-name-asian="標楷體"/>
    </style:style>
    <style:style style:name="TableRow170" style:family="table-row">
      <style:table-row-properties style:row-height="0.275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72" style:parent-style-name="表文一" style:family="paragraph"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表文一" style:family="paragraph">
      <style:text-properties style:font-name="標楷體" style:font-name-asian="標楷體"/>
    </style:style>
    <style:style style:name="TableRow175" style:family="table-row">
      <style:table-row-properties style:row-height="0.275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7" style:parent-style-name="表文一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表文一" style:family="paragraph">
      <style:paragraph-properties fo:line-height="0.2361in"/>
      <style:text-properties style:font-name="標楷體" style:font-name-asian="標楷體"/>
    </style:style>
    <style:style style:name="TableRow180" style:family="table-row">
      <style:table-row-properties style:row-height="0.275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82" style:parent-style-name="表文一" style:family="paragraph">
      <style:paragraph-properties fo:line-height="0.2361in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表文一" style:family="paragraph">
      <style:paragraph-properties fo:line-height="0.2361in"/>
      <style:text-properties style:font-name="標楷體" style:font-name-asian="標楷體"/>
    </style:style>
    <style:style style:name="TableRow185" style:family="table-row">
      <style:table-row-properties style:row-height="0.275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87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1.945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92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95" style:family="table-row">
      <style:table-row-properties style:min-row-height="1.141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9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99" style:parent-style-name="表文一" style:family="paragraph">
      <style:paragraph-properties style:snap-to-layout-grid="false" fo:text-align="end" fo:line-height="0.2361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表文一" style:family="paragraph">
      <style:paragraph-properties style:snap-to-layout-grid="false" fo:text-align="end" fo:line-height="0.2361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應買狀</text:span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聲明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國民身分證</text:span><text:span text:style-name="T41">字號</text:span><text:span text:style-name="T42">或</text:span><text:span text:style-name="T43">統一編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居所或</text:p>
            <text:p text:style-name="P59">營業所、</text:p>
            <text:p text:style-name="P60">郵遞區號、</text:p>
            <text:p text:style-name="P61">電話號碼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送達代收人</text:p>
            <text:p text:style-name="P70">姓名、住址、</text:p>
            <text:p text:style-name="P71">郵遞區號及</text:p>
            <text:p text:style-name="P72">電話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/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為聲明願依原定拍賣條件應買之表示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貴分署　　　年度　　　字第　　　　　　　號行政執行案件，聲明人願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依貴分署<text:s text:c="4"/>　年<text:s text:c="2"/>　月　<text:s text:c="3"/>日　<text:s text:c="5"/>字第　　　　號公告，買受義務人所　　　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有如附表所示不動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(地號：<text:s text:c="27"/>建號：<text:s text:c="27"/>) <text:s text:c="3"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茲檢陳保證金新台幣　　　　元之　<text:s text:c="3"/>　銀行<text:s text:c="5"/>分行為付款人之票據正本　　張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爰此依行政執行法第26條準用強制執行法第95條之規定具狀，懇請<text:s/>准予聲明人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買受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　　此　致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法務部行政執行署花蓮分署　公鑒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證物名稱及件數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中　　華　　　民　　　國　　　　　　年　　　　　　月　　　　　　日</text:p>
            <text:p text:style-name="P198">　　　　　　　　　　　　　　　　　　　　　　　</text:p>
            <text:p text:style-name="P199"><text:span text:style-name="T200">　　　　　　　　　　　　　　</text:span><text:span text:style-name="T201"><text:s text:c="6"/></text:span><text:span text:style-name="T202">具狀人　　　　　　　　　　　　</text:span><text:span text:style-name="T203">簽名</text:span></text:p>
            <text:p text:style-name="P204"><text:span text:style-name="T205">　　　　　　　　　　　　　　　　　　　　　　　　　　　　　　　　</text:span><text:span text:style-name="T206">蓋章</text:span></text:p>
          </table:table-cell>
          <table:table-cell table:style-name="TableCell207">
            <text:p text:style-name="P2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賴怡君</dc:creator>
    <meta:creation-date>2016-11-30T02:26:00Z</meta:creation-date>
    <dc:date>2019-05-31T01:48:00Z</dc:date>
    <meta:print-date>2004-11-02T07:20:00Z</meta:print-date>
    <meta:template xlink:href="Normal.dotm" xlink:type="simple"/>
    <meta:editing-cycles>11</meta:editing-cycles>
    <meta:editing-duration>PT600S</meta:editing-duration>
    <meta:document-statistic meta:page-count="2" meta:paragraph-count="1" meta:word-count="93" meta:character-count="627" meta:row-count="4" meta:non-whitespace-character-count="535"/>
  </office:meta>
</office:document-meta>
</file>