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141">
      <style:table-cell-properties style:vertical-align="middle"/>
    </style:style>
    <style:style style:name="ce44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table:table-column table:style-name="co1" table:number-columns-repeated="6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016" table:default-cell-style-name="ce24"/>
        <table:table-row table:style-name="ro1">
          <table:table-cell table:style-name="ce20" office:value-type="string" calcext:value-type="string" table:number-columns-spanned="6" table:number-rows-spanned="1">
            <text:p>法務部行政執行署花蓮分署至108年12月底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1" table:number-rows-spanned="2">
            <text:p>年月別</text:p>
          </table:table-cell>
          <table:table-cell table:style-name="ce22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152791574" calcext:value-type="float">
            <text:p><text:s/>152791574 </text:p>
          </table:table-cell>
          <table:table-cell table:style-name="ce10" table:formula="of:=SUM([.C6:.C17])" office:value-type="float" office:value="140334953" calcext:value-type="float">
            <text:p><text:s/>140334953 </text:p>
          </table:table-cell>
          <table:table-cell table:style-name="ce10" table:formula="of:=SUM([.D6:.D17])" office:value-type="float" office:value="9784960" calcext:value-type="float">
            <text:p><text:s/>9784960 </text:p>
          </table:table-cell>
          <table:table-cell table:style-name="ce10" table:formula="of:=SUM([.E6:.E17])" office:value-type="float" office:value="2309160" calcext:value-type="float">
            <text:p><text:s/>2309160 </text:p>
          </table:table-cell>
          <table:table-cell table:style-name="ce10" table:formula="of:=SUM([.F6:.F17])" office:value-type="float" office:value="362501" calcext:value-type="float">
            <text:p><text:s/>36250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9" table:formula="of:=SUM([.C6:.F6])" office:value-type="float" office:value="406491" calcext:value-type="float">
            <text:p><text:s/>406491 </text:p>
          </table:table-cell>
          <table:table-cell table:style-name="ce10" office:value-type="float" office:value="406491" calcext:value-type="float">
            <text:p><text:s/>40649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9" table:formula="of:=SUM([.C7:.F7])" office:value-type="float" office:value="1373161" calcext:value-type="float">
            <text:p><text:s/>1373161 </text:p>
          </table:table-cell>
          <table:table-cell table:style-name="ce10" office:value-type="float" office:value="1373161" calcext:value-type="float">
            <text:p><text:s/>137316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9" table:formula="of:=SUM([.C8:.F8])" office:value-type="float" office:value="3973630" calcext:value-type="float">
            <text:p><text:s/>3973630 </text:p>
          </table:table-cell>
          <table:table-cell table:style-name="ce10" office:value-type="float" office:value="3822780" calcext:value-type="float">
            <text:p><text:s/>382278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0850" calcext:value-type="float">
            <text:p><text:s/>15085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9" table:formula="of:=SUM([.C9:.F9])" office:value-type="float" office:value="8110303" calcext:value-type="float">
            <text:p><text:s/>8110303 </text:p>
          </table:table-cell>
          <table:table-cell table:style-name="ce10" office:value-type="float" office:value="8110303" calcext:value-type="float">
            <text:p><text:s/>811030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9" table:formula="of:=SUM([.C10:.F10])" office:value-type="float" office:value="8859551" calcext:value-type="float">
            <text:p><text:s/>8859551 </text:p>
          </table:table-cell>
          <table:table-cell table:style-name="ce10" office:value-type="float" office:value="8765595" calcext:value-type="float">
            <text:p><text:s/>876559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9478" calcext:value-type="float">
            <text:p><text:s/>79478 </text:p>
          </table:table-cell>
          <table:table-cell table:style-name="ce10" office:value-type="float" office:value="14478" calcext:value-type="float">
            <text:p><text:s/>144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9" table:formula="of:=SUM([.C11:.F11])" office:value-type="float" office:value="7893427" calcext:value-type="float">
            <text:p><text:s/>7893427 </text:p>
          </table:table-cell>
          <table:table-cell table:style-name="ce10" office:value-type="float" office:value="7734427" calcext:value-type="float">
            <text:p><text:s/>77344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9000" calcext:value-type="float">
            <text:p><text:s/>15900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9" table:formula="of:=SUM([.C12:.F12])" office:value-type="float" office:value="25034684" calcext:value-type="float">
            <text:p><text:s/>25034684 </text:p>
          </table:table-cell>
          <table:table-cell table:style-name="ce10" office:value-type="float" office:value="16471017" calcext:value-type="float">
            <text:p><text:s/>16471017 </text:p>
          </table:table-cell>
          <table:table-cell table:style-name="ce10" office:value-type="float" office:value="8291027" calcext:value-type="float">
            <text:p><text:s/>8291027 </text:p>
          </table:table-cell>
          <table:table-cell table:style-name="ce10" office:value-type="float" office:value="250000" calcext:value-type="float">
            <text:p><text:s/>250000 </text:p>
          </table:table-cell>
          <table:table-cell table:style-name="ce10" office:value-type="float" office:value="22640" calcext:value-type="float">
            <text:p><text:s/>226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9" table:formula="of:=SUM([.C13:.F13])" office:value-type="float" office:value="17366275" calcext:value-type="float">
            <text:p><text:s/>17366275 </text:p>
          </table:table-cell>
          <table:table-cell table:style-name="ce10" office:value-type="float" office:value="17054987" calcext:value-type="float">
            <text:p><text:s/>1705498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9000" calcext:value-type="float">
            <text:p><text:s/>299000 </text:p>
          </table:table-cell>
          <table:table-cell table:style-name="ce10" office:value-type="float" office:value="12288" calcext:value-type="float">
            <text:p><text:s/>122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9" table:formula="of:=SUM([.C14:.F14])" office:value-type="float" office:value="16390510" calcext:value-type="float">
            <text:p><text:s/>16390510 </text:p>
          </table:table-cell>
          <table:table-cell table:style-name="ce10" office:value-type="float" office:value="15825233" calcext:value-type="float">
            <text:p><text:s/>15825233 </text:p>
          </table:table-cell>
          <table:table-cell table:style-name="ce10" office:value-type="float" office:value="263277" calcext:value-type="float">
            <text:p><text:s/>263277 </text:p>
          </table:table-cell>
          <table:table-cell table:style-name="ce10" office:value-type="float" office:value="302000" calcext:value-type="float">
            <text:p><text:s/>30200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9" table:formula="of:=SUM([.C15:.F15])" office:value-type="float" office:value="18522319" calcext:value-type="float">
            <text:p><text:s/>18522319 </text:p>
          </table:table-cell>
          <table:table-cell table:style-name="ce10" office:value-type="float" office:value="17966637" calcext:value-type="float">
            <text:p><text:s/>17966637 </text:p>
          </table:table-cell>
          <table:table-cell table:style-name="ce10" office:value-type="float" office:value="400542" calcext:value-type="float">
            <text:p><text:s/>400542 </text:p>
          </table:table-cell>
          <table:table-cell table:style-name="ce10" office:value-type="float" office:value="154500" calcext:value-type="float">
            <text:p><text:s/>154500 </text:p>
          </table:table-cell>
          <table:table-cell table:style-name="ce10" office:value-type="float" office:value="640" calcext:value-type="float">
            <text:p><text:s/>6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9" table:formula="of:=SUM([.C16:.F16])" office:value-type="float" office:value="22723278" calcext:value-type="float">
            <text:p><text:s/>22723278 </text:p>
          </table:table-cell>
          <table:table-cell table:style-name="ce10" office:value-type="float" office:value="22002728" calcext:value-type="float">
            <text:p><text:s/>22002728 </text:p>
          </table:table-cell>
          <table:table-cell table:style-name="ce10" office:value-type="float" office:value="168704" calcext:value-type="float">
            <text:p><text:s/>168704 </text:p>
          </table:table-cell>
          <table:table-cell table:style-name="ce10" office:value-type="float" office:value="271022" calcext:value-type="float">
            <text:p><text:s/>271022 </text:p>
          </table:table-cell>
          <table:table-cell table:style-name="ce10" office:value-type="float" office:value="280824" calcext:value-type="float">
            <text:p><text:s/>2808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9" table:formula="of:=SUM([.C17:.F17])" office:value-type="float" office:value="22137945" calcext:value-type="float">
            <text:p><text:s/>22137945 </text:p>
          </table:table-cell>
          <table:table-cell table:style-name="ce10" office:value-type="float" office:value="20801594" calcext:value-type="float">
            <text:p><text:s/>20801594 </text:p>
          </table:table-cell>
          <table:table-cell table:style-name="ce10" office:value-type="float" office:value="661410" calcext:value-type="float">
            <text:p><text:s/>661410 </text:p>
          </table:table-cell>
          <table:table-cell table:style-name="ce10" office:value-type="float" office:value="643310" calcext:value-type="float">
            <text:p><text:s/>643310 </text:p>
          </table:table-cell>
          <table:table-cell table:style-name="ce10" office:value-type="float" office:value="31631" calcext:value-type="float">
            <text:p><text:s/>31631 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9" table:formula="of:=SUM([.C19:.F19])" office:value-type="float" office:value="354172833" calcext:value-type="float">
            <text:p><text:s/>354172833 </text:p>
          </table:table-cell>
          <table:table-cell table:style-name="ce10" table:formula="of:=SUM([.C20:.C31])" office:value-type="float" office:value="306448517" calcext:value-type="float">
            <text:p><text:s/>306448517 </text:p>
          </table:table-cell>
          <table:table-cell table:style-name="ce10" table:formula="of:=SUM([.D20:.D31])" office:value-type="float" office:value="35393089" calcext:value-type="float">
            <text:p><text:s/>35393089 </text:p>
          </table:table-cell>
          <table:table-cell table:style-name="ce10" table:formula="of:=SUM([.E20:.E31])" office:value-type="float" office:value="9616672" calcext:value-type="float">
            <text:p><text:s/>9616672 </text:p>
          </table:table-cell>
          <table:table-cell table:style-name="ce10" table:formula="of:=SUM([.F20:.F31])" office:value-type="float" office:value="2714555" calcext:value-type="float">
            <text:p><text:s/>271455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9" table:formula="of:=SUM([.C20:.F20])" office:value-type="float" office:value="18529273" calcext:value-type="float">
            <text:p><text:s/>18529273 </text:p>
          </table:table-cell>
          <table:table-cell table:style-name="ce10" office:value-type="float" office:value="18221724" calcext:value-type="float">
            <text:p><text:s/>18221724 </text:p>
          </table:table-cell>
          <table:table-cell table:style-name="ce10" office:value-type="float" office:value="102750" calcext:value-type="float">
            <text:p><text:s/>102750 </text:p>
          </table:table-cell>
          <table:table-cell table:style-name="ce10" office:value-type="float" office:value="101223" calcext:value-type="float">
            <text:p><text:s/>101223 </text:p>
          </table:table-cell>
          <table:table-cell table:style-name="ce10" office:value-type="float" office:value="103576" calcext:value-type="float">
            <text:p><text:s/>10357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9" table:formula="of:=SUM([.C21:.F21])" office:value-type="float" office:value="19997275" calcext:value-type="float">
            <text:p><text:s/>19997275 </text:p>
          </table:table-cell>
          <table:table-cell table:style-name="ce10" office:value-type="float" office:value="19354526" calcext:value-type="float">
            <text:p><text:s/>19354526 </text:p>
          </table:table-cell>
          <table:table-cell table:style-name="ce10" office:value-type="float" office:value="360887" calcext:value-type="float">
            <text:p><text:s/>360887 </text:p>
          </table:table-cell>
          <table:table-cell table:style-name="ce10" office:value-type="float" office:value="127753" calcext:value-type="float">
            <text:p><text:s/>127753 </text:p>
          </table:table-cell>
          <table:table-cell table:style-name="ce10" office:value-type="float" office:value="154109" calcext:value-type="float">
            <text:p><text:s/>1541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9" table:formula="of:=SUM([.C22:.F22])" office:value-type="float" office:value="24405903" calcext:value-type="float">
            <text:p><text:s/>24405903 </text:p>
          </table:table-cell>
          <table:table-cell table:style-name="ce10" office:value-type="float" office:value="22786478" calcext:value-type="float">
            <text:p><text:s/>22786478 </text:p>
          </table:table-cell>
          <table:table-cell table:style-name="ce10" office:value-type="float" office:value="1231537" calcext:value-type="float">
            <text:p><text:s/>1231537 </text:p>
          </table:table-cell>
          <table:table-cell table:style-name="ce10" office:value-type="float" office:value="374026" calcext:value-type="float">
            <text:p><text:s/>374026 </text:p>
          </table:table-cell>
          <table:table-cell table:style-name="ce10" office:value-type="float" office:value="13862" calcext:value-type="float">
            <text:p><text:s/>138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9" table:formula="of:=SUM([.C23:.F23])" office:value-type="float" office:value="30851990" calcext:value-type="float">
            <text:p><text:s/>30851990 </text:p>
          </table:table-cell>
          <table:table-cell table:style-name="ce10" office:value-type="float" office:value="29047999" calcext:value-type="float">
            <text:p><text:s/>29047999 </text:p>
          </table:table-cell>
          <table:table-cell table:style-name="ce10" office:value-type="float" office:value="1174557" calcext:value-type="float">
            <text:p><text:s/>1174557 </text:p>
          </table:table-cell>
          <table:table-cell table:style-name="ce10" office:value-type="float" office:value="601107" calcext:value-type="float">
            <text:p><text:s/>601107 </text:p>
          </table:table-cell>
          <table:table-cell table:style-name="ce10" office:value-type="float" office:value="28327" calcext:value-type="float">
            <text:p><text:s/>2832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9" table:formula="of:=SUM([.C24:.F24])" office:value-type="float" office:value="32443040" calcext:value-type="float">
            <text:p><text:s/>32443040 </text:p>
          </table:table-cell>
          <table:table-cell table:style-name="ce10" office:value-type="float" office:value="30944181" calcext:value-type="float">
            <text:p><text:s/>30944181 </text:p>
          </table:table-cell>
          <table:table-cell table:style-name="ce10" office:value-type="float" office:value="1452089" calcext:value-type="float">
            <text:p><text:s/>1452089 </text:p>
          </table:table-cell>
          <table:table-cell table:style-name="ce10" office:value-type="float" office:value="42530" calcext:value-type="float">
            <text:p><text:s/>42530 </text:p>
          </table:table-cell>
          <table:table-cell table:style-name="ce10" office:value-type="float" office:value="4240" calcext:value-type="float">
            <text:p><text:s/>42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9" table:formula="of:=SUM([.C25:.F25])" office:value-type="float" office:value="30556174" calcext:value-type="float">
            <text:p><text:s/>30556174 </text:p>
          </table:table-cell>
          <table:table-cell table:style-name="ce10" office:value-type="float" office:value="26329544" calcext:value-type="float">
            <text:p><text:s/>26329544 </text:p>
          </table:table-cell>
          <table:table-cell table:style-name="ce10" office:value-type="float" office:value="3626682" calcext:value-type="float">
            <text:p><text:s/>3626682 </text:p>
          </table:table-cell>
          <table:table-cell table:style-name="ce10" office:value-type="float" office:value="427162" calcext:value-type="float">
            <text:p><text:s/>427162 </text:p>
          </table:table-cell>
          <table:table-cell table:style-name="ce10" office:value-type="float" office:value="172786" calcext:value-type="float">
            <text:p><text:s/>17278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9" table:formula="of:=SUM([.C26:.F26])" office:value-type="float" office:value="31662855" calcext:value-type="float">
            <text:p><text:s/>31662855 </text:p>
          </table:table-cell>
          <table:table-cell table:style-name="ce10" office:value-type="float" office:value="26880608" calcext:value-type="float">
            <text:p><text:s/>26880608 </text:p>
          </table:table-cell>
          <table:table-cell table:style-name="ce10" office:value-type="float" office:value="4329461" calcext:value-type="float">
            <text:p><text:s/>4329461 </text:p>
          </table:table-cell>
          <table:table-cell table:style-name="ce10" office:value-type="float" office:value="387669" calcext:value-type="float">
            <text:p><text:s/>387669 </text:p>
          </table:table-cell>
          <table:table-cell table:style-name="ce10" office:value-type="float" office:value="65117" calcext:value-type="float">
            <text:p><text:s/>651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9" table:formula="of:=SUM([.C27:.F27])" office:value-type="float" office:value="30044895" calcext:value-type="float">
            <text:p><text:s/>30044895 </text:p>
          </table:table-cell>
          <table:table-cell table:style-name="ce10" office:value-type="float" office:value="24374251" calcext:value-type="float">
            <text:p><text:s/>24374251 </text:p>
          </table:table-cell>
          <table:table-cell table:style-name="ce10" office:value-type="float" office:value="4911720" calcext:value-type="float">
            <text:p><text:s/>4911720 </text:p>
          </table:table-cell>
          <table:table-cell table:style-name="ce10" office:value-type="float" office:value="696083" calcext:value-type="float">
            <text:p><text:s/>696083 </text:p>
          </table:table-cell>
          <table:table-cell table:style-name="ce10" office:value-type="float" office:value="62841" calcext:value-type="float">
            <text:p><text:s/>6284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9" table:formula="of:=SUM([.C28:.F28])" office:value-type="float" office:value="30004946" calcext:value-type="float">
            <text:p><text:s/>30004946 </text:p>
          </table:table-cell>
          <table:table-cell table:style-name="ce10" office:value-type="float" office:value="24150191" calcext:value-type="float">
            <text:p><text:s/>24150191 </text:p>
          </table:table-cell>
          <table:table-cell table:style-name="ce10" office:value-type="float" office:value="5118603" calcext:value-type="float">
            <text:p><text:s/>5118603 </text:p>
          </table:table-cell>
          <table:table-cell table:style-name="ce10" office:value-type="float" office:value="693082" calcext:value-type="float">
            <text:p><text:s/>693082 </text:p>
          </table:table-cell>
          <table:table-cell table:style-name="ce10" office:value-type="float" office:value="43070" calcext:value-type="float">
            <text:p><text:s/>430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9" table:formula="of:=SUM([.C29:.F29])" office:value-type="float" office:value="30010530" calcext:value-type="float">
            <text:p><text:s/>30010530 </text:p>
          </table:table-cell>
          <table:table-cell table:style-name="ce10" office:value-type="float" office:value="21749590" calcext:value-type="float">
            <text:p><text:s/>21749590 </text:p>
          </table:table-cell>
          <table:table-cell table:style-name="ce10" office:value-type="float" office:value="4969146" calcext:value-type="float">
            <text:p><text:s/>4969146 </text:p>
          </table:table-cell>
          <table:table-cell table:style-name="ce10" office:value-type="float" office:value="3179703" calcext:value-type="float">
            <text:p><text:s/>3179703 </text:p>
          </table:table-cell>
          <table:table-cell table:style-name="ce10" office:value-type="float" office:value="112091" calcext:value-type="float">
            <text:p><text:s/>1120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9" table:formula="of:=SUM([.C30:.F30])" office:value-type="float" office:value="30549986" calcext:value-type="float">
            <text:p><text:s/>30549986 </text:p>
          </table:table-cell>
          <table:table-cell table:style-name="ce10" office:value-type="float" office:value="26240930" calcext:value-type="float">
            <text:p><text:s/>26240930 </text:p>
          </table:table-cell>
          <table:table-cell table:style-name="ce10" office:value-type="float" office:value="3188766" calcext:value-type="float">
            <text:p><text:s/>3188766 </text:p>
          </table:table-cell>
          <table:table-cell table:style-name="ce10" office:value-type="float" office:value="969855" calcext:value-type="float">
            <text:p><text:s/>969855 </text:p>
          </table:table-cell>
          <table:table-cell table:style-name="ce10" office:value-type="float" office:value="150435" calcext:value-type="float">
            <text:p><text:s/>1504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9" table:formula="of:=SUM([.C31:.F31])" office:value-type="float" office:value="45115966" calcext:value-type="float">
            <text:p><text:s/>45115966 </text:p>
          </table:table-cell>
          <table:table-cell table:style-name="ce10" office:value-type="float" office:value="36368495" calcext:value-type="float">
            <text:p><text:s/>36368495 </text:p>
          </table:table-cell>
          <table:table-cell table:style-name="ce10" office:value-type="float" office:value="4926891" calcext:value-type="float">
            <text:p><text:s/>4926891 </text:p>
          </table:table-cell>
          <table:table-cell table:style-name="ce10" office:value-type="float" office:value="2016479" calcext:value-type="float">
            <text:p><text:s/>2016479 </text:p>
          </table:table-cell>
          <table:table-cell table:style-name="ce10" office:value-type="float" office:value="1804101" calcext:value-type="float">
            <text:p><text:s/>1804101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9" table:formula="of:=SUM([.C33:.F33])" office:value-type="float" office:value="426693623" calcext:value-type="float">
            <text:p><text:s/>426693623 </text:p>
          </table:table-cell>
          <table:table-cell table:style-name="ce10" table:formula="of:=SUM([.C34:.C45])" office:value-type="float" office:value="322649986" calcext:value-type="float">
            <text:p><text:s/>322649986 </text:p>
          </table:table-cell>
          <table:table-cell table:style-name="ce10" table:formula="of:=SUM([.D34:.D45])" office:value-type="float" office:value="72985141" calcext:value-type="float">
            <text:p><text:s/>72985141 </text:p>
          </table:table-cell>
          <table:table-cell table:style-name="ce10" table:formula="of:=SUM([.E34:.E45])" office:value-type="float" office:value="9858243" calcext:value-type="float">
            <text:p><text:s/>9858243 </text:p>
          </table:table-cell>
          <table:table-cell table:style-name="ce10" table:formula="of:=SUM([.F34:.F45])" office:value-type="float" office:value="21200253" calcext:value-type="float">
            <text:p><text:s/>2120025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9" table:formula="of:=SUM([.C34:.F34])" office:value-type="float" office:value="25367693" calcext:value-type="float">
            <text:p><text:s/>25367693 </text:p>
          </table:table-cell>
          <table:table-cell table:style-name="ce10" office:value-type="float" office:value="20468095" calcext:value-type="float">
            <text:p><text:s/>20468095 </text:p>
          </table:table-cell>
          <table:table-cell table:style-name="ce10" office:value-type="float" office:value="4493280" calcext:value-type="float">
            <text:p><text:s/>4493280 </text:p>
          </table:table-cell>
          <table:table-cell table:style-name="ce10" office:value-type="float" office:value="340215" calcext:value-type="float">
            <text:p><text:s/>340215 </text:p>
          </table:table-cell>
          <table:table-cell table:style-name="ce10" office:value-type="float" office:value="66103" calcext:value-type="float">
            <text:p><text:s/>661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9" table:formula="of:=SUM([.C35:.F35])" office:value-type="float" office:value="22424111" calcext:value-type="float">
            <text:p><text:s/>22424111 </text:p>
          </table:table-cell>
          <table:table-cell table:style-name="ce10" office:value-type="float" office:value="20323255" calcext:value-type="float">
            <text:p><text:s/>20323255 </text:p>
          </table:table-cell>
          <table:table-cell table:style-name="ce10" office:value-type="float" office:value="358291" calcext:value-type="float">
            <text:p><text:s/>358291 </text:p>
          </table:table-cell>
          <table:table-cell table:style-name="ce10" office:value-type="float" office:value="280327" calcext:value-type="float">
            <text:p><text:s/>280327 </text:p>
          </table:table-cell>
          <table:table-cell table:style-name="ce10" office:value-type="float" office:value="1462238" calcext:value-type="float">
            <text:p><text:s/>146223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9" table:formula="of:=SUM([.C36:.F36])" office:value-type="float" office:value="27124644" calcext:value-type="float">
            <text:p><text:s/>27124644 </text:p>
          </table:table-cell>
          <table:table-cell table:style-name="ce10" office:value-type="float" office:value="25032803" calcext:value-type="float">
            <text:p><text:s/>25032803 </text:p>
          </table:table-cell>
          <table:table-cell table:style-name="ce10" office:value-type="float" office:value="1472786" calcext:value-type="float">
            <text:p><text:s/>1472786 </text:p>
          </table:table-cell>
          <table:table-cell table:style-name="ce10" office:value-type="float" office:value="110860" calcext:value-type="float">
            <text:p><text:s/>110860 </text:p>
          </table:table-cell>
          <table:table-cell table:style-name="ce10" office:value-type="float" office:value="508195" calcext:value-type="float">
            <text:p><text:s/>5081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9" table:formula="of:=SUM([.C37:.F37])" office:value-type="float" office:value="31153489" calcext:value-type="float">
            <text:p><text:s/>31153489 </text:p>
          </table:table-cell>
          <table:table-cell table:style-name="ce10" office:value-type="float" office:value="23781331" calcext:value-type="float">
            <text:p><text:s/>23781331 </text:p>
          </table:table-cell>
          <table:table-cell table:style-name="ce10" office:value-type="float" office:value="4467536" calcext:value-type="float">
            <text:p><text:s/>4467536 </text:p>
          </table:table-cell>
          <table:table-cell table:style-name="ce10" office:value-type="float" office:value="1419173" calcext:value-type="float">
            <text:p><text:s/>1419173 </text:p>
          </table:table-cell>
          <table:table-cell table:style-name="ce10" office:value-type="float" office:value="1485449" calcext:value-type="float">
            <text:p><text:s/>148544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9" table:formula="of:=SUM([.C38:.F38])" office:value-type="float" office:value="38051271" calcext:value-type="float">
            <text:p><text:s/>38051271 </text:p>
          </table:table-cell>
          <table:table-cell table:style-name="ce10" office:value-type="float" office:value="31533307" calcext:value-type="float">
            <text:p><text:s/>31533307 </text:p>
          </table:table-cell>
          <table:table-cell table:style-name="ce10" office:value-type="float" office:value="4086597" calcext:value-type="float">
            <text:p><text:s/>4086597 </text:p>
          </table:table-cell>
          <table:table-cell table:style-name="ce10" office:value-type="float" office:value="456992" calcext:value-type="float">
            <text:p><text:s/>456992 </text:p>
          </table:table-cell>
          <table:table-cell table:style-name="ce10" office:value-type="float" office:value="1974375" calcext:value-type="float">
            <text:p><text:s/>19743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9" table:formula="of:=SUM([.C39:.F39])" office:value-type="float" office:value="32301591" calcext:value-type="float">
            <text:p><text:s/>32301591 </text:p>
          </table:table-cell>
          <table:table-cell table:style-name="ce10" office:value-type="float" office:value="21838073" calcext:value-type="float">
            <text:p><text:s/>21838073 </text:p>
          </table:table-cell>
          <table:table-cell table:style-name="ce10" office:value-type="float" office:value="5567195" calcext:value-type="float">
            <text:p><text:s/>5567195 </text:p>
          </table:table-cell>
          <table:table-cell table:style-name="ce10" office:value-type="float" office:value="364346" calcext:value-type="float">
            <text:p><text:s/>364346 </text:p>
          </table:table-cell>
          <table:table-cell table:style-name="ce10" office:value-type="float" office:value="4531977" calcext:value-type="float">
            <text:p><text:s/>45319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9" table:formula="of:=SUM([.C40:.F40])" office:value-type="float" office:value="34507948" calcext:value-type="float">
            <text:p><text:s/>34507948 </text:p>
          </table:table-cell>
          <table:table-cell table:style-name="ce10" office:value-type="float" office:value="25963690" calcext:value-type="float">
            <text:p><text:s/>25963690 </text:p>
          </table:table-cell>
          <table:table-cell table:style-name="ce10" office:value-type="float" office:value="6696343" calcext:value-type="float">
            <text:p><text:s/>6696343 </text:p>
          </table:table-cell>
          <table:table-cell table:style-name="ce10" office:value-type="float" office:value="430605" calcext:value-type="float">
            <text:p><text:s/>430605 </text:p>
          </table:table-cell>
          <table:table-cell table:style-name="ce10" office:value-type="float" office:value="1417310" calcext:value-type="float">
            <text:p><text:s/>141731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9" table:formula="of:=SUM([.C41:.F41])" office:value-type="float" office:value="34775993" calcext:value-type="float">
            <text:p><text:s/>34775993 </text:p>
          </table:table-cell>
          <table:table-cell table:style-name="ce10" office:value-type="float" office:value="21905839" calcext:value-type="float">
            <text:p><text:s/>21905839 </text:p>
          </table:table-cell>
          <table:table-cell table:style-name="ce10" office:value-type="float" office:value="10598148" calcext:value-type="float">
            <text:p><text:s/>10598148 </text:p>
          </table:table-cell>
          <table:table-cell table:style-name="ce10" office:value-type="float" office:value="321682" calcext:value-type="float">
            <text:p><text:s/>321682 </text:p>
          </table:table-cell>
          <table:table-cell table:style-name="ce10" office:value-type="float" office:value="1950324" calcext:value-type="float">
            <text:p><text:s/>19503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9" table:formula="of:=SUM([.C42:.F42])" office:value-type="float" office:value="40063552" calcext:value-type="float">
            <text:p><text:s/>40063552 </text:p>
          </table:table-cell>
          <table:table-cell table:style-name="ce10" office:value-type="float" office:value="26137019" calcext:value-type="float">
            <text:p><text:s/>26137019 </text:p>
          </table:table-cell>
          <table:table-cell table:style-name="ce10" office:value-type="float" office:value="10289860" calcext:value-type="float">
            <text:p><text:s/>10289860 </text:p>
          </table:table-cell>
          <table:table-cell table:style-name="ce10" office:value-type="float" office:value="1175552" calcext:value-type="float">
            <text:p><text:s/>1175552 </text:p>
          </table:table-cell>
          <table:table-cell table:style-name="ce10" office:value-type="float" office:value="2461121" calcext:value-type="float">
            <text:p><text:s/>24611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9" table:formula="of:=SUM([.C43:.F43])" office:value-type="float" office:value="42556469" calcext:value-type="float">
            <text:p><text:s/>42556469 </text:p>
          </table:table-cell>
          <table:table-cell table:style-name="ce10" office:value-type="float" office:value="33643135" calcext:value-type="float">
            <text:p><text:s/>33643135 </text:p>
          </table:table-cell>
          <table:table-cell table:style-name="ce10" office:value-type="float" office:value="5326049" calcext:value-type="float">
            <text:p><text:s/>5326049 </text:p>
          </table:table-cell>
          <table:table-cell table:style-name="ce10" office:value-type="float" office:value="1910890" calcext:value-type="float">
            <text:p><text:s/>1910890 </text:p>
          </table:table-cell>
          <table:table-cell table:style-name="ce10" office:value-type="float" office:value="1676395" calcext:value-type="float">
            <text:p><text:s/>16763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9" table:formula="of:=SUM([.C44:.F44])" office:value-type="float" office:value="42997615" calcext:value-type="float">
            <text:p><text:s/>42997615 </text:p>
          </table:table-cell>
          <table:table-cell table:style-name="ce10" office:value-type="float" office:value="29012428" calcext:value-type="float">
            <text:p><text:s/>29012428 </text:p>
          </table:table-cell>
          <table:table-cell table:style-name="ce10" office:value-type="float" office:value="10994555" calcext:value-type="float">
            <text:p><text:s/>10994555 </text:p>
          </table:table-cell>
          <table:table-cell table:style-name="ce10" office:value-type="float" office:value="1189912" calcext:value-type="float">
            <text:p><text:s/>1189912 </text:p>
          </table:table-cell>
          <table:table-cell table:style-name="ce10" office:value-type="float" office:value="1800720" calcext:value-type="float">
            <text:p><text:s/>18007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9" table:formula="of:=SUM([.C45:.F45])" office:value-type="float" office:value="55369247" calcext:value-type="float">
            <text:p><text:s/>55369247 </text:p>
          </table:table-cell>
          <table:table-cell table:style-name="ce10" office:value-type="float" office:value="43011011" calcext:value-type="float">
            <text:p><text:s/>43011011 </text:p>
          </table:table-cell>
          <table:table-cell table:style-name="ce10" office:value-type="float" office:value="8634501" calcext:value-type="float">
            <text:p><text:s/>8634501 </text:p>
          </table:table-cell>
          <table:table-cell table:style-name="ce10" office:value-type="float" office:value="1857689" calcext:value-type="float">
            <text:p><text:s/>1857689 </text:p>
          </table:table-cell>
          <table:table-cell table:style-name="ce10" office:value-type="float" office:value="1866046" calcext:value-type="float">
            <text:p><text:s/>1866046 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5" office:value-type="string" calcext:value-type="string">
            <text:p>93年</text:p>
          </table:table-cell>
          <table:table-cell table:style-name="ce16" table:formula="of:=SUM([.C47:.F47])" office:value-type="float" office:value="475832593" calcext:value-type="float">
            <text:p><text:s/>475832593 </text:p>
          </table:table-cell>
          <table:table-cell table:style-name="ce16" table:formula="of:=SUM([.C48:.C59])" office:value-type="float" office:value="359450468" calcext:value-type="float">
            <text:p><text:s/>359450468 </text:p>
          </table:table-cell>
          <table:table-cell table:style-name="ce16" table:formula="of:=SUM([.D48:.D59])" office:value-type="float" office:value="72375392" calcext:value-type="float">
            <text:p><text:s/>72375392 </text:p>
          </table:table-cell>
          <table:table-cell table:style-name="ce16" table:formula="of:=SUM([.E48:.E59])" office:value-type="float" office:value="15057342" calcext:value-type="float">
            <text:p><text:s/>15057342 </text:p>
          </table:table-cell>
          <table:table-cell table:style-name="ce16" table:formula="of:=SUM([.F48:.F59])" office:value-type="float" office:value="28949391" calcext:value-type="float">
            <text:p><text:s/>289493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35548867" calcext:value-type="float">
            <text:p><text:s/>35548867 </text:p>
          </table:table-cell>
          <table:table-cell table:style-name="ce10" office:value-type="float" office:value="27159879" calcext:value-type="float">
            <text:p><text:s/>27159879 </text:p>
          </table:table-cell>
          <table:table-cell table:style-name="ce10" office:value-type="float" office:value="5905461" calcext:value-type="float">
            <text:p><text:s/>5905461 </text:p>
          </table:table-cell>
          <table:table-cell table:style-name="ce10" office:value-type="float" office:value="585459" calcext:value-type="float">
            <text:p><text:s/>585459 </text:p>
          </table:table-cell>
          <table:table-cell table:style-name="ce10" office:value-type="float" office:value="1898068" calcext:value-type="float">
            <text:p><text:s/>18980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43349469" calcext:value-type="float">
            <text:p><text:s/>43349469 </text:p>
          </table:table-cell>
          <table:table-cell table:style-name="ce10" office:value-type="float" office:value="36500515" calcext:value-type="float">
            <text:p><text:s/>36500515 </text:p>
          </table:table-cell>
          <table:table-cell table:style-name="ce10" office:value-type="float" office:value="4515781" calcext:value-type="float">
            <text:p><text:s/>4515781 </text:p>
          </table:table-cell>
          <table:table-cell table:style-name="ce10" office:value-type="float" office:value="946104" calcext:value-type="float">
            <text:p><text:s/>946104 </text:p>
          </table:table-cell>
          <table:table-cell table:style-name="ce10" office:value-type="float" office:value="1387069" calcext:value-type="float">
            <text:p><text:s/>138706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45996847" calcext:value-type="float">
            <text:p><text:s/>45996847 </text:p>
          </table:table-cell>
          <table:table-cell table:style-name="ce10" office:value-type="float" office:value="40799300" calcext:value-type="float">
            <text:p><text:s/>40799300 </text:p>
          </table:table-cell>
          <table:table-cell table:style-name="ce10" office:value-type="float" office:value="1946897" calcext:value-type="float">
            <text:p><text:s/>1946897 </text:p>
          </table:table-cell>
          <table:table-cell table:style-name="ce10" office:value-type="float" office:value="1035966" calcext:value-type="float">
            <text:p><text:s/>1035966 </text:p>
          </table:table-cell>
          <table:table-cell table:style-name="ce10" office:value-type="float" office:value="2214684" calcext:value-type="float">
            <text:p><text:s/>22146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45775771" calcext:value-type="float">
            <text:p><text:s/>45775771 </text:p>
          </table:table-cell>
          <table:table-cell table:style-name="ce10" office:value-type="float" office:value="28561706" calcext:value-type="float">
            <text:p><text:s/>28561706 </text:p>
          </table:table-cell>
          <table:table-cell table:style-name="ce10" office:value-type="float" office:value="15025265" calcext:value-type="float">
            <text:p><text:s/>15025265 </text:p>
          </table:table-cell>
          <table:table-cell table:style-name="ce10" office:value-type="float" office:value="443250" calcext:value-type="float">
            <text:p><text:s/>443250 </text:p>
          </table:table-cell>
          <table:table-cell table:style-name="ce10" office:value-type="float" office:value="1745550" calcext:value-type="float">
            <text:p><text:s/>17455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43706210" calcext:value-type="float">
            <text:p><text:s/>43706210 </text:p>
          </table:table-cell>
          <table:table-cell table:style-name="ce10" office:value-type="float" office:value="34575208" calcext:value-type="float">
            <text:p><text:s/>34575208 </text:p>
          </table:table-cell>
          <table:table-cell table:style-name="ce10" office:value-type="float" office:value="5807809" calcext:value-type="float">
            <text:p><text:s/>5807809 </text:p>
          </table:table-cell>
          <table:table-cell table:style-name="ce10" office:value-type="float" office:value="1627460" calcext:value-type="float">
            <text:p><text:s/>1627460 </text:p>
          </table:table-cell>
          <table:table-cell table:style-name="ce10" office:value-type="float" office:value="1695733" calcext:value-type="float">
            <text:p><text:s/>16957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30196229" calcext:value-type="float">
            <text:p><text:s/>30196229 </text:p>
          </table:table-cell>
          <table:table-cell table:style-name="ce10" office:value-type="float" office:value="24781554" calcext:value-type="float">
            <text:p><text:s/>24781554 </text:p>
          </table:table-cell>
          <table:table-cell table:style-name="ce10" office:value-type="float" office:value="3250781" calcext:value-type="float">
            <text:p><text:s/>3250781 </text:p>
          </table:table-cell>
          <table:table-cell table:style-name="ce10" office:value-type="float" office:value="532033" calcext:value-type="float">
            <text:p><text:s/>532033 </text:p>
          </table:table-cell>
          <table:table-cell table:style-name="ce10" office:value-type="float" office:value="1631861" calcext:value-type="float">
            <text:p><text:s/>16318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32154574" calcext:value-type="float">
            <text:p><text:s/>32154574 </text:p>
          </table:table-cell>
          <table:table-cell table:style-name="ce10" office:value-type="float" office:value="19019328" calcext:value-type="float">
            <text:p><text:s/>19019328 </text:p>
          </table:table-cell>
          <table:table-cell table:style-name="ce10" office:value-type="float" office:value="8667175" calcext:value-type="float">
            <text:p><text:s/>8667175 </text:p>
          </table:table-cell>
          <table:table-cell table:style-name="ce10" office:value-type="float" office:value="1497001" calcext:value-type="float">
            <text:p><text:s/>1497001 </text:p>
          </table:table-cell>
          <table:table-cell table:style-name="ce10" office:value-type="float" office:value="2971070" calcext:value-type="float">
            <text:p><text:s/>29710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36785408" calcext:value-type="float">
            <text:p><text:s/>36785408 </text:p>
          </table:table-cell>
          <table:table-cell table:style-name="ce10" office:value-type="float" office:value="26632587" calcext:value-type="float">
            <text:p><text:s/>26632587 </text:p>
          </table:table-cell>
          <table:table-cell table:style-name="ce10" office:value-type="float" office:value="6132911" calcext:value-type="float">
            <text:p><text:s/>6132911 </text:p>
          </table:table-cell>
          <table:table-cell table:style-name="ce10" office:value-type="float" office:value="1753843" calcext:value-type="float">
            <text:p><text:s/>1753843 </text:p>
          </table:table-cell>
          <table:table-cell table:style-name="ce10" office:value-type="float" office:value="2266067" calcext:value-type="float">
            <text:p><text:s/>22660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35847556" calcext:value-type="float">
            <text:p><text:s/>35847556 </text:p>
          </table:table-cell>
          <table:table-cell table:style-name="ce10" office:value-type="float" office:value="25678276" calcext:value-type="float">
            <text:p><text:s/>25678276 </text:p>
          </table:table-cell>
          <table:table-cell table:style-name="ce10" office:value-type="float" office:value="5760606" calcext:value-type="float">
            <text:p><text:s/>5760606 </text:p>
          </table:table-cell>
          <table:table-cell table:style-name="ce10" office:value-type="float" office:value="1387859" calcext:value-type="float">
            <text:p><text:s/>1387859 </text:p>
          </table:table-cell>
          <table:table-cell table:style-name="ce10" office:value-type="float" office:value="3020815" calcext:value-type="float">
            <text:p><text:s/>302081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34924893" calcext:value-type="float">
            <text:p><text:s/>34924893 </text:p>
          </table:table-cell>
          <table:table-cell table:style-name="ce10" office:value-type="float" office:value="27154958" calcext:value-type="float">
            <text:p><text:s/>27154958 </text:p>
          </table:table-cell>
          <table:table-cell table:style-name="ce10" office:value-type="float" office:value="4812673" calcext:value-type="float">
            <text:p><text:s/>4812673 </text:p>
          </table:table-cell>
          <table:table-cell table:style-name="ce10" office:value-type="float" office:value="1060426" calcext:value-type="float">
            <text:p><text:s/>1060426 </text:p>
          </table:table-cell>
          <table:table-cell table:style-name="ce10" office:value-type="float" office:value="1896836" calcext:value-type="float">
            <text:p><text:s/>189683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39612748" calcext:value-type="float">
            <text:p><text:s/>39612748 </text:p>
          </table:table-cell>
          <table:table-cell table:style-name="ce10" office:value-type="float" office:value="25861153" calcext:value-type="float">
            <text:p><text:s/>25861153 </text:p>
          </table:table-cell>
          <table:table-cell table:style-name="ce10" office:value-type="float" office:value="6525427" calcext:value-type="float">
            <text:p><text:s/>6525427 </text:p>
          </table:table-cell>
          <table:table-cell table:style-name="ce10" office:value-type="float" office:value="1443536" calcext:value-type="float">
            <text:p><text:s/>1443536 </text:p>
          </table:table-cell>
          <table:table-cell table:style-name="ce10" office:value-type="float" office:value="5782632" calcext:value-type="float">
            <text:p><text:s/>57826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51934021" calcext:value-type="float">
            <text:p><text:s/>51934021 </text:p>
          </table:table-cell>
          <table:table-cell table:style-name="ce10" office:value-type="float" office:value="42726004" calcext:value-type="float">
            <text:p><text:s/>42726004 </text:p>
          </table:table-cell>
          <table:table-cell table:style-name="ce10" office:value-type="float" office:value="4024606" calcext:value-type="float">
            <text:p><text:s/>4024606 </text:p>
          </table:table-cell>
          <table:table-cell table:style-name="ce10" office:value-type="float" office:value="2744405" calcext:value-type="float">
            <text:p><text:s/>2744405 </text:p>
          </table:table-cell>
          <table:table-cell table:style-name="ce10" office:value-type="float" office:value="2439006" calcext:value-type="float">
            <text:p><text:s/>2439006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7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8" office:value-type="string" calcext:value-type="string">
            <text:p>94<text:span text:style-name="T1">年</text:span></text:p>
          </table:table-cell>
          <table:table-cell table:style-name="ce17" table:formula="of:=SUM([.C61:.F61])" office:value-type="float" office:value="428382866" calcext:value-type="float">
            <text:p><text:s/>428382866 </text:p>
          </table:table-cell>
          <table:table-cell table:style-name="ce10" table:formula="of:=SUM([.C62:.C73])" office:value-type="float" office:value="286571508" calcext:value-type="float">
            <text:p><text:s/>286571508 </text:p>
          </table:table-cell>
          <table:table-cell table:style-name="ce10" table:formula="of:=SUM([.D62:.D73])" office:value-type="float" office:value="77306363" calcext:value-type="float">
            <text:p><text:s/>77306363 </text:p>
          </table:table-cell>
          <table:table-cell table:style-name="ce10" table:formula="of:=SUM([.E62:.E73])" office:value-type="float" office:value="24967883" calcext:value-type="float">
            <text:p><text:s/>24967883 </text:p>
          </table:table-cell>
          <table:table-cell table:style-name="ce10" table:formula="of:=SUM([.F62:.F73])" office:value-type="float" office:value="39537112" calcext:value-type="float">
            <text:p><text:s/>395371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7" table:formula="of:=SUM([.C62:.F62])" office:value-type="float" office:value="27734714" calcext:value-type="float">
            <text:p><text:s/>27734714 </text:p>
          </table:table-cell>
          <table:table-cell table:style-name="ce10" office:value-type="float" office:value="21904530" calcext:value-type="float">
            <text:p><text:s/>21904530 </text:p>
          </table:table-cell>
          <table:table-cell table:style-name="ce10" office:value-type="float" office:value="3101852" calcext:value-type="float">
            <text:p><text:s/>3101852 </text:p>
          </table:table-cell>
          <table:table-cell table:style-name="ce10" office:value-type="float" office:value="986423" calcext:value-type="float">
            <text:p><text:s/>986423 </text:p>
          </table:table-cell>
          <table:table-cell table:style-name="ce10" office:value-type="float" office:value="1741909" calcext:value-type="float">
            <text:p><text:s/>17419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7" table:formula="of:=SUM([.C63:.F63])" office:value-type="float" office:value="32120740" calcext:value-type="float">
            <text:p><text:s/>32120740 </text:p>
          </table:table-cell>
          <table:table-cell table:style-name="ce10" office:value-type="float" office:value="25334360" calcext:value-type="float">
            <text:p><text:s/>25334360 </text:p>
          </table:table-cell>
          <table:table-cell table:style-name="ce10" office:value-type="float" office:value="3085590" calcext:value-type="float">
            <text:p><text:s/>3085590 </text:p>
          </table:table-cell>
          <table:table-cell table:style-name="ce10" office:value-type="float" office:value="1777513" calcext:value-type="float">
            <text:p><text:s/>1777513 </text:p>
          </table:table-cell>
          <table:table-cell table:style-name="ce10" office:value-type="float" office:value="1923277" calcext:value-type="float">
            <text:p><text:s/>19232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7" table:formula="of:=SUM([.C64:.F64])" office:value-type="float" office:value="33879770" calcext:value-type="float">
            <text:p><text:s/>33879770 </text:p>
          </table:table-cell>
          <table:table-cell table:style-name="ce10" office:value-type="float" office:value="25562265" calcext:value-type="float">
            <text:p><text:s/>25562265 </text:p>
          </table:table-cell>
          <table:table-cell table:style-name="ce10" office:value-type="float" office:value="4176197" calcext:value-type="float">
            <text:p><text:s/>4176197 </text:p>
          </table:table-cell>
          <table:table-cell table:style-name="ce10" office:value-type="float" office:value="1323649" calcext:value-type="float">
            <text:p><text:s/>1323649 </text:p>
          </table:table-cell>
          <table:table-cell table:style-name="ce10" office:value-type="float" office:value="2817659" calcext:value-type="float">
            <text:p><text:s/>28176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7" table:formula="of:=SUM([.C65:.F65])" office:value-type="float" office:value="34025636" calcext:value-type="float">
            <text:p><text:s/>34025636 </text:p>
          </table:table-cell>
          <table:table-cell table:style-name="ce10" office:value-type="float" office:value="22176743" calcext:value-type="float">
            <text:p><text:s/>22176743 </text:p>
          </table:table-cell>
          <table:table-cell table:style-name="ce10" office:value-type="float" office:value="5603609" calcext:value-type="float">
            <text:p><text:s/>5603609 </text:p>
          </table:table-cell>
          <table:table-cell table:style-name="ce10" office:value-type="float" office:value="1749018" calcext:value-type="float">
            <text:p><text:s/>1749018 </text:p>
          </table:table-cell>
          <table:table-cell table:style-name="ce10" office:value-type="float" office:value="4496266" calcext:value-type="float">
            <text:p><text:s/>44962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7" table:formula="of:=SUM([.C66:.F66])" office:value-type="float" office:value="35304089" calcext:value-type="float">
            <text:p><text:s/>35304089 </text:p>
          </table:table-cell>
          <table:table-cell table:style-name="ce10" office:value-type="float" office:value="25004282" calcext:value-type="float">
            <text:p><text:s/>25004282 </text:p>
          </table:table-cell>
          <table:table-cell table:style-name="ce10" office:value-type="float" office:value="3627178" calcext:value-type="float">
            <text:p><text:s/>3627178 </text:p>
          </table:table-cell>
          <table:table-cell table:style-name="ce10" office:value-type="float" office:value="2878455" calcext:value-type="float">
            <text:p><text:s/>2878455 </text:p>
          </table:table-cell>
          <table:table-cell table:style-name="ce10" office:value-type="float" office:value="3794174" calcext:value-type="float">
            <text:p><text:s/>37941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7" table:formula="of:=SUM([.C67:.F67])" office:value-type="float" office:value="48131641" calcext:value-type="float">
            <text:p><text:s/>48131641 </text:p>
          </table:table-cell>
          <table:table-cell table:style-name="ce10" office:value-type="float" office:value="32560907" calcext:value-type="float">
            <text:p><text:s/>32560907 </text:p>
          </table:table-cell>
          <table:table-cell table:style-name="ce10" office:value-type="float" office:value="10105306" calcext:value-type="float">
            <text:p><text:s/>10105306 </text:p>
          </table:table-cell>
          <table:table-cell table:style-name="ce10" office:value-type="float" office:value="2389395" calcext:value-type="float">
            <text:p><text:s/>2389395 </text:p>
          </table:table-cell>
          <table:table-cell table:style-name="ce10" office:value-type="float" office:value="3076033" calcext:value-type="float">
            <text:p><text:s/>30760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7" table:formula="of:=SUM([.C68:.F68])" office:value-type="float" office:value="30472469" calcext:value-type="float">
            <text:p><text:s/>30472469 </text:p>
          </table:table-cell>
          <table:table-cell table:style-name="ce10" office:value-type="float" office:value="23121740" calcext:value-type="float">
            <text:p><text:s/>23121740 </text:p>
          </table:table-cell>
          <table:table-cell table:style-name="ce10" office:value-type="float" office:value="4289327" calcext:value-type="float">
            <text:p><text:s/>4289327 </text:p>
          </table:table-cell>
          <table:table-cell table:style-name="ce10" office:value-type="float" office:value="1285536" calcext:value-type="float">
            <text:p><text:s/>1285536 </text:p>
          </table:table-cell>
          <table:table-cell table:style-name="ce10" office:value-type="float" office:value="1775866" calcext:value-type="float">
            <text:p><text:s/>17758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7" table:formula="of:=SUM([.C69:.F69])" office:value-type="float" office:value="37091355" calcext:value-type="float">
            <text:p><text:s/>37091355 </text:p>
          </table:table-cell>
          <table:table-cell table:style-name="ce10" office:value-type="float" office:value="23230364" calcext:value-type="float">
            <text:p><text:s/>23230364 </text:p>
          </table:table-cell>
          <table:table-cell table:style-name="ce10" office:value-type="float" office:value="5589373" calcext:value-type="float">
            <text:p><text:s/>5589373 </text:p>
          </table:table-cell>
          <table:table-cell table:style-name="ce10" office:value-type="float" office:value="4312427" calcext:value-type="float">
            <text:p><text:s/>4312427 </text:p>
          </table:table-cell>
          <table:table-cell table:style-name="ce10" office:value-type="float" office:value="3959191" calcext:value-type="float">
            <text:p><text:s/>39591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7" table:formula="of:=SUM([.C70:.F70])" office:value-type="float" office:value="35930036" calcext:value-type="float">
            <text:p><text:s/>35930036 </text:p>
          </table:table-cell>
          <table:table-cell table:style-name="ce10" office:value-type="float" office:value="23950764" calcext:value-type="float">
            <text:p><text:s/>23950764 </text:p>
          </table:table-cell>
          <table:table-cell table:style-name="ce10" office:value-type="float" office:value="6750844" calcext:value-type="float">
            <text:p><text:s/>6750844 </text:p>
          </table:table-cell>
          <table:table-cell table:style-name="ce10" office:value-type="float" office:value="2211188" calcext:value-type="float">
            <text:p><text:s/>2211188 </text:p>
          </table:table-cell>
          <table:table-cell table:style-name="ce10" office:value-type="float" office:value="3017240" calcext:value-type="float">
            <text:p><text:s/>30172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7" table:formula="of:=SUM([.C71:.F71])" office:value-type="float" office:value="35528904" calcext:value-type="float">
            <text:p><text:s/>35528904 </text:p>
          </table:table-cell>
          <table:table-cell table:style-name="ce10" office:value-type="float" office:value="18773885" calcext:value-type="float">
            <text:p><text:s/>18773885 </text:p>
          </table:table-cell>
          <table:table-cell table:style-name="ce10" office:value-type="float" office:value="10635254" calcext:value-type="float">
            <text:p><text:s/>10635254 </text:p>
          </table:table-cell>
          <table:table-cell table:style-name="ce10" office:value-type="float" office:value="1741853" calcext:value-type="float">
            <text:p><text:s/>1741853 </text:p>
          </table:table-cell>
          <table:table-cell table:style-name="ce10" office:value-type="float" office:value="4377912" calcext:value-type="float">
            <text:p><text:s/>43779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7" table:formula="of:=SUM([.C72:.F72])" office:value-type="float" office:value="38447405" calcext:value-type="float">
            <text:p><text:s/>38447405 </text:p>
          </table:table-cell>
          <table:table-cell table:style-name="ce10" office:value-type="float" office:value="20391569" calcext:value-type="float">
            <text:p><text:s/>20391569 </text:p>
          </table:table-cell>
          <table:table-cell table:style-name="ce10" office:value-type="float" office:value="11264161" calcext:value-type="float">
            <text:p><text:s/>11264161 </text:p>
          </table:table-cell>
          <table:table-cell table:style-name="ce10" office:value-type="float" office:value="2471317" calcext:value-type="float">
            <text:p><text:s/>2471317 </text:p>
          </table:table-cell>
          <table:table-cell table:style-name="ce10" office:value-type="float" office:value="4320358" calcext:value-type="float">
            <text:p><text:s/>43203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39716107" calcext:value-type="float">
            <text:p><text:s/>39716107 </text:p>
          </table:table-cell>
          <table:table-cell table:style-name="ce10" office:value-type="float" office:value="24560099" calcext:value-type="float">
            <text:p><text:s/>24560099 </text:p>
          </table:table-cell>
          <table:table-cell table:style-name="ce10" office:value-type="float" office:value="9077672" calcext:value-type="float">
            <text:p><text:s/>9077672 </text:p>
          </table:table-cell>
          <table:table-cell table:style-name="ce10" office:value-type="float" office:value="1841109" calcext:value-type="float">
            <text:p><text:s/>1841109 </text:p>
          </table:table-cell>
          <table:table-cell table:style-name="ce10" office:value-type="float" office:value="4237227" calcext:value-type="float">
            <text:p><text:s/>4237227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5<text:span text:style-name="T1">年</text:span></text:p>
          </table:table-cell>
          <table:table-cell table:style-name="ce17" table:formula="of:=SUM([.B76:.B87])" office:value-type="float" office:value="513269381" calcext:value-type="float">
            <text:p><text:s/>513269381 </text:p>
          </table:table-cell>
          <table:table-cell table:style-name="ce10" table:formula="of:=SUM([.C76:.C87])" office:value-type="float" office:value="330638861" calcext:value-type="float">
            <text:p><text:s/>330638861 </text:p>
          </table:table-cell>
          <table:table-cell table:style-name="ce10" table:formula="of:=SUM([.D76:.D87])" office:value-type="float" office:value="88914360" calcext:value-type="float">
            <text:p><text:s/>88914360 </text:p>
          </table:table-cell>
          <table:table-cell table:style-name="ce10" table:formula="of:=SUM([.E76:.E87])" office:value-type="float" office:value="22852780" calcext:value-type="float">
            <text:p><text:s/>22852780 </text:p>
          </table:table-cell>
          <table:table-cell table:style-name="ce10" table:formula="of:=SUM([.F76:.F87])" office:value-type="float" office:value="70863380" calcext:value-type="float">
            <text:p><text:s/>708633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7" table:formula="of:=SUM([.C76:.F76])" office:value-type="float" office:value="33685143" calcext:value-type="float">
            <text:p><text:s/>33685143 </text:p>
          </table:table-cell>
          <table:table-cell table:style-name="ce10" office:value-type="float" office:value="20708195" calcext:value-type="float">
            <text:p><text:s/>20708195 </text:p>
          </table:table-cell>
          <table:table-cell table:style-name="ce10" office:value-type="float" office:value="7262319" calcext:value-type="float">
            <text:p><text:s/>7262319 </text:p>
          </table:table-cell>
          <table:table-cell table:style-name="ce10" office:value-type="float" office:value="1385639" calcext:value-type="float">
            <text:p><text:s/>1385639 </text:p>
          </table:table-cell>
          <table:table-cell table:style-name="ce10" office:value-type="float" office:value="4328990" calcext:value-type="float">
            <text:p><text:s/>432899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7" table:formula="of:=SUM([.C77:.F77])" office:value-type="float" office:value="34930122" calcext:value-type="float">
            <text:p><text:s/>34930122 </text:p>
          </table:table-cell>
          <table:table-cell table:style-name="ce10" office:value-type="float" office:value="22507657" calcext:value-type="float">
            <text:p><text:s/>22507657 </text:p>
          </table:table-cell>
          <table:table-cell table:style-name="ce10" office:value-type="float" office:value="7611512" calcext:value-type="float">
            <text:p><text:s/>7611512 </text:p>
          </table:table-cell>
          <table:table-cell table:style-name="ce10" office:value-type="float" office:value="1279170" calcext:value-type="float">
            <text:p><text:s/>1279170 </text:p>
          </table:table-cell>
          <table:table-cell table:style-name="ce10" office:value-type="float" office:value="3531783" calcext:value-type="float">
            <text:p><text:s/>353178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7" table:formula="of:=SUM([.C78:.F78])" office:value-type="float" office:value="44897049" calcext:value-type="float">
            <text:p><text:s/>44897049 </text:p>
          </table:table-cell>
          <table:table-cell table:style-name="ce10" office:value-type="float" office:value="28458081" calcext:value-type="float">
            <text:p><text:s/>28458081 </text:p>
          </table:table-cell>
          <table:table-cell table:style-name="ce10" office:value-type="float" office:value="10585616" calcext:value-type="float">
            <text:p><text:s/>10585616 </text:p>
          </table:table-cell>
          <table:table-cell table:style-name="ce10" office:value-type="float" office:value="1522447" calcext:value-type="float">
            <text:p><text:s/>1522447 </text:p>
          </table:table-cell>
          <table:table-cell table:style-name="ce10" office:value-type="float" office:value="4330905" calcext:value-type="float">
            <text:p><text:s/>43309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7" table:formula="of:=SUM([.C79:.F79])" office:value-type="float" office:value="38053229" calcext:value-type="float">
            <text:p><text:s/>38053229 </text:p>
          </table:table-cell>
          <table:table-cell table:style-name="ce10" office:value-type="float" office:value="25209401" calcext:value-type="float">
            <text:p><text:s/>25209401 </text:p>
          </table:table-cell>
          <table:table-cell table:style-name="ce10" office:value-type="float" office:value="6847464" calcext:value-type="float">
            <text:p><text:s/>6847464 </text:p>
          </table:table-cell>
          <table:table-cell table:style-name="ce10" office:value-type="float" office:value="1774527" calcext:value-type="float">
            <text:p><text:s/>1774527 </text:p>
          </table:table-cell>
          <table:table-cell table:style-name="ce10" office:value-type="float" office:value="4221837" calcext:value-type="float">
            <text:p><text:s/>422183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7" table:formula="of:=SUM([.C80:.F80])" office:value-type="float" office:value="41955338" calcext:value-type="float">
            <text:p><text:s/>41955338 </text:p>
          </table:table-cell>
          <table:table-cell table:style-name="ce10" office:value-type="float" office:value="22777310" calcext:value-type="float">
            <text:p><text:s/>22777310 </text:p>
          </table:table-cell>
          <table:table-cell table:style-name="ce10" office:value-type="float" office:value="10671857" calcext:value-type="float">
            <text:p><text:s/>10671857 </text:p>
          </table:table-cell>
          <table:table-cell table:style-name="ce10" office:value-type="float" office:value="2761584" calcext:value-type="float">
            <text:p><text:s/>2761584 </text:p>
          </table:table-cell>
          <table:table-cell table:style-name="ce10" office:value-type="float" office:value="5744587" calcext:value-type="float">
            <text:p><text:s/>57445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46801051" calcext:value-type="float">
            <text:p><text:s/>46801051 </text:p>
          </table:table-cell>
          <table:table-cell table:style-name="ce10" office:value-type="float" office:value="23925211" calcext:value-type="float">
            <text:p><text:s/>23925211 </text:p>
          </table:table-cell>
          <table:table-cell table:style-name="ce10" office:value-type="float" office:value="11128734" calcext:value-type="float">
            <text:p><text:s/>11128734 </text:p>
          </table:table-cell>
          <table:table-cell table:style-name="ce10" office:value-type="float" office:value="2259660" calcext:value-type="float">
            <text:p><text:s/>2259660 </text:p>
          </table:table-cell>
          <table:table-cell table:style-name="ce10" office:value-type="float" office:value="9487446" calcext:value-type="float">
            <text:p><text:s/>94874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38271467" calcext:value-type="float">
            <text:p><text:s/>38271467 </text:p>
          </table:table-cell>
          <table:table-cell table:style-name="ce10" office:value-type="float" office:value="21790294" calcext:value-type="float">
            <text:p><text:s/>21790294 </text:p>
          </table:table-cell>
          <table:table-cell table:style-name="ce10" office:value-type="float" office:value="9746760" calcext:value-type="float">
            <text:p><text:s/>9746760 </text:p>
          </table:table-cell>
          <table:table-cell table:style-name="ce10" office:value-type="float" office:value="1270835" calcext:value-type="float">
            <text:p><text:s/>1270835 </text:p>
          </table:table-cell>
          <table:table-cell table:style-name="ce10" office:value-type="float" office:value="5463578" calcext:value-type="float">
            <text:p><text:s/>54635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47664466" calcext:value-type="float">
            <text:p><text:s/>47664466 </text:p>
          </table:table-cell>
          <table:table-cell table:style-name="ce10" office:value-type="float" office:value="32928833" calcext:value-type="float">
            <text:p><text:s/>32928833 </text:p>
          </table:table-cell>
          <table:table-cell table:style-name="ce10" office:value-type="float" office:value="6637045" calcext:value-type="float">
            <text:p><text:s/>6637045 </text:p>
          </table:table-cell>
          <table:table-cell table:style-name="ce10" office:value-type="float" office:value="1578720" calcext:value-type="float">
            <text:p><text:s/>1578720 </text:p>
          </table:table-cell>
          <table:table-cell table:style-name="ce10" office:value-type="float" office:value="6519868" calcext:value-type="float">
            <text:p><text:s/>65198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47565187" calcext:value-type="float">
            <text:p><text:s/>47565187 </text:p>
          </table:table-cell>
          <table:table-cell table:style-name="ce10" office:value-type="float" office:value="28564070" calcext:value-type="float">
            <text:p><text:s/>28564070 </text:p>
          </table:table-cell>
          <table:table-cell table:style-name="ce10" office:value-type="float" office:value="6626198" calcext:value-type="float">
            <text:p><text:s/>6626198 </text:p>
          </table:table-cell>
          <table:table-cell table:style-name="ce10" office:value-type="float" office:value="1887227" calcext:value-type="float">
            <text:p><text:s/>1887227 </text:p>
          </table:table-cell>
          <table:table-cell table:style-name="ce10" office:value-type="float" office:value="10487692" calcext:value-type="float">
            <text:p><text:s/>1048769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37074500" calcext:value-type="float">
            <text:p><text:s/>37074500 </text:p>
          </table:table-cell>
          <table:table-cell table:style-name="ce10" office:value-type="float" office:value="24834956" calcext:value-type="float">
            <text:p><text:s/>24834956 </text:p>
          </table:table-cell>
          <table:table-cell table:style-name="ce10" office:value-type="float" office:value="4822848" calcext:value-type="float">
            <text:p><text:s/>4822848 </text:p>
          </table:table-cell>
          <table:table-cell table:style-name="ce10" office:value-type="float" office:value="1364794" calcext:value-type="float">
            <text:p><text:s/>1364794 </text:p>
          </table:table-cell>
          <table:table-cell table:style-name="ce10" office:value-type="float" office:value="6051902" calcext:value-type="float">
            <text:p><text:s/>60519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49222904" calcext:value-type="float">
            <text:p><text:s/>49222904 </text:p>
          </table:table-cell>
          <table:table-cell table:style-name="ce10" office:value-type="float" office:value="38951471" calcext:value-type="float">
            <text:p><text:s/>38951471 </text:p>
          </table:table-cell>
          <table:table-cell table:style-name="ce10" office:value-type="float" office:value="3685076" calcext:value-type="float">
            <text:p><text:s/>3685076 </text:p>
          </table:table-cell>
          <table:table-cell table:style-name="ce10" office:value-type="float" office:value="2105699" calcext:value-type="float">
            <text:p><text:s/>2105699 </text:p>
          </table:table-cell>
          <table:table-cell table:style-name="ce10" office:value-type="float" office:value="4480658" calcext:value-type="float">
            <text:p><text:s/>44806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53148925" calcext:value-type="float">
            <text:p><text:s/>53148925 </text:p>
          </table:table-cell>
          <table:table-cell table:style-name="ce10" office:value-type="float" office:value="39983382" calcext:value-type="float">
            <text:p><text:s/>39983382 </text:p>
          </table:table-cell>
          <table:table-cell table:style-name="ce10" office:value-type="float" office:value="3288931" calcext:value-type="float">
            <text:p><text:s/>3288931 </text:p>
          </table:table-cell>
          <table:table-cell table:style-name="ce10" office:value-type="float" office:value="3662478" calcext:value-type="float">
            <text:p><text:s/>3662478 </text:p>
          </table:table-cell>
          <table:table-cell table:style-name="ce10" office:value-type="float" office:value="6214134" calcext:value-type="float">
            <text:p><text:s/>6214134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6<text:span text:style-name="T1">年</text:span></text:p>
          </table:table-cell>
          <table:table-cell table:style-name="ce17" table:formula="of:=SUM([.B90:.B101])" office:value-type="float" office:value="521370026" calcext:value-type="float">
            <text:p><text:s/>521370026 </text:p>
          </table:table-cell>
          <table:table-cell table:style-name="ce10" table:formula="of:=SUM([.C90:.C101])" office:value-type="float" office:value="307901419" calcext:value-type="float">
            <text:p><text:s/>307901419 </text:p>
          </table:table-cell>
          <table:table-cell table:style-name="ce10" table:formula="of:=SUM([.D90:.D101])" office:value-type="float" office:value="100639900" calcext:value-type="float">
            <text:p><text:s/>100639900 </text:p>
          </table:table-cell>
          <table:table-cell table:style-name="ce10" table:formula="of:=SUM([.E90:.E101])" office:value-type="float" office:value="34764048" calcext:value-type="float">
            <text:p><text:s/>34764048 </text:p>
          </table:table-cell>
          <table:table-cell table:style-name="ce10" table:formula="of:=SUM([.F90:.F101])" office:value-type="float" office:value="78064659" calcext:value-type="float">
            <text:p><text:s/>780646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90:.F90])" office:value-type="float" office:value="39886623" calcext:value-type="float">
            <text:p><text:s/>39886623 </text:p>
          </table:table-cell>
          <table:table-cell table:style-name="ce10" office:value-type="float" office:value="30696302" calcext:value-type="float">
            <text:p><text:s/>30696302 </text:p>
          </table:table-cell>
          <table:table-cell table:style-name="ce10" office:value-type="float" office:value="2626439" calcext:value-type="float">
            <text:p><text:s/>2626439 </text:p>
          </table:table-cell>
          <table:table-cell table:style-name="ce10" office:value-type="float" office:value="1994523" calcext:value-type="float">
            <text:p><text:s/>1994523 </text:p>
          </table:table-cell>
          <table:table-cell table:style-name="ce10" office:value-type="float" office:value="4569359" calcext:value-type="float">
            <text:p><text:s/>45693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91:.F91])" office:value-type="float" office:value="23736840" calcext:value-type="float">
            <text:p><text:s/>23736840 </text:p>
          </table:table-cell>
          <table:table-cell table:style-name="ce10" office:value-type="float" office:value="17196046" calcext:value-type="float">
            <text:p><text:s/>17196046 </text:p>
          </table:table-cell>
          <table:table-cell table:style-name="ce10" office:value-type="float" office:value="1388643" calcext:value-type="float">
            <text:p><text:s/>1388643 </text:p>
          </table:table-cell>
          <table:table-cell table:style-name="ce10" office:value-type="float" office:value="1645588" calcext:value-type="float">
            <text:p><text:s/>1645588 </text:p>
          </table:table-cell>
          <table:table-cell table:style-name="ce10" office:value-type="float" office:value="3506563" calcext:value-type="float">
            <text:p><text:s/>35065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92:.F92])" office:value-type="float" office:value="35698368" calcext:value-type="float">
            <text:p><text:s/>35698368 </text:p>
          </table:table-cell>
          <table:table-cell table:style-name="ce10" office:value-type="float" office:value="24733017" calcext:value-type="float">
            <text:p><text:s/>24733017 </text:p>
          </table:table-cell>
          <table:table-cell table:style-name="ce10" office:value-type="float" office:value="3952054" calcext:value-type="float">
            <text:p><text:s/>3952054 </text:p>
          </table:table-cell>
          <table:table-cell table:style-name="ce10" office:value-type="float" office:value="1933509" calcext:value-type="float">
            <text:p><text:s/>1933509 </text:p>
          </table:table-cell>
          <table:table-cell table:style-name="ce10" office:value-type="float" office:value="5079788" calcext:value-type="float">
            <text:p><text:s/>50797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93:.F93])" office:value-type="float" office:value="31520667" calcext:value-type="float">
            <text:p><text:s/>31520667 </text:p>
          </table:table-cell>
          <table:table-cell table:style-name="ce10" office:value-type="float" office:value="21413741" calcext:value-type="float">
            <text:p><text:s/>21413741 </text:p>
          </table:table-cell>
          <table:table-cell table:style-name="ce10" office:value-type="float" office:value="4370738" calcext:value-type="float">
            <text:p><text:s/>4370738 </text:p>
          </table:table-cell>
          <table:table-cell table:style-name="ce10" office:value-type="float" office:value="2125782" calcext:value-type="float">
            <text:p><text:s/>2125782 </text:p>
          </table:table-cell>
          <table:table-cell table:style-name="ce10" office:value-type="float" office:value="3610406" calcext:value-type="float">
            <text:p><text:s/>36104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94:.F94])" office:value-type="float" office:value="55465306" calcext:value-type="float">
            <text:p><text:s/>55465306 </text:p>
          </table:table-cell>
          <table:table-cell table:style-name="ce10" office:value-type="float" office:value="28111073" calcext:value-type="float">
            <text:p><text:s/>28111073 </text:p>
          </table:table-cell>
          <table:table-cell table:style-name="ce10" office:value-type="float" office:value="16707507" calcext:value-type="float">
            <text:p><text:s/>16707507 </text:p>
          </table:table-cell>
          <table:table-cell table:style-name="ce10" office:value-type="float" office:value="2495535" calcext:value-type="float">
            <text:p><text:s/>2495535 </text:p>
          </table:table-cell>
          <table:table-cell table:style-name="ce10" office:value-type="float" office:value="8151191" calcext:value-type="float">
            <text:p><text:s/>81511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95:.F95])" office:value-type="float" office:value="41152957" calcext:value-type="float">
            <text:p><text:s/>41152957 </text:p>
          </table:table-cell>
          <table:table-cell table:style-name="ce10" office:value-type="float" office:value="28995369" calcext:value-type="float">
            <text:p><text:s/>28995369 </text:p>
          </table:table-cell>
          <table:table-cell table:style-name="ce10" office:value-type="float" office:value="7070242" calcext:value-type="float">
            <text:p><text:s/>7070242 </text:p>
          </table:table-cell>
          <table:table-cell table:style-name="ce10" office:value-type="float" office:value="1344885" calcext:value-type="float">
            <text:p><text:s/>1344885 </text:p>
          </table:table-cell>
          <table:table-cell table:style-name="ce10" office:value-type="float" office:value="3742461" calcext:value-type="float">
            <text:p><text:s/>37424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96:.F96])" office:value-type="float" office:value="55291344" calcext:value-type="float">
            <text:p><text:s/>55291344 </text:p>
          </table:table-cell>
          <table:table-cell table:style-name="ce10" office:value-type="float" office:value="33169554" calcext:value-type="float">
            <text:p><text:s/>33169554 </text:p>
          </table:table-cell>
          <table:table-cell table:style-name="ce10" office:value-type="float" office:value="11524321" calcext:value-type="float">
            <text:p><text:s/>11524321 </text:p>
          </table:table-cell>
          <table:table-cell table:style-name="ce10" office:value-type="float" office:value="3356404" calcext:value-type="float">
            <text:p><text:s/>3356404 </text:p>
          </table:table-cell>
          <table:table-cell table:style-name="ce10" office:value-type="float" office:value="7241065" calcext:value-type="float">
            <text:p><text:s/>72410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97:.F97])" office:value-type="float" office:value="51682119" calcext:value-type="float">
            <text:p><text:s/>51682119 </text:p>
          </table:table-cell>
          <table:table-cell table:style-name="ce10" office:value-type="float" office:value="31625509" calcext:value-type="float">
            <text:p><text:s/>31625509 </text:p>
          </table:table-cell>
          <table:table-cell table:style-name="ce10" office:value-type="float" office:value="10199911" calcext:value-type="float">
            <text:p><text:s/>10199911 </text:p>
          </table:table-cell>
          <table:table-cell table:style-name="ce10" office:value-type="float" office:value="2844533" calcext:value-type="float">
            <text:p><text:s/>2844533 </text:p>
          </table:table-cell>
          <table:table-cell table:style-name="ce10" office:value-type="float" office:value="7012166" calcext:value-type="float">
            <text:p><text:s/>70121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41562350" calcext:value-type="float">
            <text:p><text:s/>41562350 </text:p>
          </table:table-cell>
          <table:table-cell table:style-name="ce10" office:value-type="float" office:value="21261632" calcext:value-type="float">
            <text:p><text:s/>21261632 </text:p>
          </table:table-cell>
          <table:table-cell table:style-name="ce10" office:value-type="float" office:value="10666649" calcext:value-type="float">
            <text:p><text:s/>10666649 </text:p>
          </table:table-cell>
          <table:table-cell table:style-name="ce10" office:value-type="float" office:value="3134803" calcext:value-type="float">
            <text:p><text:s/>3134803 </text:p>
          </table:table-cell>
          <table:table-cell table:style-name="ce10" office:value-type="float" office:value="6499266" calcext:value-type="float">
            <text:p><text:s/>64992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44810478" calcext:value-type="float">
            <text:p><text:s/>44810478 </text:p>
          </table:table-cell>
          <table:table-cell table:style-name="ce10" office:value-type="float" office:value="23436137" calcext:value-type="float">
            <text:p><text:s/>23436137 </text:p>
          </table:table-cell>
          <table:table-cell table:style-name="ce10" office:value-type="float" office:value="10176671" calcext:value-type="float">
            <text:p><text:s/>10176671 </text:p>
          </table:table-cell>
          <table:table-cell table:style-name="ce10" office:value-type="float" office:value="4835594" calcext:value-type="float">
            <text:p><text:s/>4835594 </text:p>
          </table:table-cell>
          <table:table-cell table:style-name="ce10" office:value-type="float" office:value="6362076" calcext:value-type="float">
            <text:p><text:s/>636207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50584492" calcext:value-type="float">
            <text:p><text:s/>50584492 </text:p>
          </table:table-cell>
          <table:table-cell table:style-name="ce10" office:value-type="float" office:value="23863894" calcext:value-type="float">
            <text:p><text:s/>23863894 </text:p>
          </table:table-cell>
          <table:table-cell table:style-name="ce10" office:value-type="float" office:value="11487963" calcext:value-type="float">
            <text:p><text:s/>11487963 </text:p>
          </table:table-cell>
          <table:table-cell table:style-name="ce10" office:value-type="float" office:value="5521711" calcext:value-type="float">
            <text:p><text:s/>5521711 </text:p>
          </table:table-cell>
          <table:table-cell table:style-name="ce10" office:value-type="float" office:value="9710924" calcext:value-type="float">
            <text:p><text:s/>97109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49978482" calcext:value-type="float">
            <text:p><text:s/>49978482 </text:p>
          </table:table-cell>
          <table:table-cell table:style-name="ce10" office:value-type="float" office:value="23399145" calcext:value-type="float">
            <text:p><text:s/>23399145 </text:p>
          </table:table-cell>
          <table:table-cell table:style-name="ce10" office:value-type="float" office:value="10468762" calcext:value-type="float">
            <text:p><text:s/>10468762 </text:p>
          </table:table-cell>
          <table:table-cell table:style-name="ce10" office:value-type="float" office:value="3531181" calcext:value-type="float">
            <text:p><text:s/>3531181 </text:p>
          </table:table-cell>
          <table:table-cell table:style-name="ce10" office:value-type="float" office:value="12579394" calcext:value-type="float">
            <text:p><text:s/>12579394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577794435" calcext:value-type="float">
            <text:p><text:s/>577794435 </text:p>
          </table:table-cell>
          <table:table-cell table:style-name="ce10" table:formula="of:=SUM([.C104:.C115])" office:value-type="float" office:value="314794137" calcext:value-type="float">
            <text:p><text:s/>314794137 </text:p>
          </table:table-cell>
          <table:table-cell table:style-name="ce10" table:formula="of:=SUM([.D104:.D115])" office:value-type="float" office:value="141457319" calcext:value-type="float">
            <text:p><text:s/>141457319 </text:p>
          </table:table-cell>
          <table:table-cell table:style-name="ce10" table:formula="of:=SUM([.E104:.E115])" office:value-type="float" office:value="44172506" calcext:value-type="float">
            <text:p><text:s/>44172506 </text:p>
          </table:table-cell>
          <table:table-cell table:style-name="ce10" table:formula="of:=SUM([.F104:.F115])" office:value-type="float" office:value="77370473" calcext:value-type="float">
            <text:p><text:s/>773704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54962603" calcext:value-type="float">
            <text:p><text:s/>54962603 </text:p>
          </table:table-cell>
          <table:table-cell table:style-name="ce10" office:value-type="float" office:value="32029059" calcext:value-type="float">
            <text:p><text:s/>32029059 </text:p>
          </table:table-cell>
          <table:table-cell table:style-name="ce10" office:value-type="float" office:value="11810316" calcext:value-type="float">
            <text:p><text:s/>11810316 </text:p>
          </table:table-cell>
          <table:table-cell table:style-name="ce10" office:value-type="float" office:value="3701464" calcext:value-type="float">
            <text:p><text:s/>3701464 </text:p>
          </table:table-cell>
          <table:table-cell table:style-name="ce10" office:value-type="float" office:value="7421764" calcext:value-type="float">
            <text:p><text:s/>742176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43709440" calcext:value-type="float">
            <text:p><text:s/>43709440 </text:p>
          </table:table-cell>
          <table:table-cell table:style-name="ce10" office:value-type="float" office:value="21204535" calcext:value-type="float">
            <text:p><text:s/>21204535 </text:p>
          </table:table-cell>
          <table:table-cell table:style-name="ce10" office:value-type="float" office:value="14596117" calcext:value-type="float">
            <text:p><text:s/>14596117 </text:p>
          </table:table-cell>
          <table:table-cell table:style-name="ce10" office:value-type="float" office:value="2778069" calcext:value-type="float">
            <text:p><text:s/>2778069 </text:p>
          </table:table-cell>
          <table:table-cell table:style-name="ce10" office:value-type="float" office:value="5130719" calcext:value-type="float">
            <text:p><text:s/>51307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47778291" calcext:value-type="float">
            <text:p><text:s/>47778291 </text:p>
          </table:table-cell>
          <table:table-cell table:style-name="ce10" office:value-type="float" office:value="27369789" calcext:value-type="float">
            <text:p><text:s/>27369789 </text:p>
          </table:table-cell>
          <table:table-cell table:style-name="ce10" office:value-type="float" office:value="9896369" calcext:value-type="float">
            <text:p><text:s/>9896369 </text:p>
          </table:table-cell>
          <table:table-cell table:style-name="ce10" office:value-type="float" office:value="3016566" calcext:value-type="float">
            <text:p><text:s/>3016566 </text:p>
          </table:table-cell>
          <table:table-cell table:style-name="ce10" office:value-type="float" office:value="7495567" calcext:value-type="float">
            <text:p><text:s/>74955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50062349" calcext:value-type="float">
            <text:p><text:s/>50062349 </text:p>
          </table:table-cell>
          <table:table-cell table:style-name="ce10" office:value-type="float" office:value="24488358" calcext:value-type="float">
            <text:p><text:s/>24488358 </text:p>
          </table:table-cell>
          <table:table-cell table:style-name="ce10" office:value-type="float" office:value="12578008" calcext:value-type="float">
            <text:p><text:s/>12578008 </text:p>
          </table:table-cell>
          <table:table-cell table:style-name="ce10" office:value-type="float" office:value="5648693" calcext:value-type="float">
            <text:p><text:s/>5648693 </text:p>
          </table:table-cell>
          <table:table-cell table:style-name="ce10" office:value-type="float" office:value="7347290" calcext:value-type="float">
            <text:p><text:s/>734729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49553805" calcext:value-type="float">
            <text:p><text:s/>49553805 </text:p>
          </table:table-cell>
          <table:table-cell table:style-name="ce10" office:value-type="float" office:value="24700865" calcext:value-type="float">
            <text:p><text:s/>24700865 </text:p>
          </table:table-cell>
          <table:table-cell table:style-name="ce10" office:value-type="float" office:value="13628615" calcext:value-type="float">
            <text:p><text:s/>13628615 </text:p>
          </table:table-cell>
          <table:table-cell table:style-name="ce10" office:value-type="float" office:value="2721616" calcext:value-type="float">
            <text:p><text:s/>2721616 </text:p>
          </table:table-cell>
          <table:table-cell table:style-name="ce10" office:value-type="float" office:value="8502709" calcext:value-type="float">
            <text:p><text:s/>85027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47840240" calcext:value-type="float">
            <text:p><text:s/>47840240 </text:p>
          </table:table-cell>
          <table:table-cell table:style-name="ce10" office:value-type="float" office:value="26747038" calcext:value-type="float">
            <text:p><text:s/>26747038 </text:p>
          </table:table-cell>
          <table:table-cell table:style-name="ce10" office:value-type="float" office:value="11423716" calcext:value-type="float">
            <text:p><text:s/>11423716 </text:p>
          </table:table-cell>
          <table:table-cell table:style-name="ce10" office:value-type="float" office:value="3183891" calcext:value-type="float">
            <text:p><text:s/>3183891 </text:p>
          </table:table-cell>
          <table:table-cell table:style-name="ce10" office:value-type="float" office:value="6485595" calcext:value-type="float">
            <text:p><text:s/>64855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47180333" calcext:value-type="float">
            <text:p><text:s/>47180333 </text:p>
          </table:table-cell>
          <table:table-cell table:style-name="ce10" office:value-type="float" office:value="19429155" calcext:value-type="float">
            <text:p><text:s/>19429155 </text:p>
          </table:table-cell>
          <table:table-cell table:style-name="ce10" office:value-type="float" office:value="15054736" calcext:value-type="float">
            <text:p><text:s/>15054736 </text:p>
          </table:table-cell>
          <table:table-cell table:style-name="ce10" office:value-type="float" office:value="4381929" calcext:value-type="float">
            <text:p><text:s/>4381929 </text:p>
          </table:table-cell>
          <table:table-cell table:style-name="ce10" office:value-type="float" office:value="8314513" calcext:value-type="float">
            <text:p><text:s/>83145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46226058" calcext:value-type="float">
            <text:p><text:s/>46226058 </text:p>
          </table:table-cell>
          <table:table-cell table:style-name="ce10" office:value-type="float" office:value="25984762" calcext:value-type="float">
            <text:p><text:s/>25984762 </text:p>
          </table:table-cell>
          <table:table-cell table:style-name="ce10" office:value-type="float" office:value="10582894" calcext:value-type="float">
            <text:p><text:s/>10582894 </text:p>
          </table:table-cell>
          <table:table-cell table:style-name="ce10" office:value-type="float" office:value="3925132" calcext:value-type="float">
            <text:p><text:s/>3925132 </text:p>
          </table:table-cell>
          <table:table-cell table:style-name="ce10" office:value-type="float" office:value="5733270" calcext:value-type="float">
            <text:p><text:s/>57332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46651784" calcext:value-type="float">
            <text:p><text:s/>46651784 </text:p>
          </table:table-cell>
          <table:table-cell table:style-name="ce10" office:value-type="float" office:value="24951305" calcext:value-type="float">
            <text:p><text:s/>24951305 </text:p>
          </table:table-cell>
          <table:table-cell table:style-name="ce10" office:value-type="float" office:value="11027189" calcext:value-type="float">
            <text:p><text:s/>11027189 </text:p>
          </table:table-cell>
          <table:table-cell table:style-name="ce10" office:value-type="float" office:value="3288222" calcext:value-type="float">
            <text:p><text:s/>3288222 </text:p>
          </table:table-cell>
          <table:table-cell table:style-name="ce10" office:value-type="float" office:value="7385068" calcext:value-type="float">
            <text:p><text:s/>73850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58410081" calcext:value-type="float">
            <text:p><text:s/>58410081 </text:p>
          </table:table-cell>
          <table:table-cell table:style-name="ce10" office:value-type="float" office:value="34838474" calcext:value-type="float">
            <text:p><text:s/>34838474 </text:p>
          </table:table-cell>
          <table:table-cell table:style-name="ce10" office:value-type="float" office:value="11203968" calcext:value-type="float">
            <text:p><text:s/>11203968 </text:p>
          </table:table-cell>
          <table:table-cell table:style-name="ce10" office:value-type="float" office:value="5284444" calcext:value-type="float">
            <text:p><text:s/>5284444 </text:p>
          </table:table-cell>
          <table:table-cell table:style-name="ce10" office:value-type="float" office:value="7083195" calcext:value-type="float">
            <text:p><text:s/>70831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51816162" calcext:value-type="float">
            <text:p><text:s/>51816162 </text:p>
          </table:table-cell>
          <table:table-cell table:style-name="ce10" office:value-type="float" office:value="30767666" calcext:value-type="float">
            <text:p><text:s/>30767666 </text:p>
          </table:table-cell>
          <table:table-cell table:style-name="ce10" office:value-type="float" office:value="13801443" calcext:value-type="float">
            <text:p><text:s/>13801443 </text:p>
          </table:table-cell>
          <table:table-cell table:style-name="ce10" office:value-type="float" office:value="2628587" calcext:value-type="float">
            <text:p><text:s/>2628587 </text:p>
          </table:table-cell>
          <table:table-cell table:style-name="ce10" office:value-type="float" office:value="4618466" calcext:value-type="float">
            <text:p><text:s/>46184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33603289" calcext:value-type="float">
            <text:p><text:s/>33603289 </text:p>
          </table:table-cell>
          <table:table-cell table:style-name="ce10" office:value-type="float" office:value="22283131" calcext:value-type="float">
            <text:p><text:s/>22283131 </text:p>
          </table:table-cell>
          <table:table-cell table:style-name="ce10" office:value-type="float" office:value="5853948" calcext:value-type="float">
            <text:p><text:s/>5853948 </text:p>
          </table:table-cell>
          <table:table-cell table:style-name="ce10" office:value-type="float" office:value="3613893" calcext:value-type="float">
            <text:p><text:s/>3613893 </text:p>
          </table:table-cell>
          <table:table-cell table:style-name="ce10" office:value-type="float" office:value="1852317" calcext:value-type="float">
            <text:p><text:s/>1852317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8<text:span text:style-name="T1">年</text:span></text:p>
          </table:table-cell>
          <table:table-cell table:style-name="ce10" table:formula="of:=SUM([.B118:.B129])" office:value-type="float" office:value="583845271" calcext:value-type="float">
            <text:p><text:s/>583845271 </text:p>
          </table:table-cell>
          <table:table-cell table:style-name="ce10" table:formula="of:=SUM([.C118:.C129])" office:value-type="float" office:value="334972605" calcext:value-type="float">
            <text:p><text:s/>334972605 </text:p>
          </table:table-cell>
          <table:table-cell table:style-name="ce10" table:formula="of:=SUM([.D118:.D129])" office:value-type="float" office:value="105477526" calcext:value-type="float">
            <text:p><text:s/>105477526 </text:p>
          </table:table-cell>
          <table:table-cell table:style-name="ce10" table:formula="of:=SUM([.E118:.E129])" office:value-type="float" office:value="71699175" calcext:value-type="float">
            <text:p><text:s/>71699175 </text:p>
          </table:table-cell>
          <table:table-cell table:style-name="ce10" table:formula="of:=SUM([.F118:.F129])" office:value-type="float" office:value="71695965" calcext:value-type="float">
            <text:p><text:s/>716959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71496259" calcext:value-type="float">
            <text:p><text:s/>71496259 </text:p>
          </table:table-cell>
          <table:table-cell table:style-name="ce10" office:value-type="float" office:value="43177882" calcext:value-type="float">
            <text:p><text:s/>43177882 </text:p>
          </table:table-cell>
          <table:table-cell table:style-name="ce10" office:value-type="float" office:value="13563911" calcext:value-type="float">
            <text:p><text:s/>13563911 </text:p>
          </table:table-cell>
          <table:table-cell table:style-name="ce10" office:value-type="float" office:value="4318378" calcext:value-type="float">
            <text:p><text:s/>4318378 </text:p>
          </table:table-cell>
          <table:table-cell table:style-name="ce10" office:value-type="float" office:value="10436088" calcext:value-type="float">
            <text:p><text:s/>104360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44398688" calcext:value-type="float">
            <text:p><text:s/>44398688 </text:p>
          </table:table-cell>
          <table:table-cell table:style-name="ce10" office:value-type="float" office:value="26621399" calcext:value-type="float">
            <text:p><text:s/>26621399 </text:p>
          </table:table-cell>
          <table:table-cell table:style-name="ce10" office:value-type="float" office:value="7762972" calcext:value-type="float">
            <text:p><text:s/>7762972 </text:p>
          </table:table-cell>
          <table:table-cell table:style-name="ce10" office:value-type="float" office:value="5093287" calcext:value-type="float">
            <text:p><text:s/>5093287 </text:p>
          </table:table-cell>
          <table:table-cell table:style-name="ce10" office:value-type="float" office:value="4921030" calcext:value-type="float">
            <text:p><text:s/>49210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50690035" calcext:value-type="float">
            <text:p><text:s/>50690035 </text:p>
          </table:table-cell>
          <table:table-cell table:style-name="ce10" office:value-type="float" office:value="27321323" calcext:value-type="float">
            <text:p><text:s/>27321323 </text:p>
          </table:table-cell>
          <table:table-cell table:style-name="ce10" office:value-type="float" office:value="9692762" calcext:value-type="float">
            <text:p><text:s/>9692762 </text:p>
          </table:table-cell>
          <table:table-cell table:style-name="ce10" office:value-type="float" office:value="4850850" calcext:value-type="float">
            <text:p><text:s/>4850850 </text:p>
          </table:table-cell>
          <table:table-cell table:style-name="ce10" office:value-type="float" office:value="8825100" calcext:value-type="float">
            <text:p><text:s/>88251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53393149" calcext:value-type="float">
            <text:p><text:s/>53393149 </text:p>
          </table:table-cell>
          <table:table-cell table:style-name="ce10" office:value-type="float" office:value="31469778" calcext:value-type="float">
            <text:p><text:s/>31469778 </text:p>
          </table:table-cell>
          <table:table-cell table:style-name="ce10" office:value-type="float" office:value="9247626" calcext:value-type="float">
            <text:p><text:s/>9247626 </text:p>
          </table:table-cell>
          <table:table-cell table:style-name="ce10" office:value-type="float" office:value="5234143" calcext:value-type="float">
            <text:p><text:s/>5234143 </text:p>
          </table:table-cell>
          <table:table-cell table:style-name="ce10" office:value-type="float" office:value="7441602" calcext:value-type="float">
            <text:p><text:s/>74416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45369683" calcext:value-type="float">
            <text:p><text:s/>45369683 </text:p>
          </table:table-cell>
          <table:table-cell table:style-name="ce10" office:value-type="float" office:value="29291393" calcext:value-type="float">
            <text:p><text:s/>29291393 </text:p>
          </table:table-cell>
          <table:table-cell table:style-name="ce10" office:value-type="float" office:value="8088023" calcext:value-type="float">
            <text:p><text:s/>8088023 </text:p>
          </table:table-cell>
          <table:table-cell table:style-name="ce10" office:value-type="float" office:value="2637958" calcext:value-type="float">
            <text:p><text:s/>2637958 </text:p>
          </table:table-cell>
          <table:table-cell table:style-name="ce10" office:value-type="float" office:value="5352309" calcext:value-type="float">
            <text:p><text:s/>53523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50127582" calcext:value-type="float">
            <text:p><text:s/>50127582 </text:p>
          </table:table-cell>
          <table:table-cell table:style-name="ce10" office:value-type="float" office:value="25102358" calcext:value-type="float">
            <text:p><text:s/>25102358 </text:p>
          </table:table-cell>
          <table:table-cell table:style-name="ce10" office:value-type="float" office:value="9128594" calcext:value-type="float">
            <text:p><text:s/>9128594 </text:p>
          </table:table-cell>
          <table:table-cell table:style-name="ce10" office:value-type="float" office:value="9805797" calcext:value-type="float">
            <text:p><text:s/>9805797 </text:p>
          </table:table-cell>
          <table:table-cell table:style-name="ce10" office:value-type="float" office:value="6090833" calcext:value-type="float">
            <text:p><text:s/>60908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50099319" calcext:value-type="float">
            <text:p><text:s/>50099319 </text:p>
          </table:table-cell>
          <table:table-cell table:style-name="ce10" office:value-type="float" office:value="28281246" calcext:value-type="float">
            <text:p><text:s/>28281246 </text:p>
          </table:table-cell>
          <table:table-cell table:style-name="ce10" office:value-type="float" office:value="8506358" calcext:value-type="float">
            <text:p><text:s/>8506358 </text:p>
          </table:table-cell>
          <table:table-cell table:style-name="ce10" office:value-type="float" office:value="6584361" calcext:value-type="float">
            <text:p><text:s/>6584361 </text:p>
          </table:table-cell>
          <table:table-cell table:style-name="ce10" office:value-type="float" office:value="6727354" calcext:value-type="float">
            <text:p><text:s/>67273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45039358" calcext:value-type="float">
            <text:p><text:s/>45039358 </text:p>
          </table:table-cell>
          <table:table-cell table:style-name="ce19" office:value-type="float" office:value="23971897" calcext:value-type="float">
            <text:p><text:s/>23971897 </text:p>
          </table:table-cell>
          <table:table-cell table:style-name="ce19" office:value-type="float" office:value="9496091" calcext:value-type="float">
            <text:p><text:s/>9496091 </text:p>
          </table:table-cell>
          <table:table-cell table:style-name="ce19" office:value-type="float" office:value="6541065" calcext:value-type="float">
            <text:p><text:s/>6541065 </text:p>
          </table:table-cell>
          <table:table-cell table:style-name="ce19" office:value-type="float" office:value="5030305" calcext:value-type="float">
            <text:p><text:s/>50303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40405268" calcext:value-type="float">
            <text:p><text:s/>40405268 </text:p>
          </table:table-cell>
          <table:table-cell table:style-name="ce19" office:value-type="float" office:value="22329161" calcext:value-type="float">
            <text:p><text:s/>22329161 </text:p>
          </table:table-cell>
          <table:table-cell table:style-name="ce19" office:value-type="float" office:value="7880310" calcext:value-type="float">
            <text:p><text:s/>7880310 </text:p>
          </table:table-cell>
          <table:table-cell table:style-name="ce19" office:value-type="float" office:value="6590496" calcext:value-type="float">
            <text:p><text:s/>6590496 </text:p>
          </table:table-cell>
          <table:table-cell table:style-name="ce19" office:value-type="float" office:value="3605301" calcext:value-type="float">
            <text:p><text:s/>360530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49251657" calcext:value-type="float">
            <text:p><text:s/>49251657 </text:p>
          </table:table-cell>
          <table:table-cell table:style-name="ce19" office:value-type="float" office:value="27415688" calcext:value-type="float">
            <text:p><text:s/>27415688 </text:p>
          </table:table-cell>
          <table:table-cell table:style-name="ce19" office:value-type="float" office:value="9127164" calcext:value-type="float">
            <text:p><text:s/>9127164 </text:p>
          </table:table-cell>
          <table:table-cell table:style-name="ce19" office:value-type="float" office:value="8337286" calcext:value-type="float">
            <text:p><text:s/>8337286 </text:p>
          </table:table-cell>
          <table:table-cell table:style-name="ce19" office:value-type="float" office:value="4371519" calcext:value-type="float">
            <text:p><text:s/>43715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46321293" calcext:value-type="float">
            <text:p><text:s/>46321293 </text:p>
          </table:table-cell>
          <table:table-cell table:style-name="ce19" office:value-type="float" office:value="27806175" calcext:value-type="float">
            <text:p><text:s/>27806175 </text:p>
          </table:table-cell>
          <table:table-cell table:style-name="ce19" office:value-type="float" office:value="7216735" calcext:value-type="float">
            <text:p><text:s/>7216735 </text:p>
          </table:table-cell>
          <table:table-cell table:style-name="ce19" office:value-type="float" office:value="5924059" calcext:value-type="float">
            <text:p><text:s/>5924059 </text:p>
          </table:table-cell>
          <table:table-cell table:style-name="ce19" office:value-type="float" office:value="5374324" calcext:value-type="float">
            <text:p><text:s/>53743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37252980" calcext:value-type="float">
            <text:p><text:s/>37252980 </text:p>
          </table:table-cell>
          <table:table-cell table:style-name="ce19" office:value-type="float" office:value="22184305" calcext:value-type="float">
            <text:p><text:s/>22184305 </text:p>
          </table:table-cell>
          <table:table-cell table:style-name="ce19" office:value-type="float" office:value="5766980" calcext:value-type="float">
            <text:p><text:s/>5766980 </text:p>
          </table:table-cell>
          <table:table-cell table:style-name="ce19" office:value-type="float" office:value="5781495" calcext:value-type="float">
            <text:p><text:s/>5781495 </text:p>
          </table:table-cell>
          <table:table-cell table:style-name="ce19" office:value-type="float" office:value="3520200" calcext:value-type="float">
            <text:p><text:s/>3520200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99<text:span text:style-name="T1">年</text:span></text:p>
          </table:table-cell>
          <table:table-cell table:style-name="ce10" table:formula="of:=SUM([.B132:.B143])" office:value-type="float" office:value="534918594" calcext:value-type="float">
            <text:p><text:s/>534918594 </text:p>
          </table:table-cell>
          <table:table-cell table:style-name="ce10" table:formula="of:=SUM([.C132:.C143])" office:value-type="float" office:value="312690951" calcext:value-type="float">
            <text:p><text:s/>312690951 </text:p>
          </table:table-cell>
          <table:table-cell table:style-name="ce10" table:formula="of:=SUM([.D132:.D143])" office:value-type="float" office:value="99258990" calcext:value-type="float">
            <text:p><text:s/>99258990 </text:p>
          </table:table-cell>
          <table:table-cell table:style-name="ce10" table:formula="of:=SUM([.E132:.E143])" office:value-type="float" office:value="62052408" calcext:value-type="float">
            <text:p><text:s/>62052408 </text:p>
          </table:table-cell>
          <table:table-cell table:style-name="ce10" table:formula="of:=SUM([.F132:.F143])" office:value-type="float" office:value="60916245" calcext:value-type="float">
            <text:p><text:s/>6091624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67469710" calcext:value-type="float">
            <text:p><text:s/>67469710 </text:p>
          </table:table-cell>
          <table:table-cell table:style-name="ce10" office:value-type="float" office:value="42129360" calcext:value-type="float">
            <text:p><text:s/>42129360 </text:p>
          </table:table-cell>
          <table:table-cell table:style-name="ce10" office:value-type="float" office:value="10030292" calcext:value-type="float">
            <text:p><text:s/>10030292 </text:p>
          </table:table-cell>
          <table:table-cell table:style-name="ce10" office:value-type="float" office:value="8743174" calcext:value-type="float">
            <text:p><text:s/>8743174 </text:p>
          </table:table-cell>
          <table:table-cell table:style-name="ce10" office:value-type="float" office:value="6566884" calcext:value-type="float">
            <text:p><text:s/>65668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43706148" calcext:value-type="float">
            <text:p><text:s/>43706148 </text:p>
          </table:table-cell>
          <table:table-cell table:style-name="ce10" office:value-type="float" office:value="29559081" calcext:value-type="float">
            <text:p><text:s/>29559081 </text:p>
          </table:table-cell>
          <table:table-cell table:style-name="ce10" office:value-type="float" office:value="5057413" calcext:value-type="float">
            <text:p><text:s/>5057413 </text:p>
          </table:table-cell>
          <table:table-cell table:style-name="ce10" office:value-type="float" office:value="5566020" calcext:value-type="float">
            <text:p><text:s/>5566020 </text:p>
          </table:table-cell>
          <table:table-cell table:style-name="ce10" office:value-type="float" office:value="3523634" calcext:value-type="float">
            <text:p><text:s/>35236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43547344" calcext:value-type="float">
            <text:p><text:s/>43547344 </text:p>
          </table:table-cell>
          <table:table-cell table:style-name="ce10" office:value-type="float" office:value="24461040" calcext:value-type="float">
            <text:p><text:s/>24461040 </text:p>
          </table:table-cell>
          <table:table-cell table:style-name="ce10" office:value-type="float" office:value="8089039" calcext:value-type="float">
            <text:p><text:s/>8089039 </text:p>
          </table:table-cell>
          <table:table-cell table:style-name="ce10" office:value-type="float" office:value="3782321" calcext:value-type="float">
            <text:p><text:s/>3782321 </text:p>
          </table:table-cell>
          <table:table-cell table:style-name="ce10" office:value-type="float" office:value="7214944" calcext:value-type="float">
            <text:p><text:s/>721494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38470400" calcext:value-type="float">
            <text:p><text:s/>38470400 </text:p>
          </table:table-cell>
          <table:table-cell table:style-name="ce10" office:value-type="float" office:value="18790542" calcext:value-type="float">
            <text:p><text:s/>18790542 </text:p>
          </table:table-cell>
          <table:table-cell table:style-name="ce10" office:value-type="float" office:value="9219637" calcext:value-type="float">
            <text:p><text:s/>9219637 </text:p>
          </table:table-cell>
          <table:table-cell table:style-name="ce10" office:value-type="float" office:value="4086962" calcext:value-type="float">
            <text:p><text:s/>4086962 </text:p>
          </table:table-cell>
          <table:table-cell table:style-name="ce10" office:value-type="float" office:value="6373259" calcext:value-type="float">
            <text:p><text:s/>63732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39974492" calcext:value-type="float">
            <text:p><text:s/>39974492 </text:p>
          </table:table-cell>
          <table:table-cell table:style-name="ce10" office:value-type="float" office:value="22719275" calcext:value-type="float">
            <text:p><text:s/>22719275 </text:p>
          </table:table-cell>
          <table:table-cell table:style-name="ce10" office:value-type="float" office:value="7774914" calcext:value-type="float">
            <text:p><text:s/>7774914 </text:p>
          </table:table-cell>
          <table:table-cell table:style-name="ce10" office:value-type="float" office:value="4220492" calcext:value-type="float">
            <text:p><text:s/>4220492 </text:p>
          </table:table-cell>
          <table:table-cell table:style-name="ce10" office:value-type="float" office:value="5259811" calcext:value-type="float">
            <text:p><text:s/>525981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42524518" calcext:value-type="float">
            <text:p><text:s/>42524518 </text:p>
          </table:table-cell>
          <table:table-cell table:style-name="ce10" office:value-type="float" office:value="21435748" calcext:value-type="float">
            <text:p><text:s/>21435748 </text:p>
          </table:table-cell>
          <table:table-cell table:style-name="ce10" office:value-type="float" office:value="9028418" calcext:value-type="float">
            <text:p><text:s/>9028418 </text:p>
          </table:table-cell>
          <table:table-cell table:style-name="ce10" office:value-type="float" office:value="6637687" calcext:value-type="float">
            <text:p><text:s/>6637687 </text:p>
          </table:table-cell>
          <table:table-cell table:style-name="ce10" office:value-type="float" office:value="5422665" calcext:value-type="float">
            <text:p><text:s/>54226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41888306" calcext:value-type="float">
            <text:p><text:s/>41888306 </text:p>
          </table:table-cell>
          <table:table-cell table:style-name="ce10" office:value-type="float" office:value="25770583" calcext:value-type="float">
            <text:p><text:s/>25770583 </text:p>
          </table:table-cell>
          <table:table-cell table:style-name="ce10" office:value-type="float" office:value="9398374" calcext:value-type="float">
            <text:p><text:s/>9398374 </text:p>
          </table:table-cell>
          <table:table-cell table:style-name="ce10" office:value-type="float" office:value="2589295" calcext:value-type="float">
            <text:p><text:s/>2589295 </text:p>
          </table:table-cell>
          <table:table-cell table:style-name="ce10" office:value-type="float" office:value="4130054" calcext:value-type="float">
            <text:p><text:s/>41300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45062750" calcext:value-type="float">
            <text:p><text:s/>45062750 </text:p>
          </table:table-cell>
          <table:table-cell table:style-name="ce10" office:value-type="float" office:value="26562112" calcext:value-type="float">
            <text:p><text:s/>26562112 </text:p>
          </table:table-cell>
          <table:table-cell table:style-name="ce10" office:value-type="float" office:value="8205370" calcext:value-type="float">
            <text:p><text:s/>8205370 </text:p>
          </table:table-cell>
          <table:table-cell table:style-name="ce10" office:value-type="float" office:value="4523140" calcext:value-type="float">
            <text:p><text:s/>4523140 </text:p>
          </table:table-cell>
          <table:table-cell table:style-name="ce10" office:value-type="float" office:value="5772128" calcext:value-type="float">
            <text:p><text:s/>57721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47514031" calcext:value-type="float">
            <text:p><text:s/>47514031 </text:p>
          </table:table-cell>
          <table:table-cell table:style-name="ce10" office:value-type="float" office:value="28277277" calcext:value-type="float">
            <text:p><text:s/>28277277 </text:p>
          </table:table-cell>
          <table:table-cell table:style-name="ce10" office:value-type="float" office:value="9801146" calcext:value-type="float">
            <text:p><text:s/>9801146 </text:p>
          </table:table-cell>
          <table:table-cell table:style-name="ce10" office:value-type="float" office:value="5419573" calcext:value-type="float">
            <text:p><text:s/>5419573 </text:p>
          </table:table-cell>
          <table:table-cell table:style-name="ce10" office:value-type="float" office:value="4016035" calcext:value-type="float">
            <text:p><text:s/>40160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47492048" calcext:value-type="float">
            <text:p><text:s/>47492048 </text:p>
          </table:table-cell>
          <table:table-cell table:style-name="ce10" office:value-type="float" office:value="25773422" calcext:value-type="float">
            <text:p><text:s/>25773422 </text:p>
          </table:table-cell>
          <table:table-cell table:style-name="ce10" office:value-type="float" office:value="8728370" calcext:value-type="float">
            <text:p><text:s/>8728370 </text:p>
          </table:table-cell>
          <table:table-cell table:style-name="ce10" office:value-type="float" office:value="7081435" calcext:value-type="float">
            <text:p><text:s/>7081435 </text:p>
          </table:table-cell>
          <table:table-cell table:style-name="ce10" office:value-type="float" office:value="5908821" calcext:value-type="float">
            <text:p><text:s/>59088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48210817" calcext:value-type="float">
            <text:p><text:s/>48210817 </text:p>
          </table:table-cell>
          <table:table-cell table:style-name="ce10" office:value-type="float" office:value="30605344" calcext:value-type="float">
            <text:p><text:s/>30605344 </text:p>
          </table:table-cell>
          <table:table-cell table:style-name="ce10" office:value-type="float" office:value="7974871" calcext:value-type="float">
            <text:p><text:s/>7974871 </text:p>
          </table:table-cell>
          <table:table-cell table:style-name="ce10" office:value-type="float" office:value="4774741" calcext:value-type="float">
            <text:p><text:s/>4774741 </text:p>
          </table:table-cell>
          <table:table-cell table:style-name="ce10" office:value-type="float" office:value="4855861" calcext:value-type="float">
            <text:p><text:s/>48558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9058030" calcext:value-type="float">
            <text:p><text:s/>29058030 </text:p>
          </table:table-cell>
          <table:table-cell table:style-name="ce10" office:value-type="float" office:value="16607167" calcext:value-type="float">
            <text:p><text:s/>16607167 </text:p>
          </table:table-cell>
          <table:table-cell table:style-name="ce10" office:value-type="float" office:value="5951146" calcext:value-type="float">
            <text:p><text:s/>5951146 </text:p>
          </table:table-cell>
          <table:table-cell table:style-name="ce10" office:value-type="float" office:value="4627568" calcext:value-type="float">
            <text:p><text:s/>4627568 </text:p>
          </table:table-cell>
          <table:table-cell table:style-name="ce10" office:value-type="float" office:value="1872149" calcext:value-type="float">
            <text:p><text:s/>1872149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0<text:span text:style-name="T1">年</text:span></text:p>
          </table:table-cell>
          <table:table-cell table:style-name="ce10" table:formula="of:=SUM([.B146:.B157])" office:value-type="float" office:value="565543566" calcext:value-type="float">
            <text:p><text:s/>565543566 </text:p>
          </table:table-cell>
          <table:table-cell table:style-name="ce10" table:formula="of:=SUM([.C146:.C157])" office:value-type="float" office:value="321293395" calcext:value-type="float">
            <text:p><text:s/>321293395 </text:p>
          </table:table-cell>
          <table:table-cell table:style-name="ce10" table:formula="of:=SUM([.D146:.D157])" office:value-type="float" office:value="96317375" calcext:value-type="float">
            <text:p><text:s/>96317375 </text:p>
          </table:table-cell>
          <table:table-cell table:style-name="ce10" table:formula="of:=SUM([.E146:.E157])" office:value-type="float" office:value="79118913" calcext:value-type="float">
            <text:p><text:s/>79118913 </text:p>
          </table:table-cell>
          <table:table-cell table:style-name="ce10" table:formula="of:=SUM([.F146:.F157])" office:value-type="float" office:value="68813883" calcext:value-type="float">
            <text:p><text:s/>6881388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63016421" calcext:value-type="float">
            <text:p><text:s/>63016421 </text:p>
          </table:table-cell>
          <table:table-cell table:style-name="ce10" office:value-type="float" office:value="34127625" calcext:value-type="float">
            <text:p><text:s/>34127625 </text:p>
          </table:table-cell>
          <table:table-cell table:style-name="ce10" office:value-type="float" office:value="12206580" calcext:value-type="float">
            <text:p><text:s/>12206580 </text:p>
          </table:table-cell>
          <table:table-cell table:style-name="ce10" office:value-type="float" office:value="7012696" calcext:value-type="float">
            <text:p><text:s/>7012696 </text:p>
          </table:table-cell>
          <table:table-cell table:style-name="ce10" office:value-type="float" office:value="9669520" calcext:value-type="float">
            <text:p><text:s/>96695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32625467" calcext:value-type="float">
            <text:p><text:s/>32625467 </text:p>
          </table:table-cell>
          <table:table-cell table:style-name="ce10" office:value-type="float" office:value="16824543" calcext:value-type="float">
            <text:p><text:s/>16824543 </text:p>
          </table:table-cell>
          <table:table-cell table:style-name="ce10" office:value-type="float" office:value="7264161" calcext:value-type="float">
            <text:p><text:s/>7264161 </text:p>
          </table:table-cell>
          <table:table-cell table:style-name="ce10" office:value-type="float" office:value="3644243" calcext:value-type="float">
            <text:p><text:s/>3644243 </text:p>
          </table:table-cell>
          <table:table-cell table:style-name="ce10" office:value-type="float" office:value="4892520" calcext:value-type="float">
            <text:p><text:s/>48925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51441104" calcext:value-type="float">
            <text:p><text:s/>51441104 </text:p>
          </table:table-cell>
          <table:table-cell table:style-name="ce10" office:value-type="float" office:value="24528619" calcext:value-type="float">
            <text:p><text:s/>24528619 </text:p>
          </table:table-cell>
          <table:table-cell table:style-name="ce10" office:value-type="float" office:value="10306032" calcext:value-type="float">
            <text:p><text:s/>10306032 </text:p>
          </table:table-cell>
          <table:table-cell table:style-name="ce10" office:value-type="float" office:value="8218460" calcext:value-type="float">
            <text:p><text:s/>8218460 </text:p>
          </table:table-cell>
          <table:table-cell table:style-name="ce10" office:value-type="float" office:value="8387993" calcext:value-type="float">
            <text:p><text:s/>83879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42983669" calcext:value-type="float">
            <text:p><text:s/>42983669 </text:p>
          </table:table-cell>
          <table:table-cell table:style-name="ce10" office:value-type="float" office:value="23922368" calcext:value-type="float">
            <text:p><text:s/>23922368 </text:p>
          </table:table-cell>
          <table:table-cell table:style-name="ce10" office:value-type="float" office:value="7440815" calcext:value-type="float">
            <text:p><text:s/>7440815 </text:p>
          </table:table-cell>
          <table:table-cell table:style-name="ce10" office:value-type="float" office:value="4996083" calcext:value-type="float">
            <text:p><text:s/>4996083 </text:p>
          </table:table-cell>
          <table:table-cell table:style-name="ce10" office:value-type="float" office:value="6624403" calcext:value-type="float">
            <text:p><text:s/>66244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50681942" calcext:value-type="float">
            <text:p><text:s/>50681942 </text:p>
          </table:table-cell>
          <table:table-cell table:style-name="ce10" office:value-type="float" office:value="28834824" calcext:value-type="float">
            <text:p><text:s/>28834824 </text:p>
          </table:table-cell>
          <table:table-cell table:style-name="ce10" office:value-type="float" office:value="7357596" calcext:value-type="float">
            <text:p><text:s/>7357596 </text:p>
          </table:table-cell>
          <table:table-cell table:style-name="ce10" office:value-type="float" office:value="7680061" calcext:value-type="float">
            <text:p><text:s/>7680061 </text:p>
          </table:table-cell>
          <table:table-cell table:style-name="ce10" office:value-type="float" office:value="6809461" calcext:value-type="float">
            <text:p><text:s/>68094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62731831" calcext:value-type="float">
            <text:p><text:s/>62731831 </text:p>
          </table:table-cell>
          <table:table-cell table:style-name="ce10" office:value-type="float" office:value="42727364" calcext:value-type="float">
            <text:p><text:s/>42727364 </text:p>
          </table:table-cell>
          <table:table-cell table:style-name="ce10" office:value-type="float" office:value="7484127" calcext:value-type="float">
            <text:p><text:s/>7484127 </text:p>
          </table:table-cell>
          <table:table-cell table:style-name="ce10" office:value-type="float" office:value="6607872" calcext:value-type="float">
            <text:p><text:s/>6607872 </text:p>
          </table:table-cell>
          <table:table-cell table:style-name="ce10" office:value-type="float" office:value="5912468" calcext:value-type="float">
            <text:p><text:s/>59124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53184006" calcext:value-type="float">
            <text:p><text:s/>53184006 </text:p>
          </table:table-cell>
          <table:table-cell table:style-name="ce10" office:value-type="float" office:value="28518050" calcext:value-type="float">
            <text:p><text:s/>28518050 </text:p>
          </table:table-cell>
          <table:table-cell table:style-name="ce10" office:value-type="float" office:value="10209236" calcext:value-type="float">
            <text:p><text:s/>10209236 </text:p>
          </table:table-cell>
          <table:table-cell table:style-name="ce10" office:value-type="float" office:value="8331545" calcext:value-type="float">
            <text:p><text:s/>8331545 </text:p>
          </table:table-cell>
          <table:table-cell table:style-name="ce10" office:value-type="float" office:value="6125175" calcext:value-type="float">
            <text:p><text:s/>61251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78360905" calcext:value-type="float">
            <text:p><text:s/>78360905 </text:p>
          </table:table-cell>
          <table:table-cell table:style-name="ce10" office:value-type="float" office:value="58449135" calcext:value-type="float">
            <text:p><text:s/>58449135 </text:p>
          </table:table-cell>
          <table:table-cell table:style-name="ce10" office:value-type="float" office:value="7290469" calcext:value-type="float">
            <text:p><text:s/>7290469 </text:p>
          </table:table-cell>
          <table:table-cell table:style-name="ce10" office:value-type="float" office:value="7321726" calcext:value-type="float">
            <text:p><text:s/>7321726 </text:p>
          </table:table-cell>
          <table:table-cell table:style-name="ce10" office:value-type="float" office:value="5299575" calcext:value-type="float">
            <text:p><text:s/>52995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37555524" calcext:value-type="float">
            <text:p><text:s/>37555524 </text:p>
          </table:table-cell>
          <table:table-cell table:style-name="ce10" office:value-type="float" office:value="17608534" calcext:value-type="float">
            <text:p><text:s/>17608534 </text:p>
          </table:table-cell>
          <table:table-cell table:style-name="ce10" office:value-type="float" office:value="8324173" calcext:value-type="float">
            <text:p><text:s/>8324173 </text:p>
          </table:table-cell>
          <table:table-cell table:style-name="ce10" office:value-type="float" office:value="6926552" calcext:value-type="float">
            <text:p><text:s/>6926552 </text:p>
          </table:table-cell>
          <table:table-cell table:style-name="ce10" office:value-type="float" office:value="4696265" calcext:value-type="float">
            <text:p><text:s/>46962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38666811" calcext:value-type="float">
            <text:p><text:s/>38666811 </text:p>
          </table:table-cell>
          <table:table-cell table:style-name="ce10" office:value-type="float" office:value="19408849" calcext:value-type="float">
            <text:p><text:s/>19408849 </text:p>
          </table:table-cell>
          <table:table-cell table:style-name="ce10" office:value-type="float" office:value="7273367" calcext:value-type="float">
            <text:p><text:s/>7273367 </text:p>
          </table:table-cell>
          <table:table-cell table:style-name="ce10" office:value-type="float" office:value="7417884" calcext:value-type="float">
            <text:p><text:s/>7417884 </text:p>
          </table:table-cell>
          <table:table-cell table:style-name="ce10" office:value-type="float" office:value="4566711" calcext:value-type="float">
            <text:p><text:s/>456671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35501518" calcext:value-type="float">
            <text:p><text:s/>35501518 </text:p>
          </table:table-cell>
          <table:table-cell table:style-name="ce10" office:value-type="float" office:value="16590251" calcext:value-type="float">
            <text:p><text:s/>16590251 </text:p>
          </table:table-cell>
          <table:table-cell table:style-name="ce10" office:value-type="float" office:value="7767516" calcext:value-type="float">
            <text:p><text:s/>7767516 </text:p>
          </table:table-cell>
          <table:table-cell table:style-name="ce10" office:value-type="float" office:value="7343272" calcext:value-type="float">
            <text:p><text:s/>7343272 </text:p>
          </table:table-cell>
          <table:table-cell table:style-name="ce10" office:value-type="float" office:value="3800479" calcext:value-type="float">
            <text:p><text:s/>38004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18794368" calcext:value-type="float">
            <text:p><text:s/>18794368 </text:p>
          </table:table-cell>
          <table:table-cell table:style-name="ce10" office:value-type="float" office:value="9753233" calcext:value-type="float">
            <text:p><text:s/>9753233 </text:p>
          </table:table-cell>
          <table:table-cell table:style-name="ce10" office:value-type="float" office:value="3393303" calcext:value-type="float">
            <text:p><text:s/>3393303 </text:p>
          </table:table-cell>
          <table:table-cell table:style-name="ce10" office:value-type="float" office:value="3618519" calcext:value-type="float">
            <text:p><text:s/>3618519 </text:p>
          </table:table-cell>
          <table:table-cell table:style-name="ce10" office:value-type="float" office:value="2029313" calcext:value-type="float">
            <text:p><text:s/>2029313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1<text:span text:style-name="T1">年</text:span></text:p>
          </table:table-cell>
          <table:table-cell table:style-name="ce10" table:formula="of:=SUM([.B160:.B171])" office:value-type="float" office:value="493698597" calcext:value-type="float">
            <text:p><text:s/>493698597 </text:p>
          </table:table-cell>
          <table:table-cell table:style-name="ce10" table:formula="of:=SUM([.C160:.C171])" office:value-type="float" office:value="248133286" calcext:value-type="float">
            <text:p><text:s/>248133286 </text:p>
          </table:table-cell>
          <table:table-cell table:style-name="ce10" table:formula="of:=SUM([.D160:.D171])" office:value-type="float" office:value="76114067" calcext:value-type="float">
            <text:p><text:s/>76114067 </text:p>
          </table:table-cell>
          <table:table-cell table:style-name="ce10" table:formula="of:=SUM([.E160:.E171])" office:value-type="float" office:value="96879855" calcext:value-type="float">
            <text:p><text:s/>96879855 </text:p>
          </table:table-cell>
          <table:table-cell table:style-name="ce10" table:formula="of:=SUM([.F160:.F171])" office:value-type="float" office:value="72571389" calcext:value-type="float">
            <text:p><text:s/>7257138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53178106" calcext:value-type="float">
            <text:p><text:s/>53178106 </text:p>
          </table:table-cell>
          <table:table-cell table:style-name="ce10" office:value-type="float" office:value="33708258" calcext:value-type="float">
            <text:p><text:s/>33708258 </text:p>
          </table:table-cell>
          <table:table-cell table:style-name="ce10" office:value-type="float" office:value="6759748" calcext:value-type="float">
            <text:p><text:s/>6759748 </text:p>
          </table:table-cell>
          <table:table-cell table:style-name="ce10" office:value-type="float" office:value="6619565" calcext:value-type="float">
            <text:p><text:s/>6619565 </text:p>
          </table:table-cell>
          <table:table-cell table:style-name="ce10" office:value-type="float" office:value="6090535" calcext:value-type="float">
            <text:p><text:s/>60905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38741151" calcext:value-type="float">
            <text:p><text:s/>38741151 </text:p>
          </table:table-cell>
          <table:table-cell table:style-name="ce10" office:value-type="float" office:value="21693616" calcext:value-type="float">
            <text:p><text:s/>21693616 </text:p>
          </table:table-cell>
          <table:table-cell table:style-name="ce10" office:value-type="float" office:value="5716942" calcext:value-type="float">
            <text:p><text:s/>5716942 </text:p>
          </table:table-cell>
          <table:table-cell table:style-name="ce10" office:value-type="float" office:value="6241925" calcext:value-type="float">
            <text:p><text:s/>6241925 </text:p>
          </table:table-cell>
          <table:table-cell table:style-name="ce10" office:value-type="float" office:value="5088668" calcext:value-type="float">
            <text:p><text:s/>50886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47323628" calcext:value-type="float">
            <text:p><text:s/>47323628 </text:p>
          </table:table-cell>
          <table:table-cell table:style-name="ce10" office:value-type="float" office:value="26325273" calcext:value-type="float">
            <text:p><text:s/>26325273 </text:p>
          </table:table-cell>
          <table:table-cell table:style-name="ce10" office:value-type="float" office:value="7183261" calcext:value-type="float">
            <text:p><text:s/>7183261 </text:p>
          </table:table-cell>
          <table:table-cell table:style-name="ce10" office:value-type="float" office:value="7746462" calcext:value-type="float">
            <text:p><text:s/>7746462 </text:p>
          </table:table-cell>
          <table:table-cell table:style-name="ce10" office:value-type="float" office:value="6068632" calcext:value-type="float">
            <text:p><text:s/>60686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33921650" calcext:value-type="float">
            <text:p><text:s/>33921650 </text:p>
          </table:table-cell>
          <table:table-cell table:style-name="ce10" office:value-type="float" office:value="16433634" calcext:value-type="float">
            <text:p><text:s/>16433634 </text:p>
          </table:table-cell>
          <table:table-cell table:style-name="ce10" office:value-type="float" office:value="5194934" calcext:value-type="float">
            <text:p><text:s/>5194934 </text:p>
          </table:table-cell>
          <table:table-cell table:style-name="ce10" office:value-type="float" office:value="7360257" calcext:value-type="float">
            <text:p><text:s/>7360257 </text:p>
          </table:table-cell>
          <table:table-cell table:style-name="ce10" office:value-type="float" office:value="4932825" calcext:value-type="float">
            <text:p><text:s/>493282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49419060" calcext:value-type="float">
            <text:p><text:s/>49419060 </text:p>
          </table:table-cell>
          <table:table-cell table:style-name="ce10" office:value-type="float" office:value="25784756" calcext:value-type="float">
            <text:p><text:s/>25784756 </text:p>
          </table:table-cell>
          <table:table-cell table:style-name="ce10" office:value-type="float" office:value="7502846" calcext:value-type="float">
            <text:p><text:s/>7502846 </text:p>
          </table:table-cell>
          <table:table-cell table:style-name="ce10" office:value-type="float" office:value="8798538" calcext:value-type="float">
            <text:p><text:s/>8798538 </text:p>
          </table:table-cell>
          <table:table-cell table:style-name="ce10" office:value-type="float" office:value="7332920" calcext:value-type="float">
            <text:p><text:s/>73329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36863437" calcext:value-type="float">
            <text:p><text:s/>36863437 </text:p>
          </table:table-cell>
          <table:table-cell table:style-name="ce10" office:value-type="float" office:value="14164306" calcext:value-type="float">
            <text:p><text:s/>14164306 </text:p>
          </table:table-cell>
          <table:table-cell table:style-name="ce10" office:value-type="float" office:value="7058612" calcext:value-type="float">
            <text:p><text:s/>7058612 </text:p>
          </table:table-cell>
          <table:table-cell table:style-name="ce10" office:value-type="float" office:value="7017344" calcext:value-type="float">
            <text:p><text:s/>7017344 </text:p>
          </table:table-cell>
          <table:table-cell table:style-name="ce10" office:value-type="float" office:value="8623175" calcext:value-type="float">
            <text:p><text:s/>86231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46252319" calcext:value-type="float">
            <text:p><text:s/>46252319 </text:p>
          </table:table-cell>
          <table:table-cell table:style-name="ce10" office:value-type="float" office:value="17081681" calcext:value-type="float">
            <text:p><text:s/>17081681 </text:p>
          </table:table-cell>
          <table:table-cell table:style-name="ce10" office:value-type="float" office:value="5793172" calcext:value-type="float">
            <text:p><text:s/>5793172 </text:p>
          </table:table-cell>
          <table:table-cell table:style-name="ce10" office:value-type="float" office:value="16801980" calcext:value-type="float">
            <text:p><text:s/>16801980 </text:p>
          </table:table-cell>
          <table:table-cell table:style-name="ce10" office:value-type="float" office:value="6575486" calcext:value-type="float">
            <text:p><text:s/>657548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36278832" calcext:value-type="float">
            <text:p><text:s/>36278832 </text:p>
          </table:table-cell>
          <table:table-cell table:style-name="ce10" office:value-type="float" office:value="17612469" calcext:value-type="float">
            <text:p><text:s/>17612469 </text:p>
          </table:table-cell>
          <table:table-cell table:style-name="ce10" office:value-type="float" office:value="7380039" calcext:value-type="float">
            <text:p><text:s/>7380039 </text:p>
          </table:table-cell>
          <table:table-cell table:style-name="ce10" office:value-type="float" office:value="5377245" calcext:value-type="float">
            <text:p><text:s/>5377245 </text:p>
          </table:table-cell>
          <table:table-cell table:style-name="ce10" office:value-type="float" office:value="5909079" calcext:value-type="float">
            <text:p><text:s/>59090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40436499" calcext:value-type="float">
            <text:p><text:s/>40436499 </text:p>
          </table:table-cell>
          <table:table-cell table:style-name="ce10" office:value-type="float" office:value="20194307" calcext:value-type="float">
            <text:p><text:s/>20194307 </text:p>
          </table:table-cell>
          <table:table-cell table:style-name="ce10" office:value-type="float" office:value="6100718" calcext:value-type="float">
            <text:p><text:s/>6100718 </text:p>
          </table:table-cell>
          <table:table-cell table:style-name="ce10" office:value-type="float" office:value="8901640" calcext:value-type="float">
            <text:p><text:s/>8901640 </text:p>
          </table:table-cell>
          <table:table-cell table:style-name="ce10" office:value-type="float" office:value="5239834" calcext:value-type="float">
            <text:p><text:s/>52398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43119783" calcext:value-type="float">
            <text:p><text:s/>43119783 </text:p>
          </table:table-cell>
          <table:table-cell table:style-name="ce10" office:value-type="float" office:value="22411500" calcext:value-type="float">
            <text:p><text:s/>22411500 </text:p>
          </table:table-cell>
          <table:table-cell table:style-name="ce10" office:value-type="float" office:value="5914296" calcext:value-type="float">
            <text:p><text:s/>5914296 </text:p>
          </table:table-cell>
          <table:table-cell table:style-name="ce10" office:value-type="float" office:value="7480991" calcext:value-type="float">
            <text:p><text:s/>7480991 </text:p>
          </table:table-cell>
          <table:table-cell table:style-name="ce10" office:value-type="float" office:value="7312996" calcext:value-type="float">
            <text:p><text:s/>73129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41322934" calcext:value-type="float">
            <text:p><text:s/>41322934 </text:p>
          </table:table-cell>
          <table:table-cell table:style-name="ce10" office:value-type="float" office:value="18282216" calcext:value-type="float">
            <text:p><text:s/>18282216 </text:p>
          </table:table-cell>
          <table:table-cell table:style-name="ce10" office:value-type="float" office:value="7702378" calcext:value-type="float">
            <text:p><text:s/>7702378 </text:p>
          </table:table-cell>
          <table:table-cell table:style-name="ce10" office:value-type="float" office:value="9384186" calcext:value-type="float">
            <text:p><text:s/>9384186 </text:p>
          </table:table-cell>
          <table:table-cell table:style-name="ce10" office:value-type="float" office:value="5954154" calcext:value-type="float">
            <text:p><text:s/>59541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26841198" calcext:value-type="float">
            <text:p><text:s/>26841198 </text:p>
          </table:table-cell>
          <table:table-cell table:style-name="ce10" office:value-type="float" office:value="14441270" calcext:value-type="float">
            <text:p><text:s/>14441270 </text:p>
          </table:table-cell>
          <table:table-cell table:style-name="ce10" office:value-type="float" office:value="3807121" calcext:value-type="float">
            <text:p><text:s/>3807121 </text:p>
          </table:table-cell>
          <table:table-cell table:style-name="ce10" office:value-type="float" office:value="5149722" calcext:value-type="float">
            <text:p><text:s/>5149722 </text:p>
          </table:table-cell>
          <table:table-cell table:style-name="ce10" office:value-type="float" office:value="3443085" calcext:value-type="float">
            <text:p><text:s/>3443085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2<text:span text:style-name="T1">年</text:span></text:p>
          </table:table-cell>
          <table:table-cell table:style-name="ce10" table:formula="of:=SUM([.B174:.B185])" office:value-type="float" office:value="462269876" calcext:value-type="float">
            <text:p><text:s/>462269876 </text:p>
          </table:table-cell>
          <table:table-cell table:style-name="ce10" table:formula="of:=SUM([.C174:.C185])" office:value-type="float" office:value="221784434" calcext:value-type="float">
            <text:p><text:s/>221784434 </text:p>
          </table:table-cell>
          <table:table-cell table:style-name="ce10" table:formula="of:=SUM([.D174:.D185])" office:value-type="float" office:value="76779570" calcext:value-type="float">
            <text:p><text:s/>76779570 </text:p>
          </table:table-cell>
          <table:table-cell table:style-name="ce10" table:formula="of:=SUM([.E174:.E185])" office:value-type="float" office:value="86701792" calcext:value-type="float">
            <text:p><text:s/>86701792 </text:p>
          </table:table-cell>
          <table:table-cell table:style-name="ce10" table:formula="of:=SUM([.F174:.F185])" office:value-type="float" office:value="77004080" calcext:value-type="float">
            <text:p><text:s/>770040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40656895" calcext:value-type="float">
            <text:p><text:s/>40656895 </text:p>
          </table:table-cell>
          <table:table-cell table:style-name="ce10" office:value-type="float" office:value="20526165" calcext:value-type="float">
            <text:p><text:s/>20526165 </text:p>
          </table:table-cell>
          <table:table-cell table:style-name="ce10" office:value-type="float" office:value="7024524" calcext:value-type="float">
            <text:p><text:s/>7024524 </text:p>
          </table:table-cell>
          <table:table-cell table:style-name="ce10" office:value-type="float" office:value="7655083" calcext:value-type="float">
            <text:p><text:s/>7655083 </text:p>
          </table:table-cell>
          <table:table-cell table:style-name="ce10" office:value-type="float" office:value="5451123" calcext:value-type="float">
            <text:p><text:s/>54511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23987603" calcext:value-type="float">
            <text:p><text:s/>23987603 </text:p>
          </table:table-cell>
          <table:table-cell table:style-name="ce10" office:value-type="float" office:value="12108617" calcext:value-type="float">
            <text:p><text:s/>12108617 </text:p>
          </table:table-cell>
          <table:table-cell table:style-name="ce10" office:value-type="float" office:value="4414047" calcext:value-type="float">
            <text:p><text:s/>4414047 </text:p>
          </table:table-cell>
          <table:table-cell table:style-name="ce10" office:value-type="float" office:value="4462593" calcext:value-type="float">
            <text:p><text:s/>4462593 </text:p>
          </table:table-cell>
          <table:table-cell table:style-name="ce10" office:value-type="float" office:value="3002346" calcext:value-type="float">
            <text:p><text:s/>30023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48642222" calcext:value-type="float">
            <text:p><text:s/>48642222 </text:p>
          </table:table-cell>
          <table:table-cell table:style-name="ce10" office:value-type="float" office:value="28360589" calcext:value-type="float">
            <text:p><text:s/>28360589 </text:p>
          </table:table-cell>
          <table:table-cell table:style-name="ce10" office:value-type="float" office:value="5908007" calcext:value-type="float">
            <text:p><text:s/>5908007 </text:p>
          </table:table-cell>
          <table:table-cell table:style-name="ce10" office:value-type="float" office:value="7742008" calcext:value-type="float">
            <text:p><text:s/>7742008 </text:p>
          </table:table-cell>
          <table:table-cell table:style-name="ce10" office:value-type="float" office:value="6631618" calcext:value-type="float">
            <text:p><text:s/>66316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33916909" calcext:value-type="float">
            <text:p><text:s/>33916909 </text:p>
          </table:table-cell>
          <table:table-cell table:style-name="ce10" office:value-type="float" office:value="14605309" calcext:value-type="float">
            <text:p><text:s/>14605309 </text:p>
          </table:table-cell>
          <table:table-cell table:style-name="ce10" office:value-type="float" office:value="4659119" calcext:value-type="float">
            <text:p><text:s/>4659119 </text:p>
          </table:table-cell>
          <table:table-cell table:style-name="ce10" office:value-type="float" office:value="6668403" calcext:value-type="float">
            <text:p><text:s/>6668403 </text:p>
          </table:table-cell>
          <table:table-cell table:style-name="ce10" office:value-type="float" office:value="7984078" calcext:value-type="float">
            <text:p><text:s/>79840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39304405" calcext:value-type="float">
            <text:p><text:s/>39304405 </text:p>
          </table:table-cell>
          <table:table-cell table:style-name="ce10" office:value-type="float" office:value="15857994" calcext:value-type="float">
            <text:p><text:s/>15857994 </text:p>
          </table:table-cell>
          <table:table-cell table:style-name="ce10" office:value-type="float" office:value="8007946" calcext:value-type="float">
            <text:p><text:s/>8007946 </text:p>
          </table:table-cell>
          <table:table-cell table:style-name="ce10" office:value-type="float" office:value="8173444" calcext:value-type="float">
            <text:p><text:s/>8173444 </text:p>
          </table:table-cell>
          <table:table-cell table:style-name="ce10" office:value-type="float" office:value="7265021" calcext:value-type="float">
            <text:p><text:s/>72650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33768270" calcext:value-type="float">
            <text:p><text:s/>33768270 </text:p>
          </table:table-cell>
          <table:table-cell table:style-name="ce10" office:value-type="float" office:value="14807596" calcext:value-type="float">
            <text:p><text:s/>14807596 </text:p>
          </table:table-cell>
          <table:table-cell table:style-name="ce10" office:value-type="float" office:value="4700421" calcext:value-type="float">
            <text:p><text:s/>4700421 </text:p>
          </table:table-cell>
          <table:table-cell table:style-name="ce10" office:value-type="float" office:value="7665519" calcext:value-type="float">
            <text:p><text:s/>7665519 </text:p>
          </table:table-cell>
          <table:table-cell table:style-name="ce10" office:value-type="float" office:value="6594734" calcext:value-type="float">
            <text:p><text:s/>65947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37782485" calcext:value-type="float">
            <text:p><text:s/>37782485 </text:p>
          </table:table-cell>
          <table:table-cell table:style-name="ce10" office:value-type="float" office:value="15386278" calcext:value-type="float">
            <text:p><text:s/>15386278 </text:p>
          </table:table-cell>
          <table:table-cell table:style-name="ce10" office:value-type="float" office:value="7499626" calcext:value-type="float">
            <text:p><text:s/>7499626 </text:p>
          </table:table-cell>
          <table:table-cell table:style-name="ce10" office:value-type="float" office:value="7348252" calcext:value-type="float">
            <text:p><text:s/>7348252 </text:p>
          </table:table-cell>
          <table:table-cell table:style-name="ce10" office:value-type="float" office:value="7548329" calcext:value-type="float">
            <text:p><text:s/>754832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40661426" calcext:value-type="float">
            <text:p><text:s/>40661426 </text:p>
          </table:table-cell>
          <table:table-cell table:style-name="ce10" office:value-type="float" office:value="18496311" calcext:value-type="float">
            <text:p><text:s/>18496311 </text:p>
          </table:table-cell>
          <table:table-cell table:style-name="ce10" office:value-type="float" office:value="6157615" calcext:value-type="float">
            <text:p><text:s/>6157615 </text:p>
          </table:table-cell>
          <table:table-cell table:style-name="ce10" office:value-type="float" office:value="8400102" calcext:value-type="float">
            <text:p><text:s/>8400102 </text:p>
          </table:table-cell>
          <table:table-cell table:style-name="ce10" office:value-type="float" office:value="7607398" calcext:value-type="float">
            <text:p><text:s/>760739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38397291" calcext:value-type="float">
            <text:p><text:s/>38397291 </text:p>
          </table:table-cell>
          <table:table-cell table:style-name="ce10" office:value-type="float" office:value="15803925" calcext:value-type="float">
            <text:p><text:s/>15803925 </text:p>
          </table:table-cell>
          <table:table-cell table:style-name="ce10" office:value-type="float" office:value="8498545" calcext:value-type="float">
            <text:p><text:s/>8498545 </text:p>
          </table:table-cell>
          <table:table-cell table:style-name="ce10" office:value-type="float" office:value="7235917" calcext:value-type="float">
            <text:p><text:s/>7235917 </text:p>
          </table:table-cell>
          <table:table-cell table:style-name="ce10" office:value-type="float" office:value="6858904" calcext:value-type="float">
            <text:p><text:s/>68589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40696247" calcext:value-type="float">
            <text:p><text:s/>40696247 </text:p>
          </table:table-cell>
          <table:table-cell table:style-name="ce10" office:value-type="float" office:value="19083930" calcext:value-type="float">
            <text:p><text:s/>19083930 </text:p>
          </table:table-cell>
          <table:table-cell table:style-name="ce10" office:value-type="float" office:value="8009239" calcext:value-type="float">
            <text:p><text:s/>8009239 </text:p>
          </table:table-cell>
          <table:table-cell table:style-name="ce10" office:value-type="float" office:value="7252690" calcext:value-type="float">
            <text:p><text:s/>7252690 </text:p>
          </table:table-cell>
          <table:table-cell table:style-name="ce10" office:value-type="float" office:value="6350388" calcext:value-type="float">
            <text:p><text:s/>63503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43966991" calcext:value-type="float">
            <text:p><text:s/>43966991 </text:p>
          </table:table-cell>
          <table:table-cell table:style-name="ce10" office:value-type="float" office:value="23655398" calcext:value-type="float">
            <text:p><text:s/>23655398 </text:p>
          </table:table-cell>
          <table:table-cell table:style-name="ce10" office:value-type="float" office:value="6929807" calcext:value-type="float">
            <text:p><text:s/>6929807 </text:p>
          </table:table-cell>
          <table:table-cell table:style-name="ce10" office:value-type="float" office:value="7270557" calcext:value-type="float">
            <text:p><text:s/>7270557 </text:p>
          </table:table-cell>
          <table:table-cell table:style-name="ce10" office:value-type="float" office:value="6111229" calcext:value-type="float">
            <text:p><text:s/>611122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40489132" calcext:value-type="float">
            <text:p><text:s/>40489132 </text:p>
          </table:table-cell>
          <table:table-cell table:style-name="ce10" office:value-type="float" office:value="23092322" calcext:value-type="float">
            <text:p><text:s/>23092322 </text:p>
          </table:table-cell>
          <table:table-cell table:style-name="ce10" office:value-type="float" office:value="4970674" calcext:value-type="float">
            <text:p><text:s/>4970674 </text:p>
          </table:table-cell>
          <table:table-cell table:style-name="ce10" office:value-type="float" office:value="6827224" calcext:value-type="float">
            <text:p><text:s/>6827224 </text:p>
          </table:table-cell>
          <table:table-cell table:style-name="ce10" office:value-type="float" office:value="5598912" calcext:value-type="float">
            <text:p><text:s/>5598912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3<text:span text:style-name="T1">年</text:span></text:p>
          </table:table-cell>
          <table:table-cell table:style-name="ce10" table:formula="of:=SUM([.B188:.B199])" office:value-type="float" office:value="508865683" calcext:value-type="float">
            <text:p><text:s/>508865683 </text:p>
          </table:table-cell>
          <table:table-cell table:style-name="ce10" table:formula="of:=SUM([.C188:.C199])" office:value-type="float" office:value="266795504" calcext:value-type="float">
            <text:p><text:s/>266795504 </text:p>
          </table:table-cell>
          <table:table-cell table:style-name="ce10" table:formula="of:=SUM([.D188:.D199])" office:value-type="float" office:value="79391351" calcext:value-type="float">
            <text:p><text:s/>79391351 </text:p>
          </table:table-cell>
          <table:table-cell table:style-name="ce10" table:formula="of:=SUM([.E188:.E199])" office:value-type="float" office:value="70672811" calcext:value-type="float">
            <text:p><text:s/>70672811 </text:p>
          </table:table-cell>
          <table:table-cell table:style-name="ce10" table:formula="of:=SUM([.F188:.F199])" office:value-type="float" office:value="92006017" calcext:value-type="float">
            <text:p><text:s/>920060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58182969" calcext:value-type="float">
            <text:p><text:s/>58182969 </text:p>
          </table:table-cell>
          <table:table-cell table:style-name="ce10" office:value-type="float" office:value="23158159" calcext:value-type="float">
            <text:p><text:s/>23158159 </text:p>
          </table:table-cell>
          <table:table-cell table:style-name="ce10" office:value-type="float" office:value="8248392" calcext:value-type="float">
            <text:p><text:s/>8248392 </text:p>
          </table:table-cell>
          <table:table-cell table:style-name="ce10" office:value-type="float" office:value="8029671" calcext:value-type="float">
            <text:p><text:s/>8029671 </text:p>
          </table:table-cell>
          <table:table-cell table:style-name="ce10" office:value-type="float" office:value="18746747" calcext:value-type="float">
            <text:p><text:s/>187467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46517504" calcext:value-type="float">
            <text:p><text:s/>46517504 </text:p>
          </table:table-cell>
          <table:table-cell table:style-name="ce10" office:value-type="float" office:value="30589699" calcext:value-type="float">
            <text:p><text:s/>30589699 </text:p>
          </table:table-cell>
          <table:table-cell table:style-name="ce10" office:value-type="float" office:value="4922713" calcext:value-type="float">
            <text:p><text:s/>4922713 </text:p>
          </table:table-cell>
          <table:table-cell table:style-name="ce10" office:value-type="float" office:value="5347049" calcext:value-type="float">
            <text:p><text:s/>5347049 </text:p>
          </table:table-cell>
          <table:table-cell table:style-name="ce10" office:value-type="float" office:value="5658043" calcext:value-type="float">
            <text:p><text:s/>56580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48541076" calcext:value-type="float">
            <text:p><text:s/>48541076 </text:p>
          </table:table-cell>
          <table:table-cell table:style-name="ce10" office:value-type="float" office:value="27122502" calcext:value-type="float">
            <text:p><text:s/>27122502 </text:p>
          </table:table-cell>
          <table:table-cell table:style-name="ce10" office:value-type="float" office:value="7559196" calcext:value-type="float">
            <text:p><text:s/>7559196 </text:p>
          </table:table-cell>
          <table:table-cell table:style-name="ce10" office:value-type="float" office:value="6691151" calcext:value-type="float">
            <text:p><text:s/>6691151 </text:p>
          </table:table-cell>
          <table:table-cell table:style-name="ce10" office:value-type="float" office:value="7168227" calcext:value-type="float">
            <text:p><text:s/>716822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44603944" calcext:value-type="float">
            <text:p><text:s/>44603944 </text:p>
          </table:table-cell>
          <table:table-cell table:style-name="ce10" office:value-type="float" office:value="21257600" calcext:value-type="float">
            <text:p><text:s/>21257600 </text:p>
          </table:table-cell>
          <table:table-cell table:style-name="ce10" office:value-type="float" office:value="6771806" calcext:value-type="float">
            <text:p><text:s/>6771806 </text:p>
          </table:table-cell>
          <table:table-cell table:style-name="ce10" office:value-type="float" office:value="7627470" calcext:value-type="float">
            <text:p><text:s/>7627470 </text:p>
          </table:table-cell>
          <table:table-cell table:style-name="ce10" office:value-type="float" office:value="8947068" calcext:value-type="float">
            <text:p><text:s/>89470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47315007" calcext:value-type="float">
            <text:p><text:s/>47315007 </text:p>
          </table:table-cell>
          <table:table-cell table:style-name="ce10" office:value-type="float" office:value="25656285" calcext:value-type="float">
            <text:p><text:s/>25656285 </text:p>
          </table:table-cell>
          <table:table-cell table:style-name="ce10" office:value-type="float" office:value="6565819" calcext:value-type="float">
            <text:p><text:s/>6565819 </text:p>
          </table:table-cell>
          <table:table-cell table:style-name="ce10" office:value-type="float" office:value="6989515" calcext:value-type="float">
            <text:p><text:s/>6989515 </text:p>
          </table:table-cell>
          <table:table-cell table:style-name="ce10" office:value-type="float" office:value="8103388" calcext:value-type="float">
            <text:p><text:s/>81033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39394910" calcext:value-type="float">
            <text:p><text:s/>39394910 </text:p>
          </table:table-cell>
          <table:table-cell table:style-name="ce10" office:value-type="float" office:value="19685506" calcext:value-type="float">
            <text:p><text:s/>19685506 </text:p>
          </table:table-cell>
          <table:table-cell table:style-name="ce10" office:value-type="float" office:value="8034192" calcext:value-type="float">
            <text:p><text:s/>8034192 </text:p>
          </table:table-cell>
          <table:table-cell table:style-name="ce10" office:value-type="float" office:value="5910862" calcext:value-type="float">
            <text:p><text:s/>5910862 </text:p>
          </table:table-cell>
          <table:table-cell table:style-name="ce10" office:value-type="float" office:value="5764350" calcext:value-type="float">
            <text:p><text:s/>57643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40952318" calcext:value-type="float">
            <text:p><text:s/>40952318 </text:p>
          </table:table-cell>
          <table:table-cell table:style-name="ce10" office:value-type="float" office:value="20427434" calcext:value-type="float">
            <text:p><text:s/>20427434 </text:p>
          </table:table-cell>
          <table:table-cell table:style-name="ce10" office:value-type="float" office:value="7237885" calcext:value-type="float">
            <text:p><text:s/>7237885 </text:p>
          </table:table-cell>
          <table:table-cell table:style-name="ce10" office:value-type="float" office:value="5666071" calcext:value-type="float">
            <text:p><text:s/>5666071 </text:p>
          </table:table-cell>
          <table:table-cell table:style-name="ce10" office:value-type="float" office:value="7620928" calcext:value-type="float">
            <text:p><text:s/>76209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40108742" calcext:value-type="float">
            <text:p><text:s/>40108742 </text:p>
          </table:table-cell>
          <table:table-cell table:style-name="ce10" office:value-type="float" office:value="21660132" calcext:value-type="float">
            <text:p><text:s/>21660132 </text:p>
          </table:table-cell>
          <table:table-cell table:style-name="ce10" office:value-type="float" office:value="6459992" calcext:value-type="float">
            <text:p><text:s/>6459992 </text:p>
          </table:table-cell>
          <table:table-cell table:style-name="ce10" office:value-type="float" office:value="6389151" calcext:value-type="float">
            <text:p><text:s/>6389151 </text:p>
          </table:table-cell>
          <table:table-cell table:style-name="ce10" office:value-type="float" office:value="5599467" calcext:value-type="float">
            <text:p><text:s/>55994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41058953" calcext:value-type="float">
            <text:p><text:s/>41058953 </text:p>
          </table:table-cell>
          <table:table-cell table:style-name="ce10" office:value-type="float" office:value="22410413" calcext:value-type="float">
            <text:p><text:s/>22410413 </text:p>
          </table:table-cell>
          <table:table-cell table:style-name="ce10" office:value-type="float" office:value="6589851" calcext:value-type="float">
            <text:p><text:s/>6589851 </text:p>
          </table:table-cell>
          <table:table-cell table:style-name="ce10" office:value-type="float" office:value="4048246" calcext:value-type="float">
            <text:p><text:s/>4048246 </text:p>
          </table:table-cell>
          <table:table-cell table:style-name="ce10" office:value-type="float" office:value="8010443" calcext:value-type="float">
            <text:p><text:s/>80104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35650287" calcext:value-type="float">
            <text:p><text:s/>35650287 </text:p>
          </table:table-cell>
          <table:table-cell table:style-name="ce10" office:value-type="float" office:value="17565803" calcext:value-type="float">
            <text:p><text:s/>17565803 </text:p>
          </table:table-cell>
          <table:table-cell table:style-name="ce10" office:value-type="float" office:value="6843582" calcext:value-type="float">
            <text:p><text:s/>6843582 </text:p>
          </table:table-cell>
          <table:table-cell table:style-name="ce10" office:value-type="float" office:value="5413174" calcext:value-type="float">
            <text:p><text:s/>5413174 </text:p>
          </table:table-cell>
          <table:table-cell table:style-name="ce10" office:value-type="float" office:value="5827728" calcext:value-type="float">
            <text:p><text:s/>58277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35714097" calcext:value-type="float">
            <text:p><text:s/>35714097 </text:p>
          </table:table-cell>
          <table:table-cell table:style-name="ce10" office:value-type="float" office:value="18330185" calcext:value-type="float">
            <text:p><text:s/>18330185 </text:p>
          </table:table-cell>
          <table:table-cell table:style-name="ce10" office:value-type="float" office:value="5656089" calcext:value-type="float">
            <text:p><text:s/>5656089 </text:p>
          </table:table-cell>
          <table:table-cell table:style-name="ce10" office:value-type="float" office:value="5010277" calcext:value-type="float">
            <text:p><text:s/>5010277 </text:p>
          </table:table-cell>
          <table:table-cell table:style-name="ce10" office:value-type="float" office:value="6717546" calcext:value-type="float">
            <text:p><text:s/>67175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30825876" calcext:value-type="float">
            <text:p><text:s/>30825876 </text:p>
          </table:table-cell>
          <table:table-cell table:style-name="ce10" office:value-type="float" office:value="18931786" calcext:value-type="float">
            <text:p><text:s/>18931786 </text:p>
          </table:table-cell>
          <table:table-cell table:style-name="ce10" office:value-type="float" office:value="4501834" calcext:value-type="float">
            <text:p><text:s/>4501834 </text:p>
          </table:table-cell>
          <table:table-cell table:style-name="ce10" office:value-type="float" office:value="3550174" calcext:value-type="float">
            <text:p><text:s/>3550174 </text:p>
          </table:table-cell>
          <table:table-cell table:style-name="ce10" office:value-type="float" office:value="3842082" calcext:value-type="float">
            <text:p><text:s/>3842082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4<text:span text:style-name="T1">年</text:span></text:p>
          </table:table-cell>
          <table:table-cell table:style-name="ce10" table:formula="of:=SUM([.B202:.B213])" office:value-type="float" office:value="497428679" calcext:value-type="float">
            <text:p><text:s/>497428679 </text:p>
          </table:table-cell>
          <table:table-cell table:style-name="ce10" table:formula="of:=SUM([.C202:.C213])" office:value-type="float" office:value="230614174" calcext:value-type="float">
            <text:p><text:s/>230614174 </text:p>
          </table:table-cell>
          <table:table-cell table:style-name="ce10" table:formula="of:=SUM([.D202:.D213])" office:value-type="float" office:value="88486833" calcext:value-type="float">
            <text:p><text:s/>88486833 </text:p>
          </table:table-cell>
          <table:table-cell table:style-name="ce10" table:formula="of:=SUM([.E202:.E213])" office:value-type="float" office:value="59443104" calcext:value-type="float">
            <text:p><text:s/>59443104 </text:p>
          </table:table-cell>
          <table:table-cell table:style-name="ce10" table:formula="of:=SUM([.F202:.F213])" office:value-type="float" office:value="118884568" calcext:value-type="float">
            <text:p><text:s/>1188845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50978170" calcext:value-type="float">
            <text:p><text:s/>50978170 </text:p>
          </table:table-cell>
          <table:table-cell table:style-name="ce10" office:value-type="float" office:value="29903962" calcext:value-type="float">
            <text:p><text:s/>29903962 </text:p>
          </table:table-cell>
          <table:table-cell table:style-name="ce10" office:value-type="float" office:value="9037020" calcext:value-type="float">
            <text:p><text:s/>9037020 </text:p>
          </table:table-cell>
          <table:table-cell table:style-name="ce10" office:value-type="float" office:value="4684243" calcext:value-type="float">
            <text:p><text:s/>4684243 </text:p>
          </table:table-cell>
          <table:table-cell table:style-name="ce10" office:value-type="float" office:value="7352945" calcext:value-type="float">
            <text:p><text:s/>735294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32692170" calcext:value-type="float">
            <text:p><text:s/>32692170 </text:p>
          </table:table-cell>
          <table:table-cell table:style-name="ce10" office:value-type="float" office:value="16927864" calcext:value-type="float">
            <text:p><text:s/>16927864 </text:p>
          </table:table-cell>
          <table:table-cell table:style-name="ce10" office:value-type="float" office:value="5437676" calcext:value-type="float">
            <text:p><text:s/>5437676 </text:p>
          </table:table-cell>
          <table:table-cell table:style-name="ce10" office:value-type="float" office:value="3826602" calcext:value-type="float">
            <text:p><text:s/>3826602 </text:p>
          </table:table-cell>
          <table:table-cell table:style-name="ce10" office:value-type="float" office:value="6500028" calcext:value-type="float">
            <text:p><text:s/>65000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42984295" calcext:value-type="float">
            <text:p><text:s/>42984295 </text:p>
          </table:table-cell>
          <table:table-cell table:style-name="ce10" office:value-type="float" office:value="22925681" calcext:value-type="float">
            <text:p><text:s/>22925681 </text:p>
          </table:table-cell>
          <table:table-cell table:style-name="ce10" office:value-type="float" office:value="8332464" calcext:value-type="float">
            <text:p><text:s/>8332464 </text:p>
          </table:table-cell>
          <table:table-cell table:style-name="ce10" office:value-type="float" office:value="4591024" calcext:value-type="float">
            <text:p><text:s/>4591024 </text:p>
          </table:table-cell>
          <table:table-cell table:style-name="ce10" office:value-type="float" office:value="7135126" calcext:value-type="float">
            <text:p><text:s/>713512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40239110" calcext:value-type="float">
            <text:p><text:s/>40239110 </text:p>
          </table:table-cell>
          <table:table-cell table:style-name="ce10" office:value-type="float" office:value="21648343" calcext:value-type="float">
            <text:p><text:s/>21648343 </text:p>
          </table:table-cell>
          <table:table-cell table:style-name="ce10" office:value-type="float" office:value="7220864" calcext:value-type="float">
            <text:p><text:s/>7220864 </text:p>
          </table:table-cell>
          <table:table-cell table:style-name="ce10" office:value-type="float" office:value="5063536" calcext:value-type="float">
            <text:p><text:s/>5063536 </text:p>
          </table:table-cell>
          <table:table-cell table:style-name="ce10" office:value-type="float" office:value="6306367" calcext:value-type="float">
            <text:p><text:s/>63063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43844232" calcext:value-type="float">
            <text:p><text:s/>43844232 </text:p>
          </table:table-cell>
          <table:table-cell table:style-name="ce10" office:value-type="float" office:value="19172860" calcext:value-type="float">
            <text:p><text:s/>19172860 </text:p>
          </table:table-cell>
          <table:table-cell table:style-name="ce10" office:value-type="float" office:value="5305446" calcext:value-type="float">
            <text:p><text:s/>5305446 </text:p>
          </table:table-cell>
          <table:table-cell table:style-name="ce10" office:value-type="float" office:value="4509199" calcext:value-type="float">
            <text:p><text:s/>4509199 </text:p>
          </table:table-cell>
          <table:table-cell table:style-name="ce10" office:value-type="float" office:value="14856727" calcext:value-type="float">
            <text:p><text:s/>1485672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42209772" calcext:value-type="float">
            <text:p><text:s/>42209772 </text:p>
          </table:table-cell>
          <table:table-cell table:style-name="ce10" office:value-type="float" office:value="16976251" calcext:value-type="float">
            <text:p><text:s/>16976251 </text:p>
          </table:table-cell>
          <table:table-cell table:style-name="ce10" office:value-type="float" office:value="8732373" calcext:value-type="float">
            <text:p><text:s/>8732373 </text:p>
          </table:table-cell>
          <table:table-cell table:style-name="ce10" office:value-type="float" office:value="4754601" calcext:value-type="float">
            <text:p><text:s/>4754601 </text:p>
          </table:table-cell>
          <table:table-cell table:style-name="ce10" office:value-type="float" office:value="11746547" calcext:value-type="float">
            <text:p><text:s/>117465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2619272" calcext:value-type="float">
            <text:p><text:s/>42619272 </text:p>
          </table:table-cell>
          <table:table-cell table:style-name="ce10" office:value-type="float" office:value="21803675" calcext:value-type="float">
            <text:p><text:s/>21803675 </text:p>
          </table:table-cell>
          <table:table-cell table:style-name="ce10" office:value-type="float" office:value="7121154" calcext:value-type="float">
            <text:p><text:s/>7121154 </text:p>
          </table:table-cell>
          <table:table-cell table:style-name="ce10" office:value-type="float" office:value="5651062" calcext:value-type="float">
            <text:p><text:s/>5651062 </text:p>
          </table:table-cell>
          <table:table-cell table:style-name="ce10" office:value-type="float" office:value="8043381" calcext:value-type="float">
            <text:p><text:s/>80433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42371290" calcext:value-type="float">
            <text:p><text:s/>42371290 </text:p>
          </table:table-cell>
          <table:table-cell table:style-name="ce10" office:value-type="float" office:value="17201014" calcext:value-type="float">
            <text:p><text:s/>17201014 </text:p>
          </table:table-cell>
          <table:table-cell table:style-name="ce10" office:value-type="float" office:value="7136688" calcext:value-type="float">
            <text:p><text:s/>7136688 </text:p>
          </table:table-cell>
          <table:table-cell table:style-name="ce10" office:value-type="float" office:value="4907917" calcext:value-type="float">
            <text:p><text:s/>4907917 </text:p>
          </table:table-cell>
          <table:table-cell table:style-name="ce10" office:value-type="float" office:value="13125671" calcext:value-type="float">
            <text:p><text:s/>131256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46140258" calcext:value-type="float">
            <text:p><text:s/>46140258 </text:p>
          </table:table-cell>
          <table:table-cell table:style-name="ce10" office:value-type="float" office:value="18009002" calcext:value-type="float">
            <text:p><text:s/>18009002 </text:p>
          </table:table-cell>
          <table:table-cell table:style-name="ce10" office:value-type="float" office:value="8460028" calcext:value-type="float">
            <text:p><text:s/>8460028 </text:p>
          </table:table-cell>
          <table:table-cell table:style-name="ce10" office:value-type="float" office:value="6078122" calcext:value-type="float">
            <text:p><text:s/>6078122 </text:p>
          </table:table-cell>
          <table:table-cell table:style-name="ce10" office:value-type="float" office:value="13593106" calcext:value-type="float">
            <text:p><text:s/>135931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39716959" calcext:value-type="float">
            <text:p><text:s/>39716959 </text:p>
          </table:table-cell>
          <table:table-cell table:style-name="ce10" office:value-type="float" office:value="12149346" calcext:value-type="float">
            <text:p><text:s/>12149346 </text:p>
          </table:table-cell>
          <table:table-cell table:style-name="ce10" office:value-type="float" office:value="9589682" calcext:value-type="float">
            <text:p><text:s/>9589682 </text:p>
          </table:table-cell>
          <table:table-cell table:style-name="ce10" office:value-type="float" office:value="5935981" calcext:value-type="float">
            <text:p><text:s/>5935981 </text:p>
          </table:table-cell>
          <table:table-cell table:style-name="ce10" office:value-type="float" office:value="12041950" calcext:value-type="float">
            <text:p><text:s/>120419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42470001" calcext:value-type="float">
            <text:p><text:s/>42470001 </text:p>
          </table:table-cell>
          <table:table-cell table:style-name="ce10" office:value-type="float" office:value="19617997" calcext:value-type="float">
            <text:p><text:s/>19617997 </text:p>
          </table:table-cell>
          <table:table-cell table:style-name="ce10" office:value-type="float" office:value="6566318" calcext:value-type="float">
            <text:p><text:s/>6566318 </text:p>
          </table:table-cell>
          <table:table-cell table:style-name="ce10" office:value-type="float" office:value="5523950" calcext:value-type="float">
            <text:p><text:s/>5523950 </text:p>
          </table:table-cell>
          <table:table-cell table:style-name="ce10" office:value-type="float" office:value="10761736" calcext:value-type="float">
            <text:p><text:s/>1076173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31163150" calcext:value-type="float">
            <text:p><text:s/>31163150 </text:p>
          </table:table-cell>
          <table:table-cell table:style-name="ce10" office:value-type="float" office:value="14278179" calcext:value-type="float">
            <text:p><text:s/>14278179 </text:p>
          </table:table-cell>
          <table:table-cell table:style-name="ce10" office:value-type="float" office:value="5547120" calcext:value-type="float">
            <text:p><text:s/>5547120 </text:p>
          </table:table-cell>
          <table:table-cell table:style-name="ce10" office:value-type="float" office:value="3916867" calcext:value-type="float">
            <text:p><text:s/>3916867 </text:p>
          </table:table-cell>
          <table:table-cell table:style-name="ce10" office:value-type="float" office:value="7420984" calcext:value-type="float">
            <text:p><text:s/>7420984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5<text:span text:style-name="T1">年</text:span></text:p>
          </table:table-cell>
          <table:table-cell table:style-name="ce10" table:formula="of:=SUM([.B216:.B227])" office:value-type="float" office:value="486047436" calcext:value-type="float">
            <text:p><text:s/>486047436 </text:p>
          </table:table-cell>
          <table:table-cell table:style-name="ce10" table:formula="of:=SUM([.C216:.C227])" office:value-type="float" office:value="183540677" calcext:value-type="float">
            <text:p><text:s/>183540677 </text:p>
          </table:table-cell>
          <table:table-cell table:style-name="ce10" table:formula="of:=SUM([.D216:.D227])" office:value-type="float" office:value="110906117" calcext:value-type="float">
            <text:p><text:s/>110906117 </text:p>
          </table:table-cell>
          <table:table-cell table:style-name="ce10" table:formula="of:=SUM([.E216:.E227])" office:value-type="float" office:value="73115564" calcext:value-type="float">
            <text:p><text:s/>73115564 </text:p>
          </table:table-cell>
          <table:table-cell table:style-name="ce10" table:formula="of:=SUM([.F216:.F227])" office:value-type="float" office:value="118485078" calcext:value-type="float">
            <text:p><text:s/>1184850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2">月</text:span></text:p>
          </table:table-cell>
          <table:table-cell table:style-name="ce10" table:formula="of:=SUM([.C216:.F216])" office:value-type="float" office:value="41121882" calcext:value-type="float">
            <text:p><text:s/>41121882 </text:p>
          </table:table-cell>
          <table:table-cell table:style-name="ce10" office:value-type="float" office:value="17755522" calcext:value-type="float">
            <text:p><text:s/>17755522 </text:p>
          </table:table-cell>
          <table:table-cell table:style-name="ce10" office:value-type="float" office:value="7853820" calcext:value-type="float">
            <text:p><text:s/>7853820 </text:p>
          </table:table-cell>
          <table:table-cell table:style-name="ce10" office:value-type="float" office:value="5886570" calcext:value-type="float">
            <text:p><text:s/>5886570 </text:p>
          </table:table-cell>
          <table:table-cell table:style-name="ce10" office:value-type="float" office:value="9625970" calcext:value-type="float">
            <text:p><text:s/>96259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29142292" calcext:value-type="float">
            <text:p><text:s/>29142292 </text:p>
          </table:table-cell>
          <table:table-cell table:style-name="ce10" office:value-type="float" office:value="10190902" calcext:value-type="float">
            <text:p><text:s/>10190902 </text:p>
          </table:table-cell>
          <table:table-cell table:style-name="ce10" office:value-type="float" office:value="7233648" calcext:value-type="float">
            <text:p><text:s/>7233648 </text:p>
          </table:table-cell>
          <table:table-cell table:style-name="ce10" office:value-type="float" office:value="4384320" calcext:value-type="float">
            <text:p><text:s/>4384320 </text:p>
          </table:table-cell>
          <table:table-cell table:style-name="ce10" office:value-type="float" office:value="7333422" calcext:value-type="float">
            <text:p><text:s/>73334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51424455" calcext:value-type="float">
            <text:p><text:s/>51424455 </text:p>
          </table:table-cell>
          <table:table-cell table:style-name="ce10" office:value-type="float" office:value="17995472" calcext:value-type="float">
            <text:p><text:s/>17995472 </text:p>
          </table:table-cell>
          <table:table-cell table:style-name="ce10" office:value-type="float" office:value="14606565" calcext:value-type="float">
            <text:p><text:s/>14606565 </text:p>
          </table:table-cell>
          <table:table-cell table:style-name="ce10" office:value-type="float" office:value="5455367" calcext:value-type="float">
            <text:p><text:s/>5455367 </text:p>
          </table:table-cell>
          <table:table-cell table:style-name="ce10" office:value-type="float" office:value="13367051" calcext:value-type="float">
            <text:p><text:s/>133670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41674960" calcext:value-type="float">
            <text:p><text:s/>41674960 </text:p>
          </table:table-cell>
          <table:table-cell table:style-name="ce10" office:value-type="float" office:value="15648837" calcext:value-type="float">
            <text:p><text:s/>15648837 </text:p>
          </table:table-cell>
          <table:table-cell table:style-name="ce10" office:value-type="float" office:value="8737628" calcext:value-type="float">
            <text:p><text:s/>8737628 </text:p>
          </table:table-cell>
          <table:table-cell table:style-name="ce10" office:value-type="float" office:value="6549439" calcext:value-type="float">
            <text:p><text:s/>6549439 </text:p>
          </table:table-cell>
          <table:table-cell table:style-name="ce10" office:value-type="float" office:value="10739056" calcext:value-type="float">
            <text:p><text:s/>107390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44340185" calcext:value-type="float">
            <text:p><text:s/>44340185 </text:p>
          </table:table-cell>
          <table:table-cell table:style-name="ce10" office:value-type="float" office:value="14180393" calcext:value-type="float">
            <text:p><text:s/>14180393 </text:p>
          </table:table-cell>
          <table:table-cell table:style-name="ce10" office:value-type="float" office:value="10807856" calcext:value-type="float">
            <text:p><text:s/>10807856 </text:p>
          </table:table-cell>
          <table:table-cell table:style-name="ce10" office:value-type="float" office:value="6897543" calcext:value-type="float">
            <text:p><text:s/>6897543 </text:p>
          </table:table-cell>
          <table:table-cell table:style-name="ce10" office:value-type="float" office:value="12454393" calcext:value-type="float">
            <text:p><text:s/>124543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45077613" calcext:value-type="float">
            <text:p><text:s/>45077613 </text:p>
          </table:table-cell>
          <table:table-cell table:style-name="ce10" office:value-type="float" office:value="19871277" calcext:value-type="float">
            <text:p><text:s/>19871277 </text:p>
          </table:table-cell>
          <table:table-cell table:style-name="ce10" office:value-type="float" office:value="9386558" calcext:value-type="float">
            <text:p><text:s/>9386558 </text:p>
          </table:table-cell>
          <table:table-cell table:style-name="ce10" office:value-type="float" office:value="6575661" calcext:value-type="float">
            <text:p><text:s/>6575661 </text:p>
          </table:table-cell>
          <table:table-cell table:style-name="ce10" office:value-type="float" office:value="9244117" calcext:value-type="float">
            <text:p><text:s/>92441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37790544" calcext:value-type="float">
            <text:p><text:s/>37790544 </text:p>
          </table:table-cell>
          <table:table-cell table:style-name="ce10" office:value-type="float" office:value="12594063" calcext:value-type="float">
            <text:p><text:s/>12594063 </text:p>
          </table:table-cell>
          <table:table-cell table:style-name="ce10" office:value-type="float" office:value="8831504" calcext:value-type="float">
            <text:p><text:s/>8831504 </text:p>
          </table:table-cell>
          <table:table-cell table:style-name="ce10" office:value-type="float" office:value="5536523" calcext:value-type="float">
            <text:p><text:s/>5536523 </text:p>
          </table:table-cell>
          <table:table-cell table:style-name="ce10" office:value-type="float" office:value="10828454" calcext:value-type="float">
            <text:p><text:s/>108284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36017296" calcext:value-type="float">
            <text:p><text:s/>36017296 </text:p>
          </table:table-cell>
          <table:table-cell table:style-name="ce10" office:value-type="float" office:value="12650959" calcext:value-type="float">
            <text:p><text:s/>12650959 </text:p>
          </table:table-cell>
          <table:table-cell table:style-name="ce10" office:value-type="float" office:value="8360684" calcext:value-type="float">
            <text:p><text:s/>8360684 </text:p>
          </table:table-cell>
          <table:table-cell table:style-name="ce10" office:value-type="float" office:value="7245651" calcext:value-type="float">
            <text:p><text:s/>7245651 </text:p>
          </table:table-cell>
          <table:table-cell table:style-name="ce10" office:value-type="float" office:value="7760002" calcext:value-type="float">
            <text:p><text:s/>77600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32296970" calcext:value-type="float">
            <text:p><text:s/>32296970 </text:p>
          </table:table-cell>
          <table:table-cell table:style-name="ce10" office:value-type="float" office:value="12855404" calcext:value-type="float">
            <text:p><text:s/>12855404 </text:p>
          </table:table-cell>
          <table:table-cell table:style-name="ce10" office:value-type="float" office:value="6881675" calcext:value-type="float">
            <text:p><text:s/>6881675 </text:p>
          </table:table-cell>
          <table:table-cell table:style-name="ce10" office:value-type="float" office:value="5005877" calcext:value-type="float">
            <text:p><text:s/>5005877 </text:p>
          </table:table-cell>
          <table:table-cell table:style-name="ce10" office:value-type="float" office:value="7554014" calcext:value-type="float">
            <text:p><text:s/>75540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41557459" calcext:value-type="float">
            <text:p><text:s/>41557459 </text:p>
          </table:table-cell>
          <table:table-cell table:style-name="ce10" office:value-type="float" office:value="14526037" calcext:value-type="float">
            <text:p><text:s/>14526037 </text:p>
          </table:table-cell>
          <table:table-cell table:style-name="ce10" office:value-type="float" office:value="10710679" calcext:value-type="float">
            <text:p><text:s/>10710679 </text:p>
          </table:table-cell>
          <table:table-cell table:style-name="ce10" office:value-type="float" office:value="6541968" calcext:value-type="float">
            <text:p><text:s/>6541968 </text:p>
          </table:table-cell>
          <table:table-cell table:style-name="ce10" office:value-type="float" office:value="9778775" calcext:value-type="float">
            <text:p><text:s/>97787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48598755" calcext:value-type="float">
            <text:p><text:s/>48598755 </text:p>
          </table:table-cell>
          <table:table-cell table:style-name="ce10" office:value-type="float" office:value="17281475" calcext:value-type="float">
            <text:p><text:s/>17281475 </text:p>
          </table:table-cell>
          <table:table-cell table:style-name="ce10" office:value-type="float" office:value="10483879" calcext:value-type="float">
            <text:p><text:s/>10483879 </text:p>
          </table:table-cell>
          <table:table-cell table:style-name="ce10" office:value-type="float" office:value="7517166" calcext:value-type="float">
            <text:p><text:s/>7517166 </text:p>
          </table:table-cell>
          <table:table-cell table:style-name="ce10" office:value-type="float" office:value="13316235" calcext:value-type="float">
            <text:p><text:s/>133162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37005025" calcext:value-type="float">
            <text:p><text:s/>37005025 </text:p>
          </table:table-cell>
          <table:table-cell table:style-name="ce10" office:value-type="float" office:value="17990336" calcext:value-type="float">
            <text:p><text:s/>17990336 </text:p>
          </table:table-cell>
          <table:table-cell table:style-name="ce10" office:value-type="float" office:value="7011621" calcext:value-type="float">
            <text:p><text:s/>7011621 </text:p>
          </table:table-cell>
          <table:table-cell table:style-name="ce10" office:value-type="float" office:value="5519479" calcext:value-type="float">
            <text:p><text:s/>5519479 </text:p>
          </table:table-cell>
          <table:table-cell table:style-name="ce10" office:value-type="float" office:value="6483589" calcext:value-type="float">
            <text:p><text:s/>6483589 </text:p>
          </table:table-cell>
          <table:table-cell table:number-columns-repeated="1018"/>
        </table:table-row>
        <table:table-row table:style-name="ro5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106<text:span text:style-name="T1">年</text:span></text:p>
          </table:table-cell>
          <table:table-cell table:style-name="ce10" table:formula="of:=SUM([.B230:.B241])" office:value-type="float" office:value="523570144" calcext:value-type="float">
            <text:p><text:s/>523570144 </text:p>
          </table:table-cell>
          <table:table-cell table:style-name="ce10" table:formula="of:=SUM([.C230:.C241])" office:value-type="float" office:value="195356944" calcext:value-type="float">
            <text:p><text:s/>195356944 </text:p>
          </table:table-cell>
          <table:table-cell table:style-name="ce10" table:formula="of:=SUM([.D230:.D241])" office:value-type="float" office:value="111061571" calcext:value-type="float">
            <text:p><text:s/>111061571 </text:p>
          </table:table-cell>
          <table:table-cell table:style-name="ce10" table:formula="of:=SUM([.E230:.E241])" office:value-type="float" office:value="103495197" calcext:value-type="float">
            <text:p><text:s/>103495197 </text:p>
          </table:table-cell>
          <table:table-cell table:style-name="ce10" table:formula="of:=SUM([.F230:.F241])" office:value-type="float" office:value="113656432" calcext:value-type="float">
            <text:p><text:s/>1136564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2">月</text:span></text:p>
          </table:table-cell>
          <table:table-cell table:style-name="ce10" table:formula="of:=SUM([.C230:.F230])" office:value-type="float" office:value="43259485" calcext:value-type="float">
            <text:p><text:s/>43259485 </text:p>
          </table:table-cell>
          <table:table-cell table:style-name="ce10" office:value-type="float" office:value="23860493" calcext:value-type="float">
            <text:p><text:s/>23860493 </text:p>
          </table:table-cell>
          <table:table-cell table:style-name="ce10" office:value-type="float" office:value="7919609" calcext:value-type="float">
            <text:p><text:s/>7919609 </text:p>
          </table:table-cell>
          <table:table-cell table:style-name="ce10" office:value-type="float" office:value="5872203" calcext:value-type="float">
            <text:p><text:s/>5872203 </text:p>
          </table:table-cell>
          <table:table-cell table:style-name="ce10" office:value-type="float" office:value="5607180" calcext:value-type="float">
            <text:p><text:s/>56071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6637003" calcext:value-type="float">
            <text:p><text:s/>36637003 </text:p>
          </table:table-cell>
          <table:table-cell table:style-name="ce10" office:value-type="float" office:value="13927370" calcext:value-type="float">
            <text:p><text:s/>13927370 </text:p>
          </table:table-cell>
          <table:table-cell table:style-name="ce10" office:value-type="float" office:value="9514753" calcext:value-type="float">
            <text:p><text:s/>9514753 </text:p>
          </table:table-cell>
          <table:table-cell table:style-name="ce10" office:value-type="float" office:value="6648836" calcext:value-type="float">
            <text:p><text:s/>6648836 </text:p>
          </table:table-cell>
          <table:table-cell table:style-name="ce10" office:value-type="float" office:value="6546044" calcext:value-type="float">
            <text:p><text:s/>654604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49162336" calcext:value-type="float">
            <text:p><text:s/>49162336 </text:p>
          </table:table-cell>
          <table:table-cell table:style-name="ce10" office:value-type="float" office:value="19420719" calcext:value-type="float">
            <text:p><text:s/>19420719 </text:p>
          </table:table-cell>
          <table:table-cell table:style-name="ce10" office:value-type="float" office:value="10054325" calcext:value-type="float">
            <text:p><text:s/>10054325 </text:p>
          </table:table-cell>
          <table:table-cell table:style-name="ce10" office:value-type="float" office:value="9401689" calcext:value-type="float">
            <text:p><text:s/>9401689 </text:p>
          </table:table-cell>
          <table:table-cell table:style-name="ce10" office:value-type="float" office:value="10285603" calcext:value-type="float">
            <text:p><text:s/>102856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46530714" calcext:value-type="float">
            <text:p><text:s/>46530714 </text:p>
          </table:table-cell>
          <table:table-cell table:style-name="ce10" office:value-type="float" office:value="13432962" calcext:value-type="float">
            <text:p><text:s/>13432962 </text:p>
          </table:table-cell>
          <table:table-cell table:style-name="ce10" office:value-type="float" office:value="10308837" calcext:value-type="float">
            <text:p><text:s/>10308837 </text:p>
          </table:table-cell>
          <table:table-cell table:style-name="ce10" office:value-type="float" office:value="6540378" calcext:value-type="float">
            <text:p><text:s/>6540378 </text:p>
          </table:table-cell>
          <table:table-cell table:style-name="ce10" office:value-type="float" office:value="16248537" calcext:value-type="float">
            <text:p><text:s/>1624853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40064977" calcext:value-type="float">
            <text:p><text:s/>40064977 </text:p>
          </table:table-cell>
          <table:table-cell table:style-name="ce10" office:value-type="float" office:value="13763426" calcext:value-type="float">
            <text:p><text:s/>13763426 </text:p>
          </table:table-cell>
          <table:table-cell table:style-name="ce10" office:value-type="float" office:value="10329123" calcext:value-type="float">
            <text:p><text:s/>10329123 </text:p>
          </table:table-cell>
          <table:table-cell table:style-name="ce10" office:value-type="float" office:value="8269562" calcext:value-type="float">
            <text:p><text:s/>8269562 </text:p>
          </table:table-cell>
          <table:table-cell table:style-name="ce10" office:value-type="float" office:value="7702866" calcext:value-type="float">
            <text:p><text:s/>77028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45268863" calcext:value-type="float">
            <text:p><text:s/>45268863 </text:p>
          </table:table-cell>
          <table:table-cell table:style-name="ce10" office:value-type="float" office:value="15312424" calcext:value-type="float">
            <text:p><text:s/>15312424 </text:p>
          </table:table-cell>
          <table:table-cell table:style-name="ce10" office:value-type="float" office:value="10388121" calcext:value-type="float">
            <text:p><text:s/>10388121 </text:p>
          </table:table-cell>
          <table:table-cell table:style-name="ce10" office:value-type="float" office:value="9473457" calcext:value-type="float">
            <text:p><text:s/>9473457 </text:p>
          </table:table-cell>
          <table:table-cell table:style-name="ce10" office:value-type="float" office:value="10094861" calcext:value-type="float">
            <text:p><text:s/>100948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44348838" calcext:value-type="float">
            <text:p><text:s/>44348838 </text:p>
          </table:table-cell>
          <table:table-cell table:style-name="ce10" office:value-type="float" office:value="19053831" calcext:value-type="float">
            <text:p><text:s/>19053831 </text:p>
          </table:table-cell>
          <table:table-cell table:style-name="ce10" office:value-type="float" office:value="8337063" calcext:value-type="float">
            <text:p><text:s/>8337063 </text:p>
          </table:table-cell>
          <table:table-cell table:style-name="ce10" office:value-type="float" office:value="8718422" calcext:value-type="float">
            <text:p><text:s/>8718422 </text:p>
          </table:table-cell>
          <table:table-cell table:style-name="ce10" office:value-type="float" office:value="8239522" calcext:value-type="float">
            <text:p><text:s/>82395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44467514" calcext:value-type="float">
            <text:p><text:s/>44467514 </text:p>
          </table:table-cell>
          <table:table-cell table:style-name="ce10" office:value-type="float" office:value="15118306" calcext:value-type="float">
            <text:p><text:s/>15118306 </text:p>
          </table:table-cell>
          <table:table-cell table:style-name="ce10" office:value-type="float" office:value="9618589" calcext:value-type="float">
            <text:p><text:s/>9618589 </text:p>
          </table:table-cell>
          <table:table-cell table:style-name="ce10" office:value-type="float" office:value="10174638" calcext:value-type="float">
            <text:p><text:s/>10174638 </text:p>
          </table:table-cell>
          <table:table-cell table:style-name="ce10" office:value-type="float" office:value="9555981" calcext:value-type="float">
            <text:p><text:s/>95559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53242351" calcext:value-type="float">
            <text:p><text:s/>53242351 </text:p>
          </table:table-cell>
          <table:table-cell table:style-name="ce10" office:value-type="float" office:value="18582573" calcext:value-type="float">
            <text:p><text:s/>18582573 </text:p>
          </table:table-cell>
          <table:table-cell table:style-name="ce10" office:value-type="float" office:value="11391461" calcext:value-type="float">
            <text:p><text:s/>11391461 </text:p>
          </table:table-cell>
          <table:table-cell table:style-name="ce10" office:value-type="float" office:value="12342101" calcext:value-type="float">
            <text:p><text:s/>12342101 </text:p>
          </table:table-cell>
          <table:table-cell table:style-name="ce10" office:value-type="float" office:value="10926216" calcext:value-type="float">
            <text:p><text:s/>1092621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38307172" calcext:value-type="float">
            <text:p><text:s/>38307172 </text:p>
          </table:table-cell>
          <table:table-cell table:style-name="ce10" office:value-type="float" office:value="13703575" calcext:value-type="float">
            <text:p><text:s/>13703575 </text:p>
          </table:table-cell>
          <table:table-cell table:style-name="ce10" office:value-type="float" office:value="8791653" calcext:value-type="float">
            <text:p><text:s/>8791653 </text:p>
          </table:table-cell>
          <table:table-cell table:style-name="ce10" office:value-type="float" office:value="10444360" calcext:value-type="float">
            <text:p><text:s/>10444360 </text:p>
          </table:table-cell>
          <table:table-cell table:style-name="ce10" office:value-type="float" office:value="5367584" calcext:value-type="float">
            <text:p><text:s/>53675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47227596" calcext:value-type="float">
            <text:p><text:s/>47227596 </text:p>
          </table:table-cell>
          <table:table-cell table:style-name="ce10" office:value-type="float" office:value="17163190" calcext:value-type="float">
            <text:p><text:s/>17163190 </text:p>
          </table:table-cell>
          <table:table-cell table:style-name="ce10" office:value-type="float" office:value="8268222" calcext:value-type="float">
            <text:p><text:s/>8268222 </text:p>
          </table:table-cell>
          <table:table-cell table:style-name="ce10" office:value-type="float" office:value="9247196" calcext:value-type="float">
            <text:p><text:s/>9247196 </text:p>
          </table:table-cell>
          <table:table-cell table:style-name="ce10" office:value-type="float" office:value="12548988" calcext:value-type="float">
            <text:p><text:s/>125489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35053295" calcext:value-type="float">
            <text:p><text:s/>35053295 </text:p>
          </table:table-cell>
          <table:table-cell table:style-name="ce10" office:value-type="float" office:value="12018075" calcext:value-type="float">
            <text:p><text:s/>12018075 </text:p>
          </table:table-cell>
          <table:table-cell table:style-name="ce10" office:value-type="float" office:value="6139815" calcext:value-type="float">
            <text:p><text:s/>6139815 </text:p>
          </table:table-cell>
          <table:table-cell table:style-name="ce10" office:value-type="float" office:value="6362355" calcext:value-type="float">
            <text:p><text:s/>6362355 </text:p>
          </table:table-cell>
          <table:table-cell table:style-name="ce10" office:value-type="float" office:value="10533050" calcext:value-type="float">
            <text:p><text:s/>1053305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107<text:span text:style-name="T1">年</text:span></text:p>
          </table:table-cell>
          <table:table-cell table:style-name="ce10" table:formula="of:=SUM([.B244:.B255])" office:value-type="float" office:value="558551780" calcext:value-type="float">
            <text:p><text:s/>558551780 </text:p>
          </table:table-cell>
          <table:table-cell table:style-name="ce10" table:formula="of:=SUM([.C244:.C255])" office:value-type="float" office:value="205386099" calcext:value-type="float">
            <text:p><text:s/>205386099 </text:p>
          </table:table-cell>
          <table:table-cell table:style-name="ce10" table:formula="of:=SUM([.D244:.D255])" office:value-type="float" office:value="102883561" calcext:value-type="float">
            <text:p><text:s/>102883561 </text:p>
          </table:table-cell>
          <table:table-cell table:style-name="ce10" table:formula="of:=SUM([.E244:.E255])" office:value-type="float" office:value="139601470" calcext:value-type="float">
            <text:p><text:s/>139601470 </text:p>
          </table:table-cell>
          <table:table-cell table:style-name="ce10" table:formula="of:=SUM([.F244:.F255])" office:value-type="float" office:value="110680650" calcext:value-type="float">
            <text:p><text:s/>1106806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2">月</text:span></text:p>
          </table:table-cell>
          <table:table-cell table:style-name="ce10" table:formula="of:=SUM([.C244:.F244])" office:value-type="float" office:value="59103607" calcext:value-type="float">
            <text:p><text:s/>59103607 </text:p>
          </table:table-cell>
          <table:table-cell table:style-name="ce10" office:value-type="float" office:value="29513301" calcext:value-type="float">
            <text:p><text:s/>29513301 </text:p>
          </table:table-cell>
          <table:table-cell table:style-name="ce10" office:value-type="float" office:value="8138144" calcext:value-type="float">
            <text:p><text:s/>8138144 </text:p>
          </table:table-cell>
          <table:table-cell table:style-name="ce10" office:value-type="float" office:value="10807807" calcext:value-type="float">
            <text:p><text:s/>10807807 </text:p>
          </table:table-cell>
          <table:table-cell table:style-name="ce10" office:value-type="float" office:value="10644355" calcext:value-type="float">
            <text:p><text:s/>1064435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7514097" calcext:value-type="float">
            <text:p><text:s/>27514097 </text:p>
          </table:table-cell>
          <table:table-cell table:style-name="ce10" office:value-type="float" office:value="11270695" calcext:value-type="float">
            <text:p><text:s/>11270695 </text:p>
          </table:table-cell>
          <table:table-cell table:style-name="ce10" office:value-type="float" office:value="3362856" calcext:value-type="float">
            <text:p><text:s/>3362856 </text:p>
          </table:table-cell>
          <table:table-cell table:style-name="ce10" office:value-type="float" office:value="6724273" calcext:value-type="float">
            <text:p><text:s/>6724273 </text:p>
          </table:table-cell>
          <table:table-cell table:style-name="ce10" office:value-type="float" office:value="6156273" calcext:value-type="float">
            <text:p><text:s/>61562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42572044" calcext:value-type="float">
            <text:p><text:s/>42572044 </text:p>
          </table:table-cell>
          <table:table-cell table:style-name="ce10" office:value-type="float" office:value="13683976" calcext:value-type="float">
            <text:p><text:s/>13683976 </text:p>
          </table:table-cell>
          <table:table-cell table:style-name="ce10" office:value-type="float" office:value="7635144" calcext:value-type="float">
            <text:p><text:s/>7635144 </text:p>
          </table:table-cell>
          <table:table-cell table:style-name="ce10" office:value-type="float" office:value="9206721" calcext:value-type="float">
            <text:p><text:s/>9206721 </text:p>
          </table:table-cell>
          <table:table-cell table:style-name="ce10" office:value-type="float" office:value="12046203" calcext:value-type="float">
            <text:p><text:s/>120462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59528590" calcext:value-type="float">
            <text:p><text:s/>59528590 </text:p>
          </table:table-cell>
          <table:table-cell table:style-name="ce10" office:value-type="float" office:value="14696248" calcext:value-type="float">
            <text:p><text:s/>14696248 </text:p>
          </table:table-cell>
          <table:table-cell table:style-name="ce10" office:value-type="float" office:value="6621138" calcext:value-type="float">
            <text:p><text:s/>6621138 </text:p>
          </table:table-cell>
          <table:table-cell table:style-name="ce10" office:value-type="float" office:value="31002148" calcext:value-type="float">
            <text:p><text:s/>31002148 </text:p>
          </table:table-cell>
          <table:table-cell table:style-name="ce10" office:value-type="float" office:value="7209056" calcext:value-type="float">
            <text:p><text:s/>72090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50682013" calcext:value-type="float">
            <text:p><text:s/>50682013 </text:p>
          </table:table-cell>
          <table:table-cell table:style-name="ce10" office:value-type="float" office:value="15730468" calcext:value-type="float">
            <text:p><text:s/>15730468 </text:p>
          </table:table-cell>
          <table:table-cell table:style-name="ce10" office:value-type="float" office:value="10955868" calcext:value-type="float">
            <text:p><text:s/>10955868 </text:p>
          </table:table-cell>
          <table:table-cell table:style-name="ce10" office:value-type="float" office:value="11558378" calcext:value-type="float">
            <text:p><text:s/>11558378 </text:p>
          </table:table-cell>
          <table:table-cell table:style-name="ce10" office:value-type="float" office:value="12437299" calcext:value-type="float">
            <text:p><text:s/>1243729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48845529" calcext:value-type="float">
            <text:p><text:s/>48845529 </text:p>
          </table:table-cell>
          <table:table-cell table:style-name="ce10" office:value-type="float" office:value="13835218" calcext:value-type="float">
            <text:p><text:s/>13835218 </text:p>
          </table:table-cell>
          <table:table-cell table:style-name="ce10" office:value-type="float" office:value="13493205" calcext:value-type="float">
            <text:p><text:s/>13493205 </text:p>
          </table:table-cell>
          <table:table-cell table:style-name="ce10" office:value-type="float" office:value="12113913" calcext:value-type="float">
            <text:p><text:s/>12113913 </text:p>
          </table:table-cell>
          <table:table-cell table:style-name="ce10" office:value-type="float" office:value="9403193" calcext:value-type="float">
            <text:p><text:s/>94031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46595115" calcext:value-type="float">
            <text:p><text:s/>46595115 </text:p>
          </table:table-cell>
          <table:table-cell table:style-name="ce10" office:value-type="float" office:value="17674385" calcext:value-type="float">
            <text:p><text:s/>17674385 </text:p>
          </table:table-cell>
          <table:table-cell table:style-name="ce10" office:value-type="float" office:value="8775987" calcext:value-type="float">
            <text:p><text:s/>8775987 </text:p>
          </table:table-cell>
          <table:table-cell table:style-name="ce10" office:value-type="float" office:value="11985809" calcext:value-type="float">
            <text:p><text:s/>11985809 </text:p>
          </table:table-cell>
          <table:table-cell table:style-name="ce10" office:value-type="float" office:value="8158934" calcext:value-type="float">
            <text:p><text:s/>81589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47056130" calcext:value-type="float">
            <text:p><text:s/>47056130 </text:p>
          </table:table-cell>
          <table:table-cell table:style-name="ce10" office:value-type="float" office:value="17809460" calcext:value-type="float">
            <text:p><text:s/>17809460 </text:p>
          </table:table-cell>
          <table:table-cell table:style-name="ce10" office:value-type="float" office:value="10954330" calcext:value-type="float">
            <text:p><text:s/>10954330 </text:p>
          </table:table-cell>
          <table:table-cell table:style-name="ce10" office:value-type="float" office:value="9888718" calcext:value-type="float">
            <text:p><text:s/>9888718 </text:p>
          </table:table-cell>
          <table:table-cell table:style-name="ce10" office:value-type="float" office:value="8403622" calcext:value-type="float">
            <text:p><text:s/>84036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34801654" calcext:value-type="float">
            <text:p><text:s/>34801654 </text:p>
          </table:table-cell>
          <table:table-cell table:style-name="ce10" office:value-type="float" office:value="11631841" calcext:value-type="float">
            <text:p><text:s/>11631841 </text:p>
          </table:table-cell>
          <table:table-cell table:style-name="ce10" office:value-type="float" office:value="7885088" calcext:value-type="float">
            <text:p><text:s/>7885088 </text:p>
          </table:table-cell>
          <table:table-cell table:style-name="ce10" office:value-type="float" office:value="7817340" calcext:value-type="float">
            <text:p><text:s/>7817340 </text:p>
          </table:table-cell>
          <table:table-cell table:style-name="ce10" office:value-type="float" office:value="7467385" calcext:value-type="float">
            <text:p><text:s/>74673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41116233" calcext:value-type="float">
            <text:p><text:s/>41116233 </text:p>
          </table:table-cell>
          <table:table-cell table:style-name="ce10" office:value-type="float" office:value="14670141" calcext:value-type="float">
            <text:p><text:s/>14670141 </text:p>
          </table:table-cell>
          <table:table-cell table:style-name="ce10" office:value-type="float" office:value="7920359" calcext:value-type="float">
            <text:p><text:s/>7920359 </text:p>
          </table:table-cell>
          <table:table-cell table:style-name="ce10" office:value-type="float" office:value="10860102" calcext:value-type="float">
            <text:p><text:s/>10860102 </text:p>
          </table:table-cell>
          <table:table-cell table:style-name="ce10" office:value-type="float" office:value="7665631" calcext:value-type="float">
            <text:p><text:s/>76656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56238576" calcext:value-type="float">
            <text:p><text:s/>56238576 </text:p>
          </table:table-cell>
          <table:table-cell table:style-name="ce10" office:value-type="float" office:value="22569494" calcext:value-type="float">
            <text:p><text:s/>22569494 </text:p>
          </table:table-cell>
          <table:table-cell table:style-name="ce10" office:value-type="float" office:value="9171017" calcext:value-type="float">
            <text:p><text:s/>9171017 </text:p>
          </table:table-cell>
          <table:table-cell table:style-name="ce10" office:value-type="float" office:value="9695302" calcext:value-type="float">
            <text:p><text:s/>9695302 </text:p>
          </table:table-cell>
          <table:table-cell table:style-name="ce10" office:value-type="float" office:value="14802763" calcext:value-type="float">
            <text:p><text:s/>148027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44498192" calcext:value-type="float">
            <text:p><text:s/>44498192 </text:p>
          </table:table-cell>
          <table:table-cell table:style-name="ce10" office:value-type="float" office:value="22300872" calcext:value-type="float">
            <text:p><text:s/>22300872 </text:p>
          </table:table-cell>
          <table:table-cell table:style-name="ce10" office:value-type="float" office:value="7970425" calcext:value-type="float">
            <text:p><text:s/>7970425 </text:p>
          </table:table-cell>
          <table:table-cell table:style-name="ce10" office:value-type="float" office:value="7940959" calcext:value-type="float">
            <text:p><text:s/>7940959 </text:p>
          </table:table-cell>
          <table:table-cell table:style-name="ce10" office:value-type="float" office:value="6285936" calcext:value-type="float">
            <text:p><text:s/>6285936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108<text:span text:style-name="T1">年</text:span></text:p>
          </table:table-cell>
          <table:table-cell table:style-name="ce10" table:formula="of:=SUM([.B258:.B269])" office:value-type="float" office:value="596873115" calcext:value-type="float">
            <text:p><text:s/>596873115 </text:p>
          </table:table-cell>
          <table:table-cell table:style-name="ce10" table:formula="of:=SUM([.C258:.C269])" office:value-type="float" office:value="204535870" calcext:value-type="float">
            <text:p><text:s/>204535870 </text:p>
          </table:table-cell>
          <table:table-cell table:style-name="ce10" table:formula="of:=SUM([.D258:.D269])" office:value-type="float" office:value="152583889" calcext:value-type="float">
            <text:p><text:s/>152583889 </text:p>
          </table:table-cell>
          <table:table-cell table:style-name="ce10" table:formula="of:=SUM([.E258:.E269])" office:value-type="float" office:value="119507868" calcext:value-type="float">
            <text:p><text:s/>119507868 </text:p>
          </table:table-cell>
          <table:table-cell table:style-name="ce10" table:formula="of:=SUM([.F258:.F269])" office:value-type="float" office:value="120245488" calcext:value-type="float">
            <text:p><text:s/>1202454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2">月</text:span></text:p>
          </table:table-cell>
          <table:table-cell table:style-name="ce10" table:formula="of:=SUM([.C258:.F258])" office:value-type="float" office:value="52940289" calcext:value-type="float">
            <text:p><text:s/>52940289 </text:p>
          </table:table-cell>
          <table:table-cell table:style-name="ce10" office:value-type="float" office:value="24472156" calcext:value-type="float">
            <text:p><text:s/>24472156 </text:p>
          </table:table-cell>
          <table:table-cell table:style-name="ce10" office:value-type="float" office:value="8307149" calcext:value-type="float">
            <text:p><text:s/>8307149 </text:p>
          </table:table-cell>
          <table:table-cell table:style-name="ce10" office:value-type="float" office:value="11103527" calcext:value-type="float">
            <text:p><text:s/>11103527 </text:p>
          </table:table-cell>
          <table:table-cell table:style-name="ce10" office:value-type="float" office:value="9057457" calcext:value-type="float">
            <text:p><text:s/>90574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35836444" calcext:value-type="float">
            <text:p><text:s/>35836444 </text:p>
          </table:table-cell>
          <table:table-cell table:style-name="ce10" office:value-type="float" office:value="12798112" calcext:value-type="float">
            <text:p><text:s/>12798112 </text:p>
          </table:table-cell>
          <table:table-cell table:style-name="ce10" office:value-type="float" office:value="7565772" calcext:value-type="float">
            <text:p><text:s/>7565772 </text:p>
          </table:table-cell>
          <table:table-cell table:style-name="ce10" office:value-type="float" office:value="6605479" calcext:value-type="float">
            <text:p><text:s/>6605479 </text:p>
          </table:table-cell>
          <table:table-cell table:style-name="ce10" office:value-type="float" office:value="8867081" calcext:value-type="float">
            <text:p><text:s/>88670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61908783" calcext:value-type="float">
            <text:p><text:s/>61908783 </text:p>
          </table:table-cell>
          <table:table-cell table:style-name="ce10" office:value-type="float" office:value="18098165" calcext:value-type="float">
            <text:p><text:s/>18098165 </text:p>
          </table:table-cell>
          <table:table-cell table:style-name="ce10" office:value-type="float" office:value="20379577" calcext:value-type="float">
            <text:p><text:s/>20379577 </text:p>
          </table:table-cell>
          <table:table-cell table:style-name="ce10" office:value-type="float" office:value="9899337" calcext:value-type="float">
            <text:p><text:s/>9899337 </text:p>
          </table:table-cell>
          <table:table-cell table:style-name="ce10" office:value-type="float" office:value="13531704" calcext:value-type="float">
            <text:p><text:s/>135317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8225056" calcext:value-type="float">
            <text:p><text:s/>48225056 </text:p>
          </table:table-cell>
          <table:table-cell table:style-name="ce10" office:value-type="float" office:value="15314060" calcext:value-type="float">
            <text:p><text:s/>15314060 </text:p>
          </table:table-cell>
          <table:table-cell table:style-name="ce10" office:value-type="float" office:value="11998284" calcext:value-type="float">
            <text:p><text:s/>11998284 </text:p>
          </table:table-cell>
          <table:table-cell table:style-name="ce10" office:value-type="float" office:value="10511324" calcext:value-type="float">
            <text:p><text:s/>10511324 </text:p>
          </table:table-cell>
          <table:table-cell table:style-name="ce10" office:value-type="float" office:value="10401388" calcext:value-type="float">
            <text:p><text:s/>104013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59948065" calcext:value-type="float">
            <text:p><text:s/>59948065 </text:p>
          </table:table-cell>
          <table:table-cell table:style-name="ce10" office:value-type="float" office:value="19444244" calcext:value-type="float">
            <text:p><text:s/>19444244 </text:p>
          </table:table-cell>
          <table:table-cell table:style-name="ce10" office:value-type="float" office:value="14545434" calcext:value-type="float">
            <text:p><text:s/>14545434 </text:p>
          </table:table-cell>
          <table:table-cell table:style-name="ce10" office:value-type="float" office:value="13521007" calcext:value-type="float">
            <text:p><text:s/>13521007 </text:p>
          </table:table-cell>
          <table:table-cell table:style-name="ce10" office:value-type="float" office:value="12437380" calcext:value-type="float">
            <text:p><text:s/>124373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46005547" calcext:value-type="float">
            <text:p><text:s/>46005547 </text:p>
          </table:table-cell>
          <table:table-cell table:style-name="ce10" office:value-type="float" office:value="12987219" calcext:value-type="float">
            <text:p><text:s/>12987219 </text:p>
          </table:table-cell>
          <table:table-cell table:style-name="ce10" office:value-type="float" office:value="13210411" calcext:value-type="float">
            <text:p><text:s/>13210411 </text:p>
          </table:table-cell>
          <table:table-cell table:style-name="ce10" office:value-type="float" office:value="9349849" calcext:value-type="float">
            <text:p><text:s/>9349849 </text:p>
          </table:table-cell>
          <table:table-cell table:style-name="ce10" office:value-type="float" office:value="10458068" calcext:value-type="float">
            <text:p><text:s/>104580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3917107" calcext:value-type="float">
            <text:p><text:s/>53917107 </text:p>
          </table:table-cell>
          <table:table-cell table:style-name="ce10" office:value-type="float" office:value="20338064" calcext:value-type="float">
            <text:p><text:s/>20338064 </text:p>
          </table:table-cell>
          <table:table-cell table:style-name="ce10" office:value-type="float" office:value="13635177" calcext:value-type="float">
            <text:p><text:s/>13635177 </text:p>
          </table:table-cell>
          <table:table-cell table:style-name="ce10" office:value-type="float" office:value="9517010" calcext:value-type="float">
            <text:p><text:s/>9517010 </text:p>
          </table:table-cell>
          <table:table-cell table:style-name="ce10" office:value-type="float" office:value="10426856" calcext:value-type="float">
            <text:p><text:s/>104268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50712547" calcext:value-type="float">
            <text:p><text:s/>50712547 </text:p>
          </table:table-cell>
          <table:table-cell table:style-name="ce10" office:value-type="float" office:value="14933842" calcext:value-type="float">
            <text:p><text:s/>14933842 </text:p>
          </table:table-cell>
          <table:table-cell table:style-name="ce10" office:value-type="float" office:value="12262178" calcext:value-type="float">
            <text:p><text:s/>12262178 </text:p>
          </table:table-cell>
          <table:table-cell table:style-name="ce10" office:value-type="float" office:value="12059448" calcext:value-type="float">
            <text:p><text:s/>12059448 </text:p>
          </table:table-cell>
          <table:table-cell table:style-name="ce10" office:value-type="float" office:value="11457079" calcext:value-type="float">
            <text:p><text:s/>114570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44036088" calcext:value-type="float">
            <text:p><text:s/>44036088 </text:p>
          </table:table-cell>
          <table:table-cell table:style-name="ce10" office:value-type="float" office:value="14616064" calcext:value-type="float">
            <text:p><text:s/>14616064 </text:p>
          </table:table-cell>
          <table:table-cell table:style-name="ce10" office:value-type="float" office:value="11126115" calcext:value-type="float">
            <text:p><text:s/>11126115 </text:p>
          </table:table-cell>
          <table:table-cell table:style-name="ce10" office:value-type="float" office:value="9626885" calcext:value-type="float">
            <text:p><text:s/>9626885 </text:p>
          </table:table-cell>
          <table:table-cell table:style-name="ce10" office:value-type="float" office:value="8667024" calcext:value-type="float">
            <text:p><text:s/>86670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55151040" calcext:value-type="float">
            <text:p><text:s/>55151040 </text:p>
          </table:table-cell>
          <table:table-cell table:style-name="ce10" office:value-type="float" office:value="17277134" calcext:value-type="float">
            <text:p><text:s/>17277134 </text:p>
          </table:table-cell>
          <table:table-cell table:style-name="ce10" office:value-type="float" office:value="16591694" calcext:value-type="float">
            <text:p><text:s/>16591694 </text:p>
          </table:table-cell>
          <table:table-cell table:style-name="ce10" office:value-type="float" office:value="12115372" calcext:value-type="float">
            <text:p><text:s/>12115372 </text:p>
          </table:table-cell>
          <table:table-cell table:style-name="ce10" office:value-type="float" office:value="9166840" calcext:value-type="float">
            <text:p><text:s/>916684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54898047" calcext:value-type="float">
            <text:p><text:s/>54898047 </text:p>
          </table:table-cell>
          <table:table-cell table:style-name="ce10" office:value-type="float" office:value="19407362" calcext:value-type="float">
            <text:p><text:s/>19407362 </text:p>
          </table:table-cell>
          <table:table-cell table:style-name="ce10" office:value-type="float" office:value="15628677" calcext:value-type="float">
            <text:p><text:s/>15628677 </text:p>
          </table:table-cell>
          <table:table-cell table:style-name="ce10" office:value-type="float" office:value="9448178" calcext:value-type="float">
            <text:p><text:s/>9448178 </text:p>
          </table:table-cell>
          <table:table-cell table:style-name="ce10" office:value-type="float" office:value="10413830" calcext:value-type="float">
            <text:p><text:s/>104138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33294102" calcext:value-type="float">
            <text:p><text:s/>33294102 </text:p>
          </table:table-cell>
          <table:table-cell table:style-name="ce10" office:value-type="float" office:value="14849448" calcext:value-type="float">
            <text:p><text:s/>14849448 </text:p>
          </table:table-cell>
          <table:table-cell table:style-name="ce10" office:value-type="float" office:value="7333421" calcext:value-type="float">
            <text:p><text:s/>7333421 </text:p>
          </table:table-cell>
          <table:table-cell table:style-name="ce10" office:value-type="float" office:value="5750452" calcext:value-type="float">
            <text:p><text:s/>5750452 </text:p>
          </table:table-cell>
          <table:table-cell table:style-name="ce10" office:value-type="float" office:value="5360781" calcext:value-type="float">
            <text:p><text:s/>5360781 </text:p>
          </table:table-cell>
          <table:table-cell table:number-columns-repeated="1018"/>
        </table:table-row>
        <table:table-row table:style-name="ro5" table:number-rows-repeated="10483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00/00/00</text:date>, <text:time style:data-style-name="N2" text:time-value="19:18:00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06-01-03T08:44:56Z</meta:creation-date>
    <dc:date>2019-12-30T19:19:34.863000000</dc:date>
    <meta:print-date>2016-09-02T07:44:53Z</meta:print-date>
    <meta:editing-duration>PT8M8S</meta:editing-duration>
    <meta:editing-cycles>7</meta:editing-cycles>
    <meta:document-statistic meta:table-count="10" meta:cell-count="1491" meta:object-count="0"/>
  </office:meta>
</office:document-meta>
</file>