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table:table-column table:style-name="co1" table:number-columns-repeated="6" table:default-cell-style-name="ce23"/>
        <table:table-column table:style-name="co2" table:number-columns-repeated="101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08年12月底執行案件新收情形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101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1018"/>
        </table:table-row>
        <table:table-row table:style-name="ro5">
          <table:table-cell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1018"/>
        </table:table-row>
        <table:table-row table:style-name="ro5" table:number-rows-repeated="10483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19:16:41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19-12-30T19:17:47.351000000</dc:date>
    <meta:print-date>2016-09-02T07:42:32Z</meta:print-date>
    <meta:editing-duration>PT6M37S</meta:editing-duration>
    <meta:editing-cycles>7</meta:editing-cycles>
    <meta:document-statistic meta:table-count="10" meta:cell-count="1490" meta:object-count="0"/>
  </office:meta>
</office:document-meta>
</file>