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71m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table:table-column table:style-name="co1" table:number-columns-repeated="6" table:default-cell-style-name="ce23"/>
        <table:table-column table:style-name="co2" table:number-columns-repeated="101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08年12月底執行案件新收情形</text:p>
          </table:table-cell>
          <table:covered-table-cell table:number-columns-repeated="5" table:style-name="ce24"/>
          <table:table-cell table:number-columns-repeated="101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4"/>
          <table:table-cell table:number-columns-repeated="1018"/>
        </table:table-row>
        <table:table-row table:style-name="ro4">
          <table:covered-table-cell table:style-name="ce2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320138" calcext:value-type="float">
            <text:p>320138</text:p>
          </table:table-cell>
          <table:table-cell table:style-name="ce44" table:formula="of:=SUM([.C272:.C283])" office:value-type="float" office:value="17315" calcext:value-type="float">
            <text:p>17315</text:p>
          </table:table-cell>
          <table:table-cell table:style-name="ce44" table:formula="of:=SUM([.D272:.D283])" office:value-type="float" office:value="23010" calcext:value-type="float">
            <text:p>23010</text:p>
          </table:table-cell>
          <table:table-cell table:style-name="ce44" table:formula="of:=SUM([.E272:.E283])" office:value-type="float" office:value="113709" calcext:value-type="float">
            <text:p>113709</text:p>
          </table:table-cell>
          <table:table-cell table:style-name="ce44" table:formula="of:=SUM([.F272:.F283])" office:value-type="float" office:value="166104" calcext:value-type="float">
            <text:p>16610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number-columns-repeated="5"/>
          <table:table-cell table:number-columns-repeated="101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number-columns-repeated="5"/>
          <table:table-cell table:number-columns-repeated="101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number-columns-repeated="5"/>
          <table:table-cell table:number-columns-repeated="101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number-columns-repeated="5"/>
          <table:table-cell table:number-columns-repeated="101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number-columns-repeated="5"/>
          <table:table-cell table:number-columns-repeated="101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number-columns-repeated="5"/>
          <table:table-cell table:number-columns-repeated="1018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0"/>
      <number:text> </number:text>
    </number:number-style>
    <number:number-style style:name="N181">
      <number:number number:decimal-places="5" loext:min-decimal-places="5" number:min-integer-digits="0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23:28.6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06-01-03T08:44:56Z</meta:creation-date>
    <dc:date>2020-07-01T15:24:49.779000000</dc:date>
    <meta:print-date>2016-09-02T07:42:32Z</meta:print-date>
    <meta:editing-duration>PT26M24S</meta:editing-duration>
    <meta:editing-cycles>16</meta:editing-cycles>
    <meta:document-statistic meta:table-count="10" meta:cell-count="1538" meta:object-count="0"/>
  </office:meta>
</office:document-meta>
</file>