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A00000983EDBFC2E61FE06BD3.jpg" manifest:media-type="image/jpeg"/>
  <manifest:file-entry manifest:full-path="Pictures/100000000000067600000923ACBCD20A0153FE4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20.249cm" style:rel-width="scale" svg:height="28.915cm" style:rel-height="scale" draw:z-index="0"><draw:image xlink:href="Pictures/10000000000006BA00000983EDBFC2E61FE06BD3.jpg" xlink:type="simple" xlink:show="embed" xlink:actuate="onLoad" loext:mime-type="image/jpeg"/></draw:frame></text:p>
      <text:p text:style-name="Text_20_body"><text:soft-page-break/><draw:frame draw:style-name="fr1" draw:name="圖片 2" text:anchor-type="as-char" svg:y="0cm" svg:width="20.219cm" style:rel-width="scale" svg:height="28.594cm" style:rel-height="scale" draw:z-index="1"><draw:image xlink:href="Pictures/100000000000067600000923ACBCD20A0153FE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李紫嫺導師</meta:initial-creator>
    <meta:creation-date>2020-08-20T10:31:00Z</meta:creation-date>
    <dc:date>2020-08-20T18:32:08.545000000</dc:date>
    <meta:editing-cycles>3</meta:editing-cycles>
    <meta:editing-duration>PT1M39S</meta:editing-duration>
    <meta:document-statistic meta:table-count="0" meta:image-count="2" meta:object-count="0" meta:page-count="2" meta:paragraph-count="2" meta:word-count="0" meta:character-count="0" meta:non-whitespace-character-count="0"/>
    <meta:template xlink:type="simple" xlink:actuate="onRequest" xlink:title="" xlink:href="../../../../../../eic/tmp/0831/084749/TmpDir/OpenTmp/LINK2.odt/Normal"/>
  </office:meta>
</office:document-meta>
</file>