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0">
      <style:table-cell-properties style:vertical-align="middle"/>
    </style:style>
    <style:style style:name="ce72" style:family="table-cell" style:parent-style-name="Default" style:data-style-name="N0">
      <style:table-cell-properties style:vertical-align="middle"/>
      <style:text-properties style:font-name="Times New Roman1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1">
      <style:table-cell-properties style:vertical-align="middle"/>
    </style:style>
    <style:style style:name="ce26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52" office:value-type="string" calcext:value-type="string" table:number-columns-spanned="6" table:number-rows-spanned="1">
            <text:p>法務部行政執行署花蓮分署至109年11月底執行案件徵起金額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58"/>
        </table:table-row>
        <table:table-row table:style-name="ro4">
          <table:covered-table-cell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37:.F37])" office:value-type="float" office:value="31153489" calcext:value-type="float">
            <text:p><text:s/>31153489 </text:p>
          </table:table-cell>
          <table:table-cell table:style-name="ce70" office:value-type="float" office:value="23781331" calcext:value-type="float">
            <text:p><text:s/>23781331 </text:p>
          </table:table-cell>
          <table:table-cell table:style-name="ce70" office:value-type="float" office:value="4467536" calcext:value-type="float">
            <text:p><text:s/>4467536 </text:p>
          </table:table-cell>
          <table:table-cell table:style-name="ce70" office:value-type="float" office:value="1419173" calcext:value-type="float">
            <text:p><text:s/>1419173 </text:p>
          </table:table-cell>
          <table:table-cell table:style-name="ce70" office:value-type="float" office:value="1485449" calcext:value-type="float">
            <text:p><text:s/>148544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38:.F38])" office:value-type="float" office:value="38051271" calcext:value-type="float">
            <text:p><text:s/>38051271 </text:p>
          </table:table-cell>
          <table:table-cell table:style-name="ce70" office:value-type="float" office:value="31533307" calcext:value-type="float">
            <text:p><text:s/>31533307 </text:p>
          </table:table-cell>
          <table:table-cell table:style-name="ce70" office:value-type="float" office:value="4086597" calcext:value-type="float">
            <text:p><text:s/>4086597 </text:p>
          </table:table-cell>
          <table:table-cell table:style-name="ce70" office:value-type="float" office:value="456992" calcext:value-type="float">
            <text:p><text:s/>456992 </text:p>
          </table:table-cell>
          <table:table-cell table:style-name="ce70" office:value-type="float" office:value="1974375" calcext:value-type="float">
            <text:p><text:s/>19743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39:.F39])" office:value-type="float" office:value="32301591" calcext:value-type="float">
            <text:p><text:s/>32301591 </text:p>
          </table:table-cell>
          <table:table-cell table:style-name="ce70" office:value-type="float" office:value="21838073" calcext:value-type="float">
            <text:p><text:s/>21838073 </text:p>
          </table:table-cell>
          <table:table-cell table:style-name="ce70" office:value-type="float" office:value="5567195" calcext:value-type="float">
            <text:p><text:s/>5567195 </text:p>
          </table:table-cell>
          <table:table-cell table:style-name="ce70" office:value-type="float" office:value="364346" calcext:value-type="float">
            <text:p><text:s/>364346 </text:p>
          </table:table-cell>
          <table:table-cell table:style-name="ce70" office:value-type="float" office:value="4531977" calcext:value-type="float">
            <text:p><text:s/>453197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40:.F40])" office:value-type="float" office:value="34507948" calcext:value-type="float">
            <text:p><text:s/>34507948 </text:p>
          </table:table-cell>
          <table:table-cell table:style-name="ce70" office:value-type="float" office:value="25963690" calcext:value-type="float">
            <text:p><text:s/>25963690 </text:p>
          </table:table-cell>
          <table:table-cell table:style-name="ce70" office:value-type="float" office:value="6696343" calcext:value-type="float">
            <text:p><text:s/>6696343 </text:p>
          </table:table-cell>
          <table:table-cell table:style-name="ce70" office:value-type="float" office:value="430605" calcext:value-type="float">
            <text:p><text:s/>430605 </text:p>
          </table:table-cell>
          <table:table-cell table:style-name="ce70" office:value-type="float" office:value="1417310" calcext:value-type="float">
            <text:p><text:s/>141731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41:.F41])" office:value-type="float" office:value="34775993" calcext:value-type="float">
            <text:p><text:s/>34775993 </text:p>
          </table:table-cell>
          <table:table-cell table:style-name="ce70" office:value-type="float" office:value="21905839" calcext:value-type="float">
            <text:p><text:s/>21905839 </text:p>
          </table:table-cell>
          <table:table-cell table:style-name="ce70" office:value-type="float" office:value="10598148" calcext:value-type="float">
            <text:p><text:s/>10598148 </text:p>
          </table:table-cell>
          <table:table-cell table:style-name="ce70" office:value-type="float" office:value="321682" calcext:value-type="float">
            <text:p><text:s/>321682 </text:p>
          </table:table-cell>
          <table:table-cell table:style-name="ce70" office:value-type="float" office:value="1950324" calcext:value-type="float">
            <text:p><text:s/>19503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42:.F42])" office:value-type="float" office:value="40063552" calcext:value-type="float">
            <text:p><text:s/>40063552 </text:p>
          </table:table-cell>
          <table:table-cell table:style-name="ce70" office:value-type="float" office:value="26137019" calcext:value-type="float">
            <text:p><text:s/>26137019 </text:p>
          </table:table-cell>
          <table:table-cell table:style-name="ce70" office:value-type="float" office:value="10289860" calcext:value-type="float">
            <text:p><text:s/>10289860 </text:p>
          </table:table-cell>
          <table:table-cell table:style-name="ce70" office:value-type="float" office:value="1175552" calcext:value-type="float">
            <text:p><text:s/>1175552 </text:p>
          </table:table-cell>
          <table:table-cell table:style-name="ce70" office:value-type="float" office:value="2461121" calcext:value-type="float">
            <text:p><text:s/>24611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43:.F43])" office:value-type="float" office:value="42556469" calcext:value-type="float">
            <text:p><text:s/>42556469 </text:p>
          </table:table-cell>
          <table:table-cell table:style-name="ce70" office:value-type="float" office:value="33643135" calcext:value-type="float">
            <text:p><text:s/>33643135 </text:p>
          </table:table-cell>
          <table:table-cell table:style-name="ce70" office:value-type="float" office:value="5326049" calcext:value-type="float">
            <text:p><text:s/>5326049 </text:p>
          </table:table-cell>
          <table:table-cell table:style-name="ce70" office:value-type="float" office:value="1910890" calcext:value-type="float">
            <text:p><text:s/>1910890 </text:p>
          </table:table-cell>
          <table:table-cell table:style-name="ce70" office:value-type="float" office:value="1676395" calcext:value-type="float">
            <text:p><text:s/>16763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44:.F44])" office:value-type="float" office:value="42997615" calcext:value-type="float">
            <text:p><text:s/>42997615 </text:p>
          </table:table-cell>
          <table:table-cell table:style-name="ce70" office:value-type="float" office:value="29012428" calcext:value-type="float">
            <text:p><text:s/>29012428 </text:p>
          </table:table-cell>
          <table:table-cell table:style-name="ce70" office:value-type="float" office:value="10994555" calcext:value-type="float">
            <text:p><text:s/>10994555 </text:p>
          </table:table-cell>
          <table:table-cell table:style-name="ce70" office:value-type="float" office:value="1189912" calcext:value-type="float">
            <text:p><text:s/>1189912 </text:p>
          </table:table-cell>
          <table:table-cell table:style-name="ce70" office:value-type="float" office:value="1800720" calcext:value-type="float">
            <text:p><text:s/>18007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45:.F45])" office:value-type="float" office:value="55369247" calcext:value-type="float">
            <text:p><text:s/>55369247 </text:p>
          </table:table-cell>
          <table:table-cell table:style-name="ce70" office:value-type="float" office:value="43011011" calcext:value-type="float">
            <text:p><text:s/>43011011 </text:p>
          </table:table-cell>
          <table:table-cell table:style-name="ce70" office:value-type="float" office:value="8634501" calcext:value-type="float">
            <text:p><text:s/>8634501 </text:p>
          </table:table-cell>
          <table:table-cell table:style-name="ce70" office:value-type="float" office:value="1857689" calcext:value-type="float">
            <text:p><text:s/>1857689 </text:p>
          </table:table-cell>
          <table:table-cell table:style-name="ce70" office:value-type="float" office:value="1866046" calcext:value-type="float">
            <text:p><text:s/>1866046 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68" table:formula="of:=SUM([.C47:.F47])" office:value-type="float" office:value="475832593" calcext:value-type="float">
            <text:p><text:s/>475832593 </text:p>
          </table:table-cell>
          <table:table-cell table:style-name="ce68" table:formula="of:=SUM([.C48:.C59])" office:value-type="float" office:value="359450468" calcext:value-type="float">
            <text:p><text:s/>359450468 </text:p>
          </table:table-cell>
          <table:table-cell table:style-name="ce68" table:formula="of:=SUM([.D48:.D59])" office:value-type="float" office:value="72375392" calcext:value-type="float">
            <text:p><text:s/>72375392 </text:p>
          </table:table-cell>
          <table:table-cell table:style-name="ce68" table:formula="of:=SUM([.E48:.E59])" office:value-type="float" office:value="15057342" calcext:value-type="float">
            <text:p><text:s/>15057342 </text:p>
          </table:table-cell>
          <table:table-cell table:style-name="ce68" table:formula="of:=SUM([.F48:.F59])" office:value-type="float" office:value="28949391" calcext:value-type="float">
            <text:p><text:s/>289493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48:.F48])" office:value-type="float" office:value="35548867" calcext:value-type="float">
            <text:p><text:s/>35548867 </text:p>
          </table:table-cell>
          <table:table-cell table:style-name="ce70" office:value-type="float" office:value="27159879" calcext:value-type="float">
            <text:p><text:s/>27159879 </text:p>
          </table:table-cell>
          <table:table-cell table:style-name="ce70" office:value-type="float" office:value="5905461" calcext:value-type="float">
            <text:p><text:s/>5905461 </text:p>
          </table:table-cell>
          <table:table-cell table:style-name="ce70" office:value-type="float" office:value="585459" calcext:value-type="float">
            <text:p><text:s/>585459 </text:p>
          </table:table-cell>
          <table:table-cell table:style-name="ce70" office:value-type="float" office:value="1898068" calcext:value-type="float">
            <text:p><text:s/>1898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49:.F49])" office:value-type="float" office:value="43349469" calcext:value-type="float">
            <text:p><text:s/>43349469 </text:p>
          </table:table-cell>
          <table:table-cell table:style-name="ce70" office:value-type="float" office:value="36500515" calcext:value-type="float">
            <text:p><text:s/>36500515 </text:p>
          </table:table-cell>
          <table:table-cell table:style-name="ce70" office:value-type="float" office:value="4515781" calcext:value-type="float">
            <text:p><text:s/>4515781 </text:p>
          </table:table-cell>
          <table:table-cell table:style-name="ce70" office:value-type="float" office:value="946104" calcext:value-type="float">
            <text:p><text:s/>946104 </text:p>
          </table:table-cell>
          <table:table-cell table:style-name="ce70" office:value-type="float" office:value="1387069" calcext:value-type="float">
            <text:p><text:s/>138706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50:.F50])" office:value-type="float" office:value="45996847" calcext:value-type="float">
            <text:p><text:s/>45996847 </text:p>
          </table:table-cell>
          <table:table-cell table:style-name="ce70" office:value-type="float" office:value="40799300" calcext:value-type="float">
            <text:p><text:s/>40799300 </text:p>
          </table:table-cell>
          <table:table-cell table:style-name="ce70" office:value-type="float" office:value="1946897" calcext:value-type="float">
            <text:p><text:s/>1946897 </text:p>
          </table:table-cell>
          <table:table-cell table:style-name="ce70" office:value-type="float" office:value="1035966" calcext:value-type="float">
            <text:p><text:s/>1035966 </text:p>
          </table:table-cell>
          <table:table-cell table:style-name="ce70" office:value-type="float" office:value="2214684" calcext:value-type="float">
            <text:p><text:s/>22146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51:.F51])" office:value-type="float" office:value="45775771" calcext:value-type="float">
            <text:p><text:s/>45775771 </text:p>
          </table:table-cell>
          <table:table-cell table:style-name="ce70" office:value-type="float" office:value="28561706" calcext:value-type="float">
            <text:p><text:s/>28561706 </text:p>
          </table:table-cell>
          <table:table-cell table:style-name="ce70" office:value-type="float" office:value="15025265" calcext:value-type="float">
            <text:p><text:s/>15025265 </text:p>
          </table:table-cell>
          <table:table-cell table:style-name="ce70" office:value-type="float" office:value="443250" calcext:value-type="float">
            <text:p><text:s/>443250 </text:p>
          </table:table-cell>
          <table:table-cell table:style-name="ce70" office:value-type="float" office:value="1745550" calcext:value-type="float">
            <text:p><text:s/>17455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52:.F52])" office:value-type="float" office:value="43706210" calcext:value-type="float">
            <text:p><text:s/>43706210 </text:p>
          </table:table-cell>
          <table:table-cell table:style-name="ce70" office:value-type="float" office:value="34575208" calcext:value-type="float">
            <text:p><text:s/>34575208 </text:p>
          </table:table-cell>
          <table:table-cell table:style-name="ce70" office:value-type="float" office:value="5807809" calcext:value-type="float">
            <text:p><text:s/>5807809 </text:p>
          </table:table-cell>
          <table:table-cell table:style-name="ce70" office:value-type="float" office:value="1627460" calcext:value-type="float">
            <text:p><text:s/>1627460 </text:p>
          </table:table-cell>
          <table:table-cell table:style-name="ce70" office:value-type="float" office:value="1695733" calcext:value-type="float">
            <text:p><text:s/>16957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53:.F53])" office:value-type="float" office:value="30196229" calcext:value-type="float">
            <text:p><text:s/>30196229 </text:p>
          </table:table-cell>
          <table:table-cell table:style-name="ce70" office:value-type="float" office:value="24781554" calcext:value-type="float">
            <text:p><text:s/>24781554 </text:p>
          </table:table-cell>
          <table:table-cell table:style-name="ce70" office:value-type="float" office:value="3250781" calcext:value-type="float">
            <text:p><text:s/>3250781 </text:p>
          </table:table-cell>
          <table:table-cell table:style-name="ce70" office:value-type="float" office:value="532033" calcext:value-type="float">
            <text:p><text:s/>532033 </text:p>
          </table:table-cell>
          <table:table-cell table:style-name="ce70" office:value-type="float" office:value="1631861" calcext:value-type="float">
            <text:p><text:s/>1631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54:.F54])" office:value-type="float" office:value="32154574" calcext:value-type="float">
            <text:p><text:s/>32154574 </text:p>
          </table:table-cell>
          <table:table-cell table:style-name="ce70" office:value-type="float" office:value="19019328" calcext:value-type="float">
            <text:p><text:s/>19019328 </text:p>
          </table:table-cell>
          <table:table-cell table:style-name="ce70" office:value-type="float" office:value="8667175" calcext:value-type="float">
            <text:p><text:s/>8667175 </text:p>
          </table:table-cell>
          <table:table-cell table:style-name="ce70" office:value-type="float" office:value="1497001" calcext:value-type="float">
            <text:p><text:s/>1497001 </text:p>
          </table:table-cell>
          <table:table-cell table:style-name="ce70" office:value-type="float" office:value="2971070" calcext:value-type="float">
            <text:p><text:s/>2971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55:.F55])" office:value-type="float" office:value="36785408" calcext:value-type="float">
            <text:p><text:s/>36785408 </text:p>
          </table:table-cell>
          <table:table-cell table:style-name="ce70" office:value-type="float" office:value="26632587" calcext:value-type="float">
            <text:p><text:s/>26632587 </text:p>
          </table:table-cell>
          <table:table-cell table:style-name="ce70" office:value-type="float" office:value="6132911" calcext:value-type="float">
            <text:p><text:s/>6132911 </text:p>
          </table:table-cell>
          <table:table-cell table:style-name="ce70" office:value-type="float" office:value="1753843" calcext:value-type="float">
            <text:p><text:s/>1753843 </text:p>
          </table:table-cell>
          <table:table-cell table:style-name="ce70" office:value-type="float" office:value="2266067" calcext:value-type="float">
            <text:p><text:s/>22660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56:.F56])" office:value-type="float" office:value="35847556" calcext:value-type="float">
            <text:p><text:s/>35847556 </text:p>
          </table:table-cell>
          <table:table-cell table:style-name="ce70" office:value-type="float" office:value="25678276" calcext:value-type="float">
            <text:p><text:s/>25678276 </text:p>
          </table:table-cell>
          <table:table-cell table:style-name="ce70" office:value-type="float" office:value="5760606" calcext:value-type="float">
            <text:p><text:s/>5760606 </text:p>
          </table:table-cell>
          <table:table-cell table:style-name="ce70" office:value-type="float" office:value="1387859" calcext:value-type="float">
            <text:p><text:s/>1387859 </text:p>
          </table:table-cell>
          <table:table-cell table:style-name="ce70" office:value-type="float" office:value="3020815" calcext:value-type="float">
            <text:p><text:s/>302081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57:.F57])" office:value-type="float" office:value="34924893" calcext:value-type="float">
            <text:p><text:s/>34924893 </text:p>
          </table:table-cell>
          <table:table-cell table:style-name="ce70" office:value-type="float" office:value="27154958" calcext:value-type="float">
            <text:p><text:s/>27154958 </text:p>
          </table:table-cell>
          <table:table-cell table:style-name="ce70" office:value-type="float" office:value="4812673" calcext:value-type="float">
            <text:p><text:s/>4812673 </text:p>
          </table:table-cell>
          <table:table-cell table:style-name="ce70" office:value-type="float" office:value="1060426" calcext:value-type="float">
            <text:p><text:s/>1060426 </text:p>
          </table:table-cell>
          <table:table-cell table:style-name="ce70" office:value-type="float" office:value="1896836" calcext:value-type="float">
            <text:p><text:s/>189683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58:.F58])" office:value-type="float" office:value="39612748" calcext:value-type="float">
            <text:p><text:s/>39612748 </text:p>
          </table:table-cell>
          <table:table-cell table:style-name="ce70" office:value-type="float" office:value="25861153" calcext:value-type="float">
            <text:p><text:s/>25861153 </text:p>
          </table:table-cell>
          <table:table-cell table:style-name="ce70" office:value-type="float" office:value="6525427" calcext:value-type="float">
            <text:p><text:s/>6525427 </text:p>
          </table:table-cell>
          <table:table-cell table:style-name="ce70" office:value-type="float" office:value="1443536" calcext:value-type="float">
            <text:p><text:s/>1443536 </text:p>
          </table:table-cell>
          <table:table-cell table:style-name="ce70" office:value-type="float" office:value="5782632" calcext:value-type="float">
            <text:p><text:s/>57826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59:.F59])" office:value-type="float" office:value="51934021" calcext:value-type="float">
            <text:p><text:s/>51934021 </text:p>
          </table:table-cell>
          <table:table-cell table:style-name="ce70" office:value-type="float" office:value="42726004" calcext:value-type="float">
            <text:p><text:s/>42726004 </text:p>
          </table:table-cell>
          <table:table-cell table:style-name="ce70" office:value-type="float" office:value="4024606" calcext:value-type="float">
            <text:p><text:s/>4024606 </text:p>
          </table:table-cell>
          <table:table-cell table:style-name="ce70" office:value-type="float" office:value="2744405" calcext:value-type="float">
            <text:p><text:s/>2744405 </text:p>
          </table:table-cell>
          <table:table-cell table:style-name="ce70" office:value-type="float" office:value="2439006" calcext:value-type="float">
            <text:p><text:s/>2439006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9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69" table:formula="of:=SUM([.C61:.F61])" office:value-type="float" office:value="428382866" calcext:value-type="float">
            <text:p><text:s/>428382866 </text:p>
          </table:table-cell>
          <table:table-cell table:style-name="ce70" table:formula="of:=SUM([.C62:.C73])" office:value-type="float" office:value="286571508" calcext:value-type="float">
            <text:p><text:s/>286571508 </text:p>
          </table:table-cell>
          <table:table-cell table:style-name="ce70" table:formula="of:=SUM([.D62:.D73])" office:value-type="float" office:value="77306363" calcext:value-type="float">
            <text:p><text:s/>77306363 </text:p>
          </table:table-cell>
          <table:table-cell table:style-name="ce70" table:formula="of:=SUM([.E62:.E73])" office:value-type="float" office:value="24967883" calcext:value-type="float">
            <text:p><text:s/>24967883 </text:p>
          </table:table-cell>
          <table:table-cell table:style-name="ce70" table:formula="of:=SUM([.F62:.F73])" office:value-type="float" office:value="39537112" calcext:value-type="float">
            <text:p><text:s/>3953711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9" table:formula="of:=SUM([.C62:.F62])" office:value-type="float" office:value="27734714" calcext:value-type="float">
            <text:p><text:s/>27734714 </text:p>
          </table:table-cell>
          <table:table-cell table:style-name="ce70" office:value-type="float" office:value="21904530" calcext:value-type="float">
            <text:p><text:s/>21904530 </text:p>
          </table:table-cell>
          <table:table-cell table:style-name="ce70" office:value-type="float" office:value="3101852" calcext:value-type="float">
            <text:p><text:s/>3101852 </text:p>
          </table:table-cell>
          <table:table-cell table:style-name="ce70" office:value-type="float" office:value="986423" calcext:value-type="float">
            <text:p><text:s/>986423 </text:p>
          </table:table-cell>
          <table:table-cell table:style-name="ce70" office:value-type="float" office:value="1741909" calcext:value-type="float">
            <text:p><text:s/>17419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9" table:formula="of:=SUM([.C63:.F63])" office:value-type="float" office:value="32120740" calcext:value-type="float">
            <text:p><text:s/>32120740 </text:p>
          </table:table-cell>
          <table:table-cell table:style-name="ce70" office:value-type="float" office:value="25334360" calcext:value-type="float">
            <text:p><text:s/>25334360 </text:p>
          </table:table-cell>
          <table:table-cell table:style-name="ce70" office:value-type="float" office:value="3085590" calcext:value-type="float">
            <text:p><text:s/>3085590 </text:p>
          </table:table-cell>
          <table:table-cell table:style-name="ce70" office:value-type="float" office:value="1777513" calcext:value-type="float">
            <text:p><text:s/>1777513 </text:p>
          </table:table-cell>
          <table:table-cell table:style-name="ce70" office:value-type="float" office:value="1923277" calcext:value-type="float">
            <text:p><text:s/>192327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9" table:formula="of:=SUM([.C64:.F64])" office:value-type="float" office:value="33879770" calcext:value-type="float">
            <text:p><text:s/>33879770 </text:p>
          </table:table-cell>
          <table:table-cell table:style-name="ce70" office:value-type="float" office:value="25562265" calcext:value-type="float">
            <text:p><text:s/>25562265 </text:p>
          </table:table-cell>
          <table:table-cell table:style-name="ce70" office:value-type="float" office:value="4176197" calcext:value-type="float">
            <text:p><text:s/>4176197 </text:p>
          </table:table-cell>
          <table:table-cell table:style-name="ce70" office:value-type="float" office:value="1323649" calcext:value-type="float">
            <text:p><text:s/>1323649 </text:p>
          </table:table-cell>
          <table:table-cell table:style-name="ce70" office:value-type="float" office:value="2817659" calcext:value-type="float">
            <text:p><text:s/>28176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9" table:formula="of:=SUM([.C65:.F65])" office:value-type="float" office:value="34025636" calcext:value-type="float">
            <text:p><text:s/>34025636 </text:p>
          </table:table-cell>
          <table:table-cell table:style-name="ce70" office:value-type="float" office:value="22176743" calcext:value-type="float">
            <text:p><text:s/>22176743 </text:p>
          </table:table-cell>
          <table:table-cell table:style-name="ce70" office:value-type="float" office:value="5603609" calcext:value-type="float">
            <text:p><text:s/>5603609 </text:p>
          </table:table-cell>
          <table:table-cell table:style-name="ce70" office:value-type="float" office:value="1749018" calcext:value-type="float">
            <text:p><text:s/>1749018 </text:p>
          </table:table-cell>
          <table:table-cell table:style-name="ce70" office:value-type="float" office:value="4496266" calcext:value-type="float">
            <text:p><text:s/>44962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9" table:formula="of:=SUM([.C66:.F66])" office:value-type="float" office:value="35304089" calcext:value-type="float">
            <text:p><text:s/>35304089 </text:p>
          </table:table-cell>
          <table:table-cell table:style-name="ce70" office:value-type="float" office:value="25004282" calcext:value-type="float">
            <text:p><text:s/>25004282 </text:p>
          </table:table-cell>
          <table:table-cell table:style-name="ce70" office:value-type="float" office:value="3627178" calcext:value-type="float">
            <text:p><text:s/>3627178 </text:p>
          </table:table-cell>
          <table:table-cell table:style-name="ce70" office:value-type="float" office:value="2878455" calcext:value-type="float">
            <text:p><text:s/>2878455 </text:p>
          </table:table-cell>
          <table:table-cell table:style-name="ce70" office:value-type="float" office:value="3794174" calcext:value-type="float">
            <text:p><text:s/>379417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9" table:formula="of:=SUM([.C67:.F67])" office:value-type="float" office:value="48131641" calcext:value-type="float">
            <text:p><text:s/>48131641 </text:p>
          </table:table-cell>
          <table:table-cell table:style-name="ce70" office:value-type="float" office:value="32560907" calcext:value-type="float">
            <text:p><text:s/>32560907 </text:p>
          </table:table-cell>
          <table:table-cell table:style-name="ce70" office:value-type="float" office:value="10105306" calcext:value-type="float">
            <text:p><text:s/>10105306 </text:p>
          </table:table-cell>
          <table:table-cell table:style-name="ce70" office:value-type="float" office:value="2389395" calcext:value-type="float">
            <text:p><text:s/>2389395 </text:p>
          </table:table-cell>
          <table:table-cell table:style-name="ce70" office:value-type="float" office:value="3076033" calcext:value-type="float">
            <text:p><text:s/>30760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9" table:formula="of:=SUM([.C68:.F68])" office:value-type="float" office:value="30472469" calcext:value-type="float">
            <text:p><text:s/>30472469 </text:p>
          </table:table-cell>
          <table:table-cell table:style-name="ce70" office:value-type="float" office:value="23121740" calcext:value-type="float">
            <text:p><text:s/>23121740 </text:p>
          </table:table-cell>
          <table:table-cell table:style-name="ce70" office:value-type="float" office:value="4289327" calcext:value-type="float">
            <text:p><text:s/>4289327 </text:p>
          </table:table-cell>
          <table:table-cell table:style-name="ce70" office:value-type="float" office:value="1285536" calcext:value-type="float">
            <text:p><text:s/>1285536 </text:p>
          </table:table-cell>
          <table:table-cell table:style-name="ce70" office:value-type="float" office:value="1775866" calcext:value-type="float">
            <text:p><text:s/>17758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9" table:formula="of:=SUM([.C69:.F69])" office:value-type="float" office:value="37091355" calcext:value-type="float">
            <text:p><text:s/>37091355 </text:p>
          </table:table-cell>
          <table:table-cell table:style-name="ce70" office:value-type="float" office:value="23230364" calcext:value-type="float">
            <text:p><text:s/>23230364 </text:p>
          </table:table-cell>
          <table:table-cell table:style-name="ce70" office:value-type="float" office:value="5589373" calcext:value-type="float">
            <text:p><text:s/>5589373 </text:p>
          </table:table-cell>
          <table:table-cell table:style-name="ce70" office:value-type="float" office:value="4312427" calcext:value-type="float">
            <text:p><text:s/>4312427 </text:p>
          </table:table-cell>
          <table:table-cell table:style-name="ce70" office:value-type="float" office:value="3959191" calcext:value-type="float">
            <text:p><text:s/>39591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9" table:formula="of:=SUM([.C70:.F70])" office:value-type="float" office:value="35930036" calcext:value-type="float">
            <text:p><text:s/>35930036 </text:p>
          </table:table-cell>
          <table:table-cell table:style-name="ce70" office:value-type="float" office:value="23950764" calcext:value-type="float">
            <text:p><text:s/>23950764 </text:p>
          </table:table-cell>
          <table:table-cell table:style-name="ce70" office:value-type="float" office:value="6750844" calcext:value-type="float">
            <text:p><text:s/>6750844 </text:p>
          </table:table-cell>
          <table:table-cell table:style-name="ce70" office:value-type="float" office:value="2211188" calcext:value-type="float">
            <text:p><text:s/>2211188 </text:p>
          </table:table-cell>
          <table:table-cell table:style-name="ce70" office:value-type="float" office:value="3017240" calcext:value-type="float">
            <text:p><text:s/>3017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9" table:formula="of:=SUM([.C71:.F71])" office:value-type="float" office:value="35528904" calcext:value-type="float">
            <text:p><text:s/>35528904 </text:p>
          </table:table-cell>
          <table:table-cell table:style-name="ce70" office:value-type="float" office:value="18773885" calcext:value-type="float">
            <text:p><text:s/>18773885 </text:p>
          </table:table-cell>
          <table:table-cell table:style-name="ce70" office:value-type="float" office:value="10635254" calcext:value-type="float">
            <text:p><text:s/>10635254 </text:p>
          </table:table-cell>
          <table:table-cell table:style-name="ce70" office:value-type="float" office:value="1741853" calcext:value-type="float">
            <text:p><text:s/>1741853 </text:p>
          </table:table-cell>
          <table:table-cell table:style-name="ce70" office:value-type="float" office:value="4377912" calcext:value-type="float">
            <text:p><text:s/>437791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69" table:formula="of:=SUM([.C72:.F72])" office:value-type="float" office:value="38447405" calcext:value-type="float">
            <text:p><text:s/>38447405 </text:p>
          </table:table-cell>
          <table:table-cell table:style-name="ce70" office:value-type="float" office:value="20391569" calcext:value-type="float">
            <text:p><text:s/>20391569 </text:p>
          </table:table-cell>
          <table:table-cell table:style-name="ce70" office:value-type="float" office:value="11264161" calcext:value-type="float">
            <text:p><text:s/>11264161 </text:p>
          </table:table-cell>
          <table:table-cell table:style-name="ce70" office:value-type="float" office:value="2471317" calcext:value-type="float">
            <text:p><text:s/>2471317 </text:p>
          </table:table-cell>
          <table:table-cell table:style-name="ce70" office:value-type="float" office:value="4320358" calcext:value-type="float">
            <text:p><text:s/>432035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70" table:formula="of:=SUM([.C73:.F73])" office:value-type="float" office:value="39716107" calcext:value-type="float">
            <text:p><text:s/>39716107 </text:p>
          </table:table-cell>
          <table:table-cell table:style-name="ce70" office:value-type="float" office:value="24560099" calcext:value-type="float">
            <text:p><text:s/>24560099 </text:p>
          </table:table-cell>
          <table:table-cell table:style-name="ce70" office:value-type="float" office:value="9077672" calcext:value-type="float">
            <text:p><text:s/>9077672 </text:p>
          </table:table-cell>
          <table:table-cell table:style-name="ce70" office:value-type="float" office:value="1841109" calcext:value-type="float">
            <text:p><text:s/>1841109 </text:p>
          </table:table-cell>
          <table:table-cell table:style-name="ce70" office:value-type="float" office:value="4237227" calcext:value-type="float">
            <text:p><text:s/>4237227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69" table:formula="of:=SUM([.B76:.B87])" office:value-type="float" office:value="513269381" calcext:value-type="float">
            <text:p><text:s/>513269381 </text:p>
          </table:table-cell>
          <table:table-cell table:style-name="ce70" table:formula="of:=SUM([.C76:.C87])" office:value-type="float" office:value="330638861" calcext:value-type="float">
            <text:p><text:s/>330638861 </text:p>
          </table:table-cell>
          <table:table-cell table:style-name="ce70" table:formula="of:=SUM([.D76:.D87])" office:value-type="float" office:value="88914360" calcext:value-type="float">
            <text:p><text:s/>88914360 </text:p>
          </table:table-cell>
          <table:table-cell table:style-name="ce70" table:formula="of:=SUM([.E76:.E87])" office:value-type="float" office:value="22852780" calcext:value-type="float">
            <text:p><text:s/>22852780 </text:p>
          </table:table-cell>
          <table:table-cell table:style-name="ce70" table:formula="of:=SUM([.F76:.F87])" office:value-type="float" office:value="70863380" calcext:value-type="float">
            <text:p><text:s/>708633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9" table:formula="of:=SUM([.C76:.F76])" office:value-type="float" office:value="33685143" calcext:value-type="float">
            <text:p><text:s/>33685143 </text:p>
          </table:table-cell>
          <table:table-cell table:style-name="ce70" office:value-type="float" office:value="20708195" calcext:value-type="float">
            <text:p><text:s/>20708195 </text:p>
          </table:table-cell>
          <table:table-cell table:style-name="ce70" office:value-type="float" office:value="7262319" calcext:value-type="float">
            <text:p><text:s/>7262319 </text:p>
          </table:table-cell>
          <table:table-cell table:style-name="ce70" office:value-type="float" office:value="1385639" calcext:value-type="float">
            <text:p><text:s/>1385639 </text:p>
          </table:table-cell>
          <table:table-cell table:style-name="ce70" office:value-type="float" office:value="4328990" calcext:value-type="float">
            <text:p><text:s/>432899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9" table:formula="of:=SUM([.C77:.F77])" office:value-type="float" office:value="34930122" calcext:value-type="float">
            <text:p><text:s/>34930122 </text:p>
          </table:table-cell>
          <table:table-cell table:style-name="ce70" office:value-type="float" office:value="22507657" calcext:value-type="float">
            <text:p><text:s/>22507657 </text:p>
          </table:table-cell>
          <table:table-cell table:style-name="ce70" office:value-type="float" office:value="7611512" calcext:value-type="float">
            <text:p><text:s/>7611512 </text:p>
          </table:table-cell>
          <table:table-cell table:style-name="ce70" office:value-type="float" office:value="1279170" calcext:value-type="float">
            <text:p><text:s/>1279170 </text:p>
          </table:table-cell>
          <table:table-cell table:style-name="ce70" office:value-type="float" office:value="3531783" calcext:value-type="float">
            <text:p><text:s/>353178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9" table:formula="of:=SUM([.C78:.F78])" office:value-type="float" office:value="44897049" calcext:value-type="float">
            <text:p><text:s/>44897049 </text:p>
          </table:table-cell>
          <table:table-cell table:style-name="ce70" office:value-type="float" office:value="28458081" calcext:value-type="float">
            <text:p><text:s/>28458081 </text:p>
          </table:table-cell>
          <table:table-cell table:style-name="ce70" office:value-type="float" office:value="10585616" calcext:value-type="float">
            <text:p><text:s/>10585616 </text:p>
          </table:table-cell>
          <table:table-cell table:style-name="ce70" office:value-type="float" office:value="1522447" calcext:value-type="float">
            <text:p><text:s/>1522447 </text:p>
          </table:table-cell>
          <table:table-cell table:style-name="ce70" office:value-type="float" office:value="4330905" calcext:value-type="float">
            <text:p><text:s/>433090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9" table:formula="of:=SUM([.C79:.F79])" office:value-type="float" office:value="38053229" calcext:value-type="float">
            <text:p><text:s/>38053229 </text:p>
          </table:table-cell>
          <table:table-cell table:style-name="ce70" office:value-type="float" office:value="25209401" calcext:value-type="float">
            <text:p><text:s/>25209401 </text:p>
          </table:table-cell>
          <table:table-cell table:style-name="ce70" office:value-type="float" office:value="6847464" calcext:value-type="float">
            <text:p><text:s/>6847464 </text:p>
          </table:table-cell>
          <table:table-cell table:style-name="ce70" office:value-type="float" office:value="1774527" calcext:value-type="float">
            <text:p><text:s/>1774527 </text:p>
          </table:table-cell>
          <table:table-cell table:style-name="ce70" office:value-type="float" office:value="4221837" calcext:value-type="float">
            <text:p><text:s/>422183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69" table:formula="of:=SUM([.C80:.F80])" office:value-type="float" office:value="41955338" calcext:value-type="float">
            <text:p><text:s/>41955338 </text:p>
          </table:table-cell>
          <table:table-cell table:style-name="ce70" office:value-type="float" office:value="22777310" calcext:value-type="float">
            <text:p><text:s/>22777310 </text:p>
          </table:table-cell>
          <table:table-cell table:style-name="ce70" office:value-type="float" office:value="10671857" calcext:value-type="float">
            <text:p><text:s/>10671857 </text:p>
          </table:table-cell>
          <table:table-cell table:style-name="ce70" office:value-type="float" office:value="2761584" calcext:value-type="float">
            <text:p><text:s/>2761584 </text:p>
          </table:table-cell>
          <table:table-cell table:style-name="ce70" office:value-type="float" office:value="5744587" calcext:value-type="float">
            <text:p><text:s/>574458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81:.F81])" office:value-type="float" office:value="46801051" calcext:value-type="float">
            <text:p><text:s/>46801051 </text:p>
          </table:table-cell>
          <table:table-cell table:style-name="ce70" office:value-type="float" office:value="23925211" calcext:value-type="float">
            <text:p><text:s/>23925211 </text:p>
          </table:table-cell>
          <table:table-cell table:style-name="ce70" office:value-type="float" office:value="11128734" calcext:value-type="float">
            <text:p><text:s/>11128734 </text:p>
          </table:table-cell>
          <table:table-cell table:style-name="ce70" office:value-type="float" office:value="2259660" calcext:value-type="float">
            <text:p><text:s/>2259660 </text:p>
          </table:table-cell>
          <table:table-cell table:style-name="ce70" office:value-type="float" office:value="9487446" calcext:value-type="float">
            <text:p><text:s/>94874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82:.F82])" office:value-type="float" office:value="38271467" calcext:value-type="float">
            <text:p><text:s/>38271467 </text:p>
          </table:table-cell>
          <table:table-cell table:style-name="ce70" office:value-type="float" office:value="21790294" calcext:value-type="float">
            <text:p><text:s/>21790294 </text:p>
          </table:table-cell>
          <table:table-cell table:style-name="ce70" office:value-type="float" office:value="9746760" calcext:value-type="float">
            <text:p><text:s/>9746760 </text:p>
          </table:table-cell>
          <table:table-cell table:style-name="ce70" office:value-type="float" office:value="1270835" calcext:value-type="float">
            <text:p><text:s/>1270835 </text:p>
          </table:table-cell>
          <table:table-cell table:style-name="ce70" office:value-type="float" office:value="5463578" calcext:value-type="float">
            <text:p><text:s/>54635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83:.F83])" office:value-type="float" office:value="47664466" calcext:value-type="float">
            <text:p><text:s/>47664466 </text:p>
          </table:table-cell>
          <table:table-cell table:style-name="ce70" office:value-type="float" office:value="32928833" calcext:value-type="float">
            <text:p><text:s/>32928833 </text:p>
          </table:table-cell>
          <table:table-cell table:style-name="ce70" office:value-type="float" office:value="6637045" calcext:value-type="float">
            <text:p><text:s/>6637045 </text:p>
          </table:table-cell>
          <table:table-cell table:style-name="ce70" office:value-type="float" office:value="1578720" calcext:value-type="float">
            <text:p><text:s/>1578720 </text:p>
          </table:table-cell>
          <table:table-cell table:style-name="ce70" office:value-type="float" office:value="6519868" calcext:value-type="float">
            <text:p><text:s/>65198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84:.F84])" office:value-type="float" office:value="47565187" calcext:value-type="float">
            <text:p><text:s/>47565187 </text:p>
          </table:table-cell>
          <table:table-cell table:style-name="ce70" office:value-type="float" office:value="28564070" calcext:value-type="float">
            <text:p><text:s/>28564070 </text:p>
          </table:table-cell>
          <table:table-cell table:style-name="ce70" office:value-type="float" office:value="6626198" calcext:value-type="float">
            <text:p><text:s/>6626198 </text:p>
          </table:table-cell>
          <table:table-cell table:style-name="ce70" office:value-type="float" office:value="1887227" calcext:value-type="float">
            <text:p><text:s/>1887227 </text:p>
          </table:table-cell>
          <table:table-cell table:style-name="ce70" office:value-type="float" office:value="10487692" calcext:value-type="float">
            <text:p><text:s/>1048769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85:.F85])" office:value-type="float" office:value="37074500" calcext:value-type="float">
            <text:p><text:s/>37074500 </text:p>
          </table:table-cell>
          <table:table-cell table:style-name="ce70" office:value-type="float" office:value="24834956" calcext:value-type="float">
            <text:p><text:s/>24834956 </text:p>
          </table:table-cell>
          <table:table-cell table:style-name="ce70" office:value-type="float" office:value="4822848" calcext:value-type="float">
            <text:p><text:s/>4822848 </text:p>
          </table:table-cell>
          <table:table-cell table:style-name="ce70" office:value-type="float" office:value="1364794" calcext:value-type="float">
            <text:p><text:s/>1364794 </text:p>
          </table:table-cell>
          <table:table-cell table:style-name="ce70" office:value-type="float" office:value="6051902" calcext:value-type="float">
            <text:p><text:s/>60519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86:.F86])" office:value-type="float" office:value="49222904" calcext:value-type="float">
            <text:p><text:s/>49222904 </text:p>
          </table:table-cell>
          <table:table-cell table:style-name="ce70" office:value-type="float" office:value="38951471" calcext:value-type="float">
            <text:p><text:s/>38951471 </text:p>
          </table:table-cell>
          <table:table-cell table:style-name="ce70" office:value-type="float" office:value="3685076" calcext:value-type="float">
            <text:p><text:s/>3685076 </text:p>
          </table:table-cell>
          <table:table-cell table:style-name="ce70" office:value-type="float" office:value="2105699" calcext:value-type="float">
            <text:p><text:s/>2105699 </text:p>
          </table:table-cell>
          <table:table-cell table:style-name="ce70" office:value-type="float" office:value="4480658" calcext:value-type="float">
            <text:p><text:s/>448065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87:.F87])" office:value-type="float" office:value="53148925" calcext:value-type="float">
            <text:p><text:s/>53148925 </text:p>
          </table:table-cell>
          <table:table-cell table:style-name="ce70" office:value-type="float" office:value="39983382" calcext:value-type="float">
            <text:p><text:s/>39983382 </text:p>
          </table:table-cell>
          <table:table-cell table:style-name="ce70" office:value-type="float" office:value="3288931" calcext:value-type="float">
            <text:p><text:s/>3288931 </text:p>
          </table:table-cell>
          <table:table-cell table:style-name="ce70" office:value-type="float" office:value="3662478" calcext:value-type="float">
            <text:p><text:s/>3662478 </text:p>
          </table:table-cell>
          <table:table-cell table:style-name="ce70" office:value-type="float" office:value="6214134" calcext:value-type="float">
            <text:p><text:s/>6214134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69" table:formula="of:=SUM([.B90:.B101])" office:value-type="float" office:value="521370026" calcext:value-type="float">
            <text:p><text:s/>521370026 </text:p>
          </table:table-cell>
          <table:table-cell table:style-name="ce70" table:formula="of:=SUM([.C90:.C101])" office:value-type="float" office:value="307901419" calcext:value-type="float">
            <text:p><text:s/>307901419 </text:p>
          </table:table-cell>
          <table:table-cell table:style-name="ce70" table:formula="of:=SUM([.D90:.D101])" office:value-type="float" office:value="100639900" calcext:value-type="float">
            <text:p><text:s/>100639900 </text:p>
          </table:table-cell>
          <table:table-cell table:style-name="ce70" table:formula="of:=SUM([.E90:.E101])" office:value-type="float" office:value="34764048" calcext:value-type="float">
            <text:p><text:s/>34764048 </text:p>
          </table:table-cell>
          <table:table-cell table:style-name="ce70" table:formula="of:=SUM([.F90:.F101])" office:value-type="float" office:value="78064659" calcext:value-type="float">
            <text:p><text:s/>780646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90:.F90])" office:value-type="float" office:value="39886623" calcext:value-type="float">
            <text:p><text:s/>39886623 </text:p>
          </table:table-cell>
          <table:table-cell table:style-name="ce70" office:value-type="float" office:value="30696302" calcext:value-type="float">
            <text:p><text:s/>30696302 </text:p>
          </table:table-cell>
          <table:table-cell table:style-name="ce70" office:value-type="float" office:value="2626439" calcext:value-type="float">
            <text:p><text:s/>2626439 </text:p>
          </table:table-cell>
          <table:table-cell table:style-name="ce70" office:value-type="float" office:value="1994523" calcext:value-type="float">
            <text:p><text:s/>1994523 </text:p>
          </table:table-cell>
          <table:table-cell table:style-name="ce70" office:value-type="float" office:value="4569359" calcext:value-type="float">
            <text:p><text:s/>45693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91:.F91])" office:value-type="float" office:value="23736840" calcext:value-type="float">
            <text:p><text:s/>23736840 </text:p>
          </table:table-cell>
          <table:table-cell table:style-name="ce70" office:value-type="float" office:value="17196046" calcext:value-type="float">
            <text:p><text:s/>17196046 </text:p>
          </table:table-cell>
          <table:table-cell table:style-name="ce70" office:value-type="float" office:value="1388643" calcext:value-type="float">
            <text:p><text:s/>1388643 </text:p>
          </table:table-cell>
          <table:table-cell table:style-name="ce70" office:value-type="float" office:value="1645588" calcext:value-type="float">
            <text:p><text:s/>1645588 </text:p>
          </table:table-cell>
          <table:table-cell table:style-name="ce70" office:value-type="float" office:value="3506563" calcext:value-type="float">
            <text:p><text:s/>350656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92:.F92])" office:value-type="float" office:value="35698368" calcext:value-type="float">
            <text:p><text:s/>35698368 </text:p>
          </table:table-cell>
          <table:table-cell table:style-name="ce70" office:value-type="float" office:value="24733017" calcext:value-type="float">
            <text:p><text:s/>24733017 </text:p>
          </table:table-cell>
          <table:table-cell table:style-name="ce70" office:value-type="float" office:value="3952054" calcext:value-type="float">
            <text:p><text:s/>3952054 </text:p>
          </table:table-cell>
          <table:table-cell table:style-name="ce70" office:value-type="float" office:value="1933509" calcext:value-type="float">
            <text:p><text:s/>1933509 </text:p>
          </table:table-cell>
          <table:table-cell table:style-name="ce70" office:value-type="float" office:value="5079788" calcext:value-type="float">
            <text:p><text:s/>50797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93:.F93])" office:value-type="float" office:value="31520667" calcext:value-type="float">
            <text:p><text:s/>31520667 </text:p>
          </table:table-cell>
          <table:table-cell table:style-name="ce70" office:value-type="float" office:value="21413741" calcext:value-type="float">
            <text:p><text:s/>21413741 </text:p>
          </table:table-cell>
          <table:table-cell table:style-name="ce70" office:value-type="float" office:value="4370738" calcext:value-type="float">
            <text:p><text:s/>4370738 </text:p>
          </table:table-cell>
          <table:table-cell table:style-name="ce70" office:value-type="float" office:value="2125782" calcext:value-type="float">
            <text:p><text:s/>2125782 </text:p>
          </table:table-cell>
          <table:table-cell table:style-name="ce70" office:value-type="float" office:value="3610406" calcext:value-type="float">
            <text:p><text:s/>361040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94:.F94])" office:value-type="float" office:value="55465306" calcext:value-type="float">
            <text:p><text:s/>55465306 </text:p>
          </table:table-cell>
          <table:table-cell table:style-name="ce70" office:value-type="float" office:value="28111073" calcext:value-type="float">
            <text:p><text:s/>28111073 </text:p>
          </table:table-cell>
          <table:table-cell table:style-name="ce70" office:value-type="float" office:value="16707507" calcext:value-type="float">
            <text:p><text:s/>16707507 </text:p>
          </table:table-cell>
          <table:table-cell table:style-name="ce70" office:value-type="float" office:value="2495535" calcext:value-type="float">
            <text:p><text:s/>2495535 </text:p>
          </table:table-cell>
          <table:table-cell table:style-name="ce70" office:value-type="float" office:value="8151191" calcext:value-type="float">
            <text:p><text:s/>81511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95:.F95])" office:value-type="float" office:value="41152957" calcext:value-type="float">
            <text:p><text:s/>41152957 </text:p>
          </table:table-cell>
          <table:table-cell table:style-name="ce70" office:value-type="float" office:value="28995369" calcext:value-type="float">
            <text:p><text:s/>28995369 </text:p>
          </table:table-cell>
          <table:table-cell table:style-name="ce70" office:value-type="float" office:value="7070242" calcext:value-type="float">
            <text:p><text:s/>7070242 </text:p>
          </table:table-cell>
          <table:table-cell table:style-name="ce70" office:value-type="float" office:value="1344885" calcext:value-type="float">
            <text:p><text:s/>1344885 </text:p>
          </table:table-cell>
          <table:table-cell table:style-name="ce70" office:value-type="float" office:value="3742461" calcext:value-type="float">
            <text:p><text:s/>37424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96:.F96])" office:value-type="float" office:value="55291344" calcext:value-type="float">
            <text:p><text:s/>55291344 </text:p>
          </table:table-cell>
          <table:table-cell table:style-name="ce70" office:value-type="float" office:value="33169554" calcext:value-type="float">
            <text:p><text:s/>33169554 </text:p>
          </table:table-cell>
          <table:table-cell table:style-name="ce70" office:value-type="float" office:value="11524321" calcext:value-type="float">
            <text:p><text:s/>11524321 </text:p>
          </table:table-cell>
          <table:table-cell table:style-name="ce70" office:value-type="float" office:value="3356404" calcext:value-type="float">
            <text:p><text:s/>3356404 </text:p>
          </table:table-cell>
          <table:table-cell table:style-name="ce70" office:value-type="float" office:value="7241065" calcext:value-type="float">
            <text:p><text:s/>72410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97:.F97])" office:value-type="float" office:value="51682119" calcext:value-type="float">
            <text:p><text:s/>51682119 </text:p>
          </table:table-cell>
          <table:table-cell table:style-name="ce70" office:value-type="float" office:value="31625509" calcext:value-type="float">
            <text:p><text:s/>31625509 </text:p>
          </table:table-cell>
          <table:table-cell table:style-name="ce70" office:value-type="float" office:value="10199911" calcext:value-type="float">
            <text:p><text:s/>10199911 </text:p>
          </table:table-cell>
          <table:table-cell table:style-name="ce70" office:value-type="float" office:value="2844533" calcext:value-type="float">
            <text:p><text:s/>2844533 </text:p>
          </table:table-cell>
          <table:table-cell table:style-name="ce70" office:value-type="float" office:value="7012166" calcext:value-type="float">
            <text:p><text:s/>70121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98:.F98])" office:value-type="float" office:value="41562350" calcext:value-type="float">
            <text:p><text:s/>41562350 </text:p>
          </table:table-cell>
          <table:table-cell table:style-name="ce70" office:value-type="float" office:value="21261632" calcext:value-type="float">
            <text:p><text:s/>21261632 </text:p>
          </table:table-cell>
          <table:table-cell table:style-name="ce70" office:value-type="float" office:value="10666649" calcext:value-type="float">
            <text:p><text:s/>10666649 </text:p>
          </table:table-cell>
          <table:table-cell table:style-name="ce70" office:value-type="float" office:value="3134803" calcext:value-type="float">
            <text:p><text:s/>3134803 </text:p>
          </table:table-cell>
          <table:table-cell table:style-name="ce70" office:value-type="float" office:value="6499266" calcext:value-type="float">
            <text:p><text:s/>64992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99:.F99])" office:value-type="float" office:value="44810478" calcext:value-type="float">
            <text:p><text:s/>44810478 </text:p>
          </table:table-cell>
          <table:table-cell table:style-name="ce70" office:value-type="float" office:value="23436137" calcext:value-type="float">
            <text:p><text:s/>23436137 </text:p>
          </table:table-cell>
          <table:table-cell table:style-name="ce70" office:value-type="float" office:value="10176671" calcext:value-type="float">
            <text:p><text:s/>10176671 </text:p>
          </table:table-cell>
          <table:table-cell table:style-name="ce70" office:value-type="float" office:value="4835594" calcext:value-type="float">
            <text:p><text:s/>4835594 </text:p>
          </table:table-cell>
          <table:table-cell table:style-name="ce70" office:value-type="float" office:value="6362076" calcext:value-type="float">
            <text:p><text:s/>63620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00:.F100])" office:value-type="float" office:value="50584492" calcext:value-type="float">
            <text:p><text:s/>50584492 </text:p>
          </table:table-cell>
          <table:table-cell table:style-name="ce70" office:value-type="float" office:value="23863894" calcext:value-type="float">
            <text:p><text:s/>23863894 </text:p>
          </table:table-cell>
          <table:table-cell table:style-name="ce70" office:value-type="float" office:value="11487963" calcext:value-type="float">
            <text:p><text:s/>11487963 </text:p>
          </table:table-cell>
          <table:table-cell table:style-name="ce70" office:value-type="float" office:value="5521711" calcext:value-type="float">
            <text:p><text:s/>5521711 </text:p>
          </table:table-cell>
          <table:table-cell table:style-name="ce70" office:value-type="float" office:value="9710924" calcext:value-type="float">
            <text:p><text:s/>97109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01:.F101])" office:value-type="float" office:value="49978482" calcext:value-type="float">
            <text:p><text:s/>49978482 </text:p>
          </table:table-cell>
          <table:table-cell table:style-name="ce70" office:value-type="float" office:value="23399145" calcext:value-type="float">
            <text:p><text:s/>23399145 </text:p>
          </table:table-cell>
          <table:table-cell table:style-name="ce70" office:value-type="float" office:value="10468762" calcext:value-type="float">
            <text:p><text:s/>10468762 </text:p>
          </table:table-cell>
          <table:table-cell table:style-name="ce70" office:value-type="float" office:value="3531181" calcext:value-type="float">
            <text:p><text:s/>3531181 </text:p>
          </table:table-cell>
          <table:table-cell table:style-name="ce70" office:value-type="float" office:value="12579394" calcext:value-type="float">
            <text:p><text:s/>12579394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70" table:formula="of:=SUM([.B104:.B115])" office:value-type="float" office:value="577794435" calcext:value-type="float">
            <text:p><text:s/>577794435 </text:p>
          </table:table-cell>
          <table:table-cell table:style-name="ce70" table:formula="of:=SUM([.C104:.C115])" office:value-type="float" office:value="314794137" calcext:value-type="float">
            <text:p><text:s/>314794137 </text:p>
          </table:table-cell>
          <table:table-cell table:style-name="ce70" table:formula="of:=SUM([.D104:.D115])" office:value-type="float" office:value="141457319" calcext:value-type="float">
            <text:p><text:s/>141457319 </text:p>
          </table:table-cell>
          <table:table-cell table:style-name="ce70" table:formula="of:=SUM([.E104:.E115])" office:value-type="float" office:value="44172506" calcext:value-type="float">
            <text:p><text:s/>44172506 </text:p>
          </table:table-cell>
          <table:table-cell table:style-name="ce70" table:formula="of:=SUM([.F104:.F115])" office:value-type="float" office:value="77370473" calcext:value-type="float">
            <text:p><text:s/>7737047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04:.F104])" office:value-type="float" office:value="54962603" calcext:value-type="float">
            <text:p><text:s/>54962603 </text:p>
          </table:table-cell>
          <table:table-cell table:style-name="ce70" office:value-type="float" office:value="32029059" calcext:value-type="float">
            <text:p><text:s/>32029059 </text:p>
          </table:table-cell>
          <table:table-cell table:style-name="ce70" office:value-type="float" office:value="11810316" calcext:value-type="float">
            <text:p><text:s/>11810316 </text:p>
          </table:table-cell>
          <table:table-cell table:style-name="ce70" office:value-type="float" office:value="3701464" calcext:value-type="float">
            <text:p><text:s/>3701464 </text:p>
          </table:table-cell>
          <table:table-cell table:style-name="ce70" office:value-type="float" office:value="7421764" calcext:value-type="float">
            <text:p><text:s/>742176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05:.F105])" office:value-type="float" office:value="43709440" calcext:value-type="float">
            <text:p><text:s/>43709440 </text:p>
          </table:table-cell>
          <table:table-cell table:style-name="ce70" office:value-type="float" office:value="21204535" calcext:value-type="float">
            <text:p><text:s/>21204535 </text:p>
          </table:table-cell>
          <table:table-cell table:style-name="ce70" office:value-type="float" office:value="14596117" calcext:value-type="float">
            <text:p><text:s/>14596117 </text:p>
          </table:table-cell>
          <table:table-cell table:style-name="ce70" office:value-type="float" office:value="2778069" calcext:value-type="float">
            <text:p><text:s/>2778069 </text:p>
          </table:table-cell>
          <table:table-cell table:style-name="ce70" office:value-type="float" office:value="5130719" calcext:value-type="float">
            <text:p><text:s/>513071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06:.F106])" office:value-type="float" office:value="47778291" calcext:value-type="float">
            <text:p><text:s/>47778291 </text:p>
          </table:table-cell>
          <table:table-cell table:style-name="ce70" office:value-type="float" office:value="27369789" calcext:value-type="float">
            <text:p><text:s/>27369789 </text:p>
          </table:table-cell>
          <table:table-cell table:style-name="ce70" office:value-type="float" office:value="9896369" calcext:value-type="float">
            <text:p><text:s/>9896369 </text:p>
          </table:table-cell>
          <table:table-cell table:style-name="ce70" office:value-type="float" office:value="3016566" calcext:value-type="float">
            <text:p><text:s/>3016566 </text:p>
          </table:table-cell>
          <table:table-cell table:style-name="ce70" office:value-type="float" office:value="7495567" calcext:value-type="float">
            <text:p><text:s/>74955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07:.F107])" office:value-type="float" office:value="50062349" calcext:value-type="float">
            <text:p><text:s/>50062349 </text:p>
          </table:table-cell>
          <table:table-cell table:style-name="ce70" office:value-type="float" office:value="24488358" calcext:value-type="float">
            <text:p><text:s/>24488358 </text:p>
          </table:table-cell>
          <table:table-cell table:style-name="ce70" office:value-type="float" office:value="12578008" calcext:value-type="float">
            <text:p><text:s/>12578008 </text:p>
          </table:table-cell>
          <table:table-cell table:style-name="ce70" office:value-type="float" office:value="5648693" calcext:value-type="float">
            <text:p><text:s/>5648693 </text:p>
          </table:table-cell>
          <table:table-cell table:style-name="ce70" office:value-type="float" office:value="7347290" calcext:value-type="float">
            <text:p><text:s/>734729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08:.F108])" office:value-type="float" office:value="49553805" calcext:value-type="float">
            <text:p><text:s/>49553805 </text:p>
          </table:table-cell>
          <table:table-cell table:style-name="ce70" office:value-type="float" office:value="24700865" calcext:value-type="float">
            <text:p><text:s/>24700865 </text:p>
          </table:table-cell>
          <table:table-cell table:style-name="ce70" office:value-type="float" office:value="13628615" calcext:value-type="float">
            <text:p><text:s/>13628615 </text:p>
          </table:table-cell>
          <table:table-cell table:style-name="ce70" office:value-type="float" office:value="2721616" calcext:value-type="float">
            <text:p><text:s/>2721616 </text:p>
          </table:table-cell>
          <table:table-cell table:style-name="ce70" office:value-type="float" office:value="8502709" calcext:value-type="float">
            <text:p><text:s/>85027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09:.F109])" office:value-type="float" office:value="47840240" calcext:value-type="float">
            <text:p><text:s/>47840240 </text:p>
          </table:table-cell>
          <table:table-cell table:style-name="ce70" office:value-type="float" office:value="26747038" calcext:value-type="float">
            <text:p><text:s/>26747038 </text:p>
          </table:table-cell>
          <table:table-cell table:style-name="ce70" office:value-type="float" office:value="11423716" calcext:value-type="float">
            <text:p><text:s/>11423716 </text:p>
          </table:table-cell>
          <table:table-cell table:style-name="ce70" office:value-type="float" office:value="3183891" calcext:value-type="float">
            <text:p><text:s/>3183891 </text:p>
          </table:table-cell>
          <table:table-cell table:style-name="ce70" office:value-type="float" office:value="6485595" calcext:value-type="float">
            <text:p><text:s/>64855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10:.F110])" office:value-type="float" office:value="47180333" calcext:value-type="float">
            <text:p><text:s/>47180333 </text:p>
          </table:table-cell>
          <table:table-cell table:style-name="ce70" office:value-type="float" office:value="19429155" calcext:value-type="float">
            <text:p><text:s/>19429155 </text:p>
          </table:table-cell>
          <table:table-cell table:style-name="ce70" office:value-type="float" office:value="15054736" calcext:value-type="float">
            <text:p><text:s/>15054736 </text:p>
          </table:table-cell>
          <table:table-cell table:style-name="ce70" office:value-type="float" office:value="4381929" calcext:value-type="float">
            <text:p><text:s/>4381929 </text:p>
          </table:table-cell>
          <table:table-cell table:style-name="ce70" office:value-type="float" office:value="8314513" calcext:value-type="float">
            <text:p><text:s/>831451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11:.F111])" office:value-type="float" office:value="46226058" calcext:value-type="float">
            <text:p><text:s/>46226058 </text:p>
          </table:table-cell>
          <table:table-cell table:style-name="ce70" office:value-type="float" office:value="25984762" calcext:value-type="float">
            <text:p><text:s/>25984762 </text:p>
          </table:table-cell>
          <table:table-cell table:style-name="ce70" office:value-type="float" office:value="10582894" calcext:value-type="float">
            <text:p><text:s/>10582894 </text:p>
          </table:table-cell>
          <table:table-cell table:style-name="ce70" office:value-type="float" office:value="3925132" calcext:value-type="float">
            <text:p><text:s/>3925132 </text:p>
          </table:table-cell>
          <table:table-cell table:style-name="ce70" office:value-type="float" office:value="5733270" calcext:value-type="float">
            <text:p><text:s/>57332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12:.F112])" office:value-type="float" office:value="46651784" calcext:value-type="float">
            <text:p><text:s/>46651784 </text:p>
          </table:table-cell>
          <table:table-cell table:style-name="ce70" office:value-type="float" office:value="24951305" calcext:value-type="float">
            <text:p><text:s/>24951305 </text:p>
          </table:table-cell>
          <table:table-cell table:style-name="ce70" office:value-type="float" office:value="11027189" calcext:value-type="float">
            <text:p><text:s/>11027189 </text:p>
          </table:table-cell>
          <table:table-cell table:style-name="ce70" office:value-type="float" office:value="3288222" calcext:value-type="float">
            <text:p><text:s/>3288222 </text:p>
          </table:table-cell>
          <table:table-cell table:style-name="ce70" office:value-type="float" office:value="7385068" calcext:value-type="float">
            <text:p><text:s/>7385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13:.F113])" office:value-type="float" office:value="58410081" calcext:value-type="float">
            <text:p><text:s/>58410081 </text:p>
          </table:table-cell>
          <table:table-cell table:style-name="ce70" office:value-type="float" office:value="34838474" calcext:value-type="float">
            <text:p><text:s/>34838474 </text:p>
          </table:table-cell>
          <table:table-cell table:style-name="ce70" office:value-type="float" office:value="11203968" calcext:value-type="float">
            <text:p><text:s/>11203968 </text:p>
          </table:table-cell>
          <table:table-cell table:style-name="ce70" office:value-type="float" office:value="5284444" calcext:value-type="float">
            <text:p><text:s/>5284444 </text:p>
          </table:table-cell>
          <table:table-cell table:style-name="ce70" office:value-type="float" office:value="7083195" calcext:value-type="float">
            <text:p><text:s/>7083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14:.F114])" office:value-type="float" office:value="51816162" calcext:value-type="float">
            <text:p><text:s/>51816162 </text:p>
          </table:table-cell>
          <table:table-cell table:style-name="ce70" office:value-type="float" office:value="30767666" calcext:value-type="float">
            <text:p><text:s/>30767666 </text:p>
          </table:table-cell>
          <table:table-cell table:style-name="ce70" office:value-type="float" office:value="13801443" calcext:value-type="float">
            <text:p><text:s/>13801443 </text:p>
          </table:table-cell>
          <table:table-cell table:style-name="ce70" office:value-type="float" office:value="2628587" calcext:value-type="float">
            <text:p><text:s/>2628587 </text:p>
          </table:table-cell>
          <table:table-cell table:style-name="ce70" office:value-type="float" office:value="4618466" calcext:value-type="float">
            <text:p><text:s/>46184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15:.F115])" office:value-type="float" office:value="33603289" calcext:value-type="float">
            <text:p><text:s/>33603289 </text:p>
          </table:table-cell>
          <table:table-cell table:style-name="ce70" office:value-type="float" office:value="22283131" calcext:value-type="float">
            <text:p><text:s/>22283131 </text:p>
          </table:table-cell>
          <table:table-cell table:style-name="ce70" office:value-type="float" office:value="5853948" calcext:value-type="float">
            <text:p><text:s/>5853948 </text:p>
          </table:table-cell>
          <table:table-cell table:style-name="ce70" office:value-type="float" office:value="3613893" calcext:value-type="float">
            <text:p><text:s/>3613893 </text:p>
          </table:table-cell>
          <table:table-cell table:style-name="ce70" office:value-type="float" office:value="1852317" calcext:value-type="float">
            <text:p><text:s/>1852317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70" table:formula="of:=SUM([.B118:.B129])" office:value-type="float" office:value="583845271" calcext:value-type="float">
            <text:p><text:s/>583845271 </text:p>
          </table:table-cell>
          <table:table-cell table:style-name="ce70" table:formula="of:=SUM([.C118:.C129])" office:value-type="float" office:value="334972605" calcext:value-type="float">
            <text:p><text:s/>334972605 </text:p>
          </table:table-cell>
          <table:table-cell table:style-name="ce70" table:formula="of:=SUM([.D118:.D129])" office:value-type="float" office:value="105477526" calcext:value-type="float">
            <text:p><text:s/>105477526 </text:p>
          </table:table-cell>
          <table:table-cell table:style-name="ce70" table:formula="of:=SUM([.E118:.E129])" office:value-type="float" office:value="71699175" calcext:value-type="float">
            <text:p><text:s/>71699175 </text:p>
          </table:table-cell>
          <table:table-cell table:style-name="ce70" table:formula="of:=SUM([.F118:.F129])" office:value-type="float" office:value="71695965" calcext:value-type="float">
            <text:p><text:s/>716959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18:.F118])" office:value-type="float" office:value="71496259" calcext:value-type="float">
            <text:p><text:s/>71496259 </text:p>
          </table:table-cell>
          <table:table-cell table:style-name="ce70" office:value-type="float" office:value="43177882" calcext:value-type="float">
            <text:p><text:s/>43177882 </text:p>
          </table:table-cell>
          <table:table-cell table:style-name="ce70" office:value-type="float" office:value="13563911" calcext:value-type="float">
            <text:p><text:s/>13563911 </text:p>
          </table:table-cell>
          <table:table-cell table:style-name="ce70" office:value-type="float" office:value="4318378" calcext:value-type="float">
            <text:p><text:s/>4318378 </text:p>
          </table:table-cell>
          <table:table-cell table:style-name="ce70" office:value-type="float" office:value="10436088" calcext:value-type="float">
            <text:p><text:s/>104360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19:.F119])" office:value-type="float" office:value="44398688" calcext:value-type="float">
            <text:p><text:s/>44398688 </text:p>
          </table:table-cell>
          <table:table-cell table:style-name="ce70" office:value-type="float" office:value="26621399" calcext:value-type="float">
            <text:p><text:s/>26621399 </text:p>
          </table:table-cell>
          <table:table-cell table:style-name="ce70" office:value-type="float" office:value="7762972" calcext:value-type="float">
            <text:p><text:s/>7762972 </text:p>
          </table:table-cell>
          <table:table-cell table:style-name="ce70" office:value-type="float" office:value="5093287" calcext:value-type="float">
            <text:p><text:s/>5093287 </text:p>
          </table:table-cell>
          <table:table-cell table:style-name="ce70" office:value-type="float" office:value="4921030" calcext:value-type="float">
            <text:p><text:s/>492103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20:.F120])" office:value-type="float" office:value="50690035" calcext:value-type="float">
            <text:p><text:s/>50690035 </text:p>
          </table:table-cell>
          <table:table-cell table:style-name="ce70" office:value-type="float" office:value="27321323" calcext:value-type="float">
            <text:p><text:s/>27321323 </text:p>
          </table:table-cell>
          <table:table-cell table:style-name="ce70" office:value-type="float" office:value="9692762" calcext:value-type="float">
            <text:p><text:s/>9692762 </text:p>
          </table:table-cell>
          <table:table-cell table:style-name="ce70" office:value-type="float" office:value="4850850" calcext:value-type="float">
            <text:p><text:s/>4850850 </text:p>
          </table:table-cell>
          <table:table-cell table:style-name="ce70" office:value-type="float" office:value="8825100" calcext:value-type="float">
            <text:p><text:s/>882510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21:.F121])" office:value-type="float" office:value="53393149" calcext:value-type="float">
            <text:p><text:s/>53393149 </text:p>
          </table:table-cell>
          <table:table-cell table:style-name="ce70" office:value-type="float" office:value="31469778" calcext:value-type="float">
            <text:p><text:s/>31469778 </text:p>
          </table:table-cell>
          <table:table-cell table:style-name="ce70" office:value-type="float" office:value="9247626" calcext:value-type="float">
            <text:p><text:s/>9247626 </text:p>
          </table:table-cell>
          <table:table-cell table:style-name="ce70" office:value-type="float" office:value="5234143" calcext:value-type="float">
            <text:p><text:s/>5234143 </text:p>
          </table:table-cell>
          <table:table-cell table:style-name="ce70" office:value-type="float" office:value="7441602" calcext:value-type="float">
            <text:p><text:s/>74416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22:.F122])" office:value-type="float" office:value="45369683" calcext:value-type="float">
            <text:p><text:s/>45369683 </text:p>
          </table:table-cell>
          <table:table-cell table:style-name="ce70" office:value-type="float" office:value="29291393" calcext:value-type="float">
            <text:p><text:s/>29291393 </text:p>
          </table:table-cell>
          <table:table-cell table:style-name="ce70" office:value-type="float" office:value="8088023" calcext:value-type="float">
            <text:p><text:s/>8088023 </text:p>
          </table:table-cell>
          <table:table-cell table:style-name="ce70" office:value-type="float" office:value="2637958" calcext:value-type="float">
            <text:p><text:s/>2637958 </text:p>
          </table:table-cell>
          <table:table-cell table:style-name="ce70" office:value-type="float" office:value="5352309" calcext:value-type="float">
            <text:p><text:s/>53523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23:.F123])" office:value-type="float" office:value="50127582" calcext:value-type="float">
            <text:p><text:s/>50127582 </text:p>
          </table:table-cell>
          <table:table-cell table:style-name="ce70" office:value-type="float" office:value="25102358" calcext:value-type="float">
            <text:p><text:s/>25102358 </text:p>
          </table:table-cell>
          <table:table-cell table:style-name="ce70" office:value-type="float" office:value="9128594" calcext:value-type="float">
            <text:p><text:s/>9128594 </text:p>
          </table:table-cell>
          <table:table-cell table:style-name="ce70" office:value-type="float" office:value="9805797" calcext:value-type="float">
            <text:p><text:s/>9805797 </text:p>
          </table:table-cell>
          <table:table-cell table:style-name="ce70" office:value-type="float" office:value="6090833" calcext:value-type="float">
            <text:p><text:s/>60908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24:.F124])" office:value-type="float" office:value="50099319" calcext:value-type="float">
            <text:p><text:s/>50099319 </text:p>
          </table:table-cell>
          <table:table-cell table:style-name="ce70" office:value-type="float" office:value="28281246" calcext:value-type="float">
            <text:p><text:s/>28281246 </text:p>
          </table:table-cell>
          <table:table-cell table:style-name="ce70" office:value-type="float" office:value="8506358" calcext:value-type="float">
            <text:p><text:s/>8506358 </text:p>
          </table:table-cell>
          <table:table-cell table:style-name="ce70" office:value-type="float" office:value="6584361" calcext:value-type="float">
            <text:p><text:s/>6584361 </text:p>
          </table:table-cell>
          <table:table-cell table:style-name="ce70" office:value-type="float" office:value="6727354" calcext:value-type="float">
            <text:p><text:s/>67273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25:.F125])" office:value-type="float" office:value="45039358" calcext:value-type="float">
            <text:p><text:s/>45039358 </text:p>
          </table:table-cell>
          <table:table-cell table:style-name="ce71" office:value-type="float" office:value="23971897" calcext:value-type="float">
            <text:p><text:s/>23971897 </text:p>
          </table:table-cell>
          <table:table-cell table:style-name="ce71" office:value-type="float" office:value="9496091" calcext:value-type="float">
            <text:p><text:s/>9496091 </text:p>
          </table:table-cell>
          <table:table-cell table:style-name="ce71" office:value-type="float" office:value="6541065" calcext:value-type="float">
            <text:p><text:s/>6541065 </text:p>
          </table:table-cell>
          <table:table-cell table:style-name="ce71" office:value-type="float" office:value="5030305" calcext:value-type="float">
            <text:p><text:s/>503030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26:.F126])" office:value-type="float" office:value="40405268" calcext:value-type="float">
            <text:p><text:s/>40405268 </text:p>
          </table:table-cell>
          <table:table-cell table:style-name="ce71" office:value-type="float" office:value="22329161" calcext:value-type="float">
            <text:p><text:s/>22329161 </text:p>
          </table:table-cell>
          <table:table-cell table:style-name="ce71" office:value-type="float" office:value="7880310" calcext:value-type="float">
            <text:p><text:s/>7880310 </text:p>
          </table:table-cell>
          <table:table-cell table:style-name="ce71" office:value-type="float" office:value="6590496" calcext:value-type="float">
            <text:p><text:s/>6590496 </text:p>
          </table:table-cell>
          <table:table-cell table:style-name="ce71" office:value-type="float" office:value="3605301" calcext:value-type="float">
            <text:p><text:s/>36053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27:.F127])" office:value-type="float" office:value="49251657" calcext:value-type="float">
            <text:p><text:s/>49251657 </text:p>
          </table:table-cell>
          <table:table-cell table:style-name="ce71" office:value-type="float" office:value="27415688" calcext:value-type="float">
            <text:p><text:s/>27415688 </text:p>
          </table:table-cell>
          <table:table-cell table:style-name="ce71" office:value-type="float" office:value="9127164" calcext:value-type="float">
            <text:p><text:s/>9127164 </text:p>
          </table:table-cell>
          <table:table-cell table:style-name="ce71" office:value-type="float" office:value="8337286" calcext:value-type="float">
            <text:p><text:s/>8337286 </text:p>
          </table:table-cell>
          <table:table-cell table:style-name="ce71" office:value-type="float" office:value="4371519" calcext:value-type="float">
            <text:p><text:s/>437151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28:.F128])" office:value-type="float" office:value="46321293" calcext:value-type="float">
            <text:p><text:s/>46321293 </text:p>
          </table:table-cell>
          <table:table-cell table:style-name="ce71" office:value-type="float" office:value="27806175" calcext:value-type="float">
            <text:p><text:s/>27806175 </text:p>
          </table:table-cell>
          <table:table-cell table:style-name="ce71" office:value-type="float" office:value="7216735" calcext:value-type="float">
            <text:p><text:s/>7216735 </text:p>
          </table:table-cell>
          <table:table-cell table:style-name="ce71" office:value-type="float" office:value="5924059" calcext:value-type="float">
            <text:p><text:s/>5924059 </text:p>
          </table:table-cell>
          <table:table-cell table:style-name="ce71" office:value-type="float" office:value="5374324" calcext:value-type="float">
            <text:p><text:s/>53743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29:.F129])" office:value-type="float" office:value="37252980" calcext:value-type="float">
            <text:p><text:s/>37252980 </text:p>
          </table:table-cell>
          <table:table-cell table:style-name="ce71" office:value-type="float" office:value="22184305" calcext:value-type="float">
            <text:p><text:s/>22184305 </text:p>
          </table:table-cell>
          <table:table-cell table:style-name="ce71" office:value-type="float" office:value="5766980" calcext:value-type="float">
            <text:p><text:s/>5766980 </text:p>
          </table:table-cell>
          <table:table-cell table:style-name="ce71" office:value-type="float" office:value="5781495" calcext:value-type="float">
            <text:p><text:s/>5781495 </text:p>
          </table:table-cell>
          <table:table-cell table:style-name="ce71" office:value-type="float" office:value="3520200" calcext:value-type="float">
            <text:p><text:s/>3520200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70" table:formula="of:=SUM([.B132:.B143])" office:value-type="float" office:value="534918594" calcext:value-type="float">
            <text:p><text:s/>534918594 </text:p>
          </table:table-cell>
          <table:table-cell table:style-name="ce70" table:formula="of:=SUM([.C132:.C143])" office:value-type="float" office:value="312690951" calcext:value-type="float">
            <text:p><text:s/>312690951 </text:p>
          </table:table-cell>
          <table:table-cell table:style-name="ce70" table:formula="of:=SUM([.D132:.D143])" office:value-type="float" office:value="99258990" calcext:value-type="float">
            <text:p><text:s/>99258990 </text:p>
          </table:table-cell>
          <table:table-cell table:style-name="ce70" table:formula="of:=SUM([.E132:.E143])" office:value-type="float" office:value="62052408" calcext:value-type="float">
            <text:p><text:s/>62052408 </text:p>
          </table:table-cell>
          <table:table-cell table:style-name="ce70" table:formula="of:=SUM([.F132:.F143])" office:value-type="float" office:value="60916245" calcext:value-type="float">
            <text:p><text:s/>6091624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32:.F132])" office:value-type="float" office:value="67469710" calcext:value-type="float">
            <text:p><text:s/>67469710 </text:p>
          </table:table-cell>
          <table:table-cell table:style-name="ce70" office:value-type="float" office:value="42129360" calcext:value-type="float">
            <text:p><text:s/>42129360 </text:p>
          </table:table-cell>
          <table:table-cell table:style-name="ce70" office:value-type="float" office:value="10030292" calcext:value-type="float">
            <text:p><text:s/>10030292 </text:p>
          </table:table-cell>
          <table:table-cell table:style-name="ce70" office:value-type="float" office:value="8743174" calcext:value-type="float">
            <text:p><text:s/>8743174 </text:p>
          </table:table-cell>
          <table:table-cell table:style-name="ce70" office:value-type="float" office:value="6566884" calcext:value-type="float">
            <text:p><text:s/>65668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33:.F133])" office:value-type="float" office:value="43706148" calcext:value-type="float">
            <text:p><text:s/>43706148 </text:p>
          </table:table-cell>
          <table:table-cell table:style-name="ce70" office:value-type="float" office:value="29559081" calcext:value-type="float">
            <text:p><text:s/>29559081 </text:p>
          </table:table-cell>
          <table:table-cell table:style-name="ce70" office:value-type="float" office:value="5057413" calcext:value-type="float">
            <text:p><text:s/>5057413 </text:p>
          </table:table-cell>
          <table:table-cell table:style-name="ce70" office:value-type="float" office:value="5566020" calcext:value-type="float">
            <text:p><text:s/>5566020 </text:p>
          </table:table-cell>
          <table:table-cell table:style-name="ce70" office:value-type="float" office:value="3523634" calcext:value-type="float">
            <text:p><text:s/>35236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34:.F134])" office:value-type="float" office:value="43547344" calcext:value-type="float">
            <text:p><text:s/>43547344 </text:p>
          </table:table-cell>
          <table:table-cell table:style-name="ce70" office:value-type="float" office:value="24461040" calcext:value-type="float">
            <text:p><text:s/>24461040 </text:p>
          </table:table-cell>
          <table:table-cell table:style-name="ce70" office:value-type="float" office:value="8089039" calcext:value-type="float">
            <text:p><text:s/>8089039 </text:p>
          </table:table-cell>
          <table:table-cell table:style-name="ce70" office:value-type="float" office:value="3782321" calcext:value-type="float">
            <text:p><text:s/>3782321 </text:p>
          </table:table-cell>
          <table:table-cell table:style-name="ce70" office:value-type="float" office:value="7214944" calcext:value-type="float">
            <text:p><text:s/>721494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35:.F135])" office:value-type="float" office:value="38470400" calcext:value-type="float">
            <text:p><text:s/>38470400 </text:p>
          </table:table-cell>
          <table:table-cell table:style-name="ce70" office:value-type="float" office:value="18790542" calcext:value-type="float">
            <text:p><text:s/>18790542 </text:p>
          </table:table-cell>
          <table:table-cell table:style-name="ce70" office:value-type="float" office:value="9219637" calcext:value-type="float">
            <text:p><text:s/>9219637 </text:p>
          </table:table-cell>
          <table:table-cell table:style-name="ce70" office:value-type="float" office:value="4086962" calcext:value-type="float">
            <text:p><text:s/>4086962 </text:p>
          </table:table-cell>
          <table:table-cell table:style-name="ce70" office:value-type="float" office:value="6373259" calcext:value-type="float">
            <text:p><text:s/>63732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36:.F136])" office:value-type="float" office:value="39974492" calcext:value-type="float">
            <text:p><text:s/>39974492 </text:p>
          </table:table-cell>
          <table:table-cell table:style-name="ce70" office:value-type="float" office:value="22719275" calcext:value-type="float">
            <text:p><text:s/>22719275 </text:p>
          </table:table-cell>
          <table:table-cell table:style-name="ce70" office:value-type="float" office:value="7774914" calcext:value-type="float">
            <text:p><text:s/>7774914 </text:p>
          </table:table-cell>
          <table:table-cell table:style-name="ce70" office:value-type="float" office:value="4220492" calcext:value-type="float">
            <text:p><text:s/>4220492 </text:p>
          </table:table-cell>
          <table:table-cell table:style-name="ce70" office:value-type="float" office:value="5259811" calcext:value-type="float">
            <text:p><text:s/>525981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37:.F137])" office:value-type="float" office:value="42524518" calcext:value-type="float">
            <text:p><text:s/>42524518 </text:p>
          </table:table-cell>
          <table:table-cell table:style-name="ce70" office:value-type="float" office:value="21435748" calcext:value-type="float">
            <text:p><text:s/>21435748 </text:p>
          </table:table-cell>
          <table:table-cell table:style-name="ce70" office:value-type="float" office:value="9028418" calcext:value-type="float">
            <text:p><text:s/>9028418 </text:p>
          </table:table-cell>
          <table:table-cell table:style-name="ce70" office:value-type="float" office:value="6637687" calcext:value-type="float">
            <text:p><text:s/>6637687 </text:p>
          </table:table-cell>
          <table:table-cell table:style-name="ce70" office:value-type="float" office:value="5422665" calcext:value-type="float">
            <text:p><text:s/>54226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38:.F138])" office:value-type="float" office:value="41888306" calcext:value-type="float">
            <text:p><text:s/>41888306 </text:p>
          </table:table-cell>
          <table:table-cell table:style-name="ce70" office:value-type="float" office:value="25770583" calcext:value-type="float">
            <text:p><text:s/>25770583 </text:p>
          </table:table-cell>
          <table:table-cell table:style-name="ce70" office:value-type="float" office:value="9398374" calcext:value-type="float">
            <text:p><text:s/>9398374 </text:p>
          </table:table-cell>
          <table:table-cell table:style-name="ce70" office:value-type="float" office:value="2589295" calcext:value-type="float">
            <text:p><text:s/>2589295 </text:p>
          </table:table-cell>
          <table:table-cell table:style-name="ce70" office:value-type="float" office:value="4130054" calcext:value-type="float">
            <text:p><text:s/>41300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39:.F139])" office:value-type="float" office:value="45062750" calcext:value-type="float">
            <text:p><text:s/>45062750 </text:p>
          </table:table-cell>
          <table:table-cell table:style-name="ce70" office:value-type="float" office:value="26562112" calcext:value-type="float">
            <text:p><text:s/>26562112 </text:p>
          </table:table-cell>
          <table:table-cell table:style-name="ce70" office:value-type="float" office:value="8205370" calcext:value-type="float">
            <text:p><text:s/>8205370 </text:p>
          </table:table-cell>
          <table:table-cell table:style-name="ce70" office:value-type="float" office:value="4523140" calcext:value-type="float">
            <text:p><text:s/>4523140 </text:p>
          </table:table-cell>
          <table:table-cell table:style-name="ce70" office:value-type="float" office:value="5772128" calcext:value-type="float">
            <text:p><text:s/>57721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40:.F140])" office:value-type="float" office:value="47514031" calcext:value-type="float">
            <text:p><text:s/>47514031 </text:p>
          </table:table-cell>
          <table:table-cell table:style-name="ce70" office:value-type="float" office:value="28277277" calcext:value-type="float">
            <text:p><text:s/>28277277 </text:p>
          </table:table-cell>
          <table:table-cell table:style-name="ce70" office:value-type="float" office:value="9801146" calcext:value-type="float">
            <text:p><text:s/>9801146 </text:p>
          </table:table-cell>
          <table:table-cell table:style-name="ce70" office:value-type="float" office:value="5419573" calcext:value-type="float">
            <text:p><text:s/>5419573 </text:p>
          </table:table-cell>
          <table:table-cell table:style-name="ce70" office:value-type="float" office:value="4016035" calcext:value-type="float">
            <text:p><text:s/>40160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41:.F141])" office:value-type="float" office:value="47492048" calcext:value-type="float">
            <text:p><text:s/>47492048 </text:p>
          </table:table-cell>
          <table:table-cell table:style-name="ce70" office:value-type="float" office:value="25773422" calcext:value-type="float">
            <text:p><text:s/>25773422 </text:p>
          </table:table-cell>
          <table:table-cell table:style-name="ce70" office:value-type="float" office:value="8728370" calcext:value-type="float">
            <text:p><text:s/>8728370 </text:p>
          </table:table-cell>
          <table:table-cell table:style-name="ce70" office:value-type="float" office:value="7081435" calcext:value-type="float">
            <text:p><text:s/>7081435 </text:p>
          </table:table-cell>
          <table:table-cell table:style-name="ce70" office:value-type="float" office:value="5908821" calcext:value-type="float">
            <text:p><text:s/>59088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42:.F142])" office:value-type="float" office:value="48210817" calcext:value-type="float">
            <text:p><text:s/>48210817 </text:p>
          </table:table-cell>
          <table:table-cell table:style-name="ce70" office:value-type="float" office:value="30605344" calcext:value-type="float">
            <text:p><text:s/>30605344 </text:p>
          </table:table-cell>
          <table:table-cell table:style-name="ce70" office:value-type="float" office:value="7974871" calcext:value-type="float">
            <text:p><text:s/>7974871 </text:p>
          </table:table-cell>
          <table:table-cell table:style-name="ce70" office:value-type="float" office:value="4774741" calcext:value-type="float">
            <text:p><text:s/>4774741 </text:p>
          </table:table-cell>
          <table:table-cell table:style-name="ce70" office:value-type="float" office:value="4855861" calcext:value-type="float">
            <text:p><text:s/>4855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43:.F143])" office:value-type="float" office:value="29058030" calcext:value-type="float">
            <text:p><text:s/>29058030 </text:p>
          </table:table-cell>
          <table:table-cell table:style-name="ce70" office:value-type="float" office:value="16607167" calcext:value-type="float">
            <text:p><text:s/>16607167 </text:p>
          </table:table-cell>
          <table:table-cell table:style-name="ce70" office:value-type="float" office:value="5951146" calcext:value-type="float">
            <text:p><text:s/>5951146 </text:p>
          </table:table-cell>
          <table:table-cell table:style-name="ce70" office:value-type="float" office:value="4627568" calcext:value-type="float">
            <text:p><text:s/>4627568 </text:p>
          </table:table-cell>
          <table:table-cell table:style-name="ce70" office:value-type="float" office:value="1872149" calcext:value-type="float">
            <text:p><text:s/>1872149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70" table:formula="of:=SUM([.B146:.B157])" office:value-type="float" office:value="565543566" calcext:value-type="float">
            <text:p><text:s/>565543566 </text:p>
          </table:table-cell>
          <table:table-cell table:style-name="ce70" table:formula="of:=SUM([.C146:.C157])" office:value-type="float" office:value="321293395" calcext:value-type="float">
            <text:p><text:s/>321293395 </text:p>
          </table:table-cell>
          <table:table-cell table:style-name="ce70" table:formula="of:=SUM([.D146:.D157])" office:value-type="float" office:value="96317375" calcext:value-type="float">
            <text:p><text:s/>96317375 </text:p>
          </table:table-cell>
          <table:table-cell table:style-name="ce70" table:formula="of:=SUM([.E146:.E157])" office:value-type="float" office:value="79118913" calcext:value-type="float">
            <text:p><text:s/>79118913 </text:p>
          </table:table-cell>
          <table:table-cell table:style-name="ce70" table:formula="of:=SUM([.F146:.F157])" office:value-type="float" office:value="68813883" calcext:value-type="float">
            <text:p><text:s/>6881388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46:.F146])" office:value-type="float" office:value="63016421" calcext:value-type="float">
            <text:p><text:s/>63016421 </text:p>
          </table:table-cell>
          <table:table-cell table:style-name="ce70" office:value-type="float" office:value="34127625" calcext:value-type="float">
            <text:p><text:s/>34127625 </text:p>
          </table:table-cell>
          <table:table-cell table:style-name="ce70" office:value-type="float" office:value="12206580" calcext:value-type="float">
            <text:p><text:s/>12206580 </text:p>
          </table:table-cell>
          <table:table-cell table:style-name="ce70" office:value-type="float" office:value="7012696" calcext:value-type="float">
            <text:p><text:s/>7012696 </text:p>
          </table:table-cell>
          <table:table-cell table:style-name="ce70" office:value-type="float" office:value="9669520" calcext:value-type="float">
            <text:p><text:s/>96695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47:.F147])" office:value-type="float" office:value="32625467" calcext:value-type="float">
            <text:p><text:s/>32625467 </text:p>
          </table:table-cell>
          <table:table-cell table:style-name="ce70" office:value-type="float" office:value="16824543" calcext:value-type="float">
            <text:p><text:s/>16824543 </text:p>
          </table:table-cell>
          <table:table-cell table:style-name="ce70" office:value-type="float" office:value="7264161" calcext:value-type="float">
            <text:p><text:s/>7264161 </text:p>
          </table:table-cell>
          <table:table-cell table:style-name="ce70" office:value-type="float" office:value="3644243" calcext:value-type="float">
            <text:p><text:s/>3644243 </text:p>
          </table:table-cell>
          <table:table-cell table:style-name="ce70" office:value-type="float" office:value="4892520" calcext:value-type="float">
            <text:p><text:s/>48925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48:.F148])" office:value-type="float" office:value="51441104" calcext:value-type="float">
            <text:p><text:s/>51441104 </text:p>
          </table:table-cell>
          <table:table-cell table:style-name="ce70" office:value-type="float" office:value="24528619" calcext:value-type="float">
            <text:p><text:s/>24528619 </text:p>
          </table:table-cell>
          <table:table-cell table:style-name="ce70" office:value-type="float" office:value="10306032" calcext:value-type="float">
            <text:p><text:s/>10306032 </text:p>
          </table:table-cell>
          <table:table-cell table:style-name="ce70" office:value-type="float" office:value="8218460" calcext:value-type="float">
            <text:p><text:s/>8218460 </text:p>
          </table:table-cell>
          <table:table-cell table:style-name="ce70" office:value-type="float" office:value="8387993" calcext:value-type="float">
            <text:p><text:s/>83879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49:.F149])" office:value-type="float" office:value="42983669" calcext:value-type="float">
            <text:p><text:s/>42983669 </text:p>
          </table:table-cell>
          <table:table-cell table:style-name="ce70" office:value-type="float" office:value="23922368" calcext:value-type="float">
            <text:p><text:s/>23922368 </text:p>
          </table:table-cell>
          <table:table-cell table:style-name="ce70" office:value-type="float" office:value="7440815" calcext:value-type="float">
            <text:p><text:s/>7440815 </text:p>
          </table:table-cell>
          <table:table-cell table:style-name="ce70" office:value-type="float" office:value="4996083" calcext:value-type="float">
            <text:p><text:s/>4996083 </text:p>
          </table:table-cell>
          <table:table-cell table:style-name="ce70" office:value-type="float" office:value="6624403" calcext:value-type="float">
            <text:p><text:s/>66244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50:.F150])" office:value-type="float" office:value="50681942" calcext:value-type="float">
            <text:p><text:s/>50681942 </text:p>
          </table:table-cell>
          <table:table-cell table:style-name="ce70" office:value-type="float" office:value="28834824" calcext:value-type="float">
            <text:p><text:s/>28834824 </text:p>
          </table:table-cell>
          <table:table-cell table:style-name="ce70" office:value-type="float" office:value="7357596" calcext:value-type="float">
            <text:p><text:s/>7357596 </text:p>
          </table:table-cell>
          <table:table-cell table:style-name="ce70" office:value-type="float" office:value="7680061" calcext:value-type="float">
            <text:p><text:s/>7680061 </text:p>
          </table:table-cell>
          <table:table-cell table:style-name="ce70" office:value-type="float" office:value="6809461" calcext:value-type="float">
            <text:p><text:s/>68094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51:.F151])" office:value-type="float" office:value="62731831" calcext:value-type="float">
            <text:p><text:s/>62731831 </text:p>
          </table:table-cell>
          <table:table-cell table:style-name="ce70" office:value-type="float" office:value="42727364" calcext:value-type="float">
            <text:p><text:s/>42727364 </text:p>
          </table:table-cell>
          <table:table-cell table:style-name="ce70" office:value-type="float" office:value="7484127" calcext:value-type="float">
            <text:p><text:s/>7484127 </text:p>
          </table:table-cell>
          <table:table-cell table:style-name="ce70" office:value-type="float" office:value="6607872" calcext:value-type="float">
            <text:p><text:s/>6607872 </text:p>
          </table:table-cell>
          <table:table-cell table:style-name="ce70" office:value-type="float" office:value="5912468" calcext:value-type="float">
            <text:p><text:s/>59124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52:.F152])" office:value-type="float" office:value="53184006" calcext:value-type="float">
            <text:p><text:s/>53184006 </text:p>
          </table:table-cell>
          <table:table-cell table:style-name="ce70" office:value-type="float" office:value="28518050" calcext:value-type="float">
            <text:p><text:s/>28518050 </text:p>
          </table:table-cell>
          <table:table-cell table:style-name="ce70" office:value-type="float" office:value="10209236" calcext:value-type="float">
            <text:p><text:s/>10209236 </text:p>
          </table:table-cell>
          <table:table-cell table:style-name="ce70" office:value-type="float" office:value="8331545" calcext:value-type="float">
            <text:p><text:s/>8331545 </text:p>
          </table:table-cell>
          <table:table-cell table:style-name="ce70" office:value-type="float" office:value="6125175" calcext:value-type="float">
            <text:p><text:s/>61251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53:.F153])" office:value-type="float" office:value="78360905" calcext:value-type="float">
            <text:p><text:s/>78360905 </text:p>
          </table:table-cell>
          <table:table-cell table:style-name="ce70" office:value-type="float" office:value="58449135" calcext:value-type="float">
            <text:p><text:s/>58449135 </text:p>
          </table:table-cell>
          <table:table-cell table:style-name="ce70" office:value-type="float" office:value="7290469" calcext:value-type="float">
            <text:p><text:s/>7290469 </text:p>
          </table:table-cell>
          <table:table-cell table:style-name="ce70" office:value-type="float" office:value="7321726" calcext:value-type="float">
            <text:p><text:s/>7321726 </text:p>
          </table:table-cell>
          <table:table-cell table:style-name="ce70" office:value-type="float" office:value="5299575" calcext:value-type="float">
            <text:p><text:s/>52995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54:.F154])" office:value-type="float" office:value="37555524" calcext:value-type="float">
            <text:p><text:s/>37555524 </text:p>
          </table:table-cell>
          <table:table-cell table:style-name="ce70" office:value-type="float" office:value="17608534" calcext:value-type="float">
            <text:p><text:s/>17608534 </text:p>
          </table:table-cell>
          <table:table-cell table:style-name="ce70" office:value-type="float" office:value="8324173" calcext:value-type="float">
            <text:p><text:s/>8324173 </text:p>
          </table:table-cell>
          <table:table-cell table:style-name="ce70" office:value-type="float" office:value="6926552" calcext:value-type="float">
            <text:p><text:s/>6926552 </text:p>
          </table:table-cell>
          <table:table-cell table:style-name="ce70" office:value-type="float" office:value="4696265" calcext:value-type="float">
            <text:p><text:s/>46962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55:.F155])" office:value-type="float" office:value="38666811" calcext:value-type="float">
            <text:p><text:s/>38666811 </text:p>
          </table:table-cell>
          <table:table-cell table:style-name="ce70" office:value-type="float" office:value="19408849" calcext:value-type="float">
            <text:p><text:s/>19408849 </text:p>
          </table:table-cell>
          <table:table-cell table:style-name="ce70" office:value-type="float" office:value="7273367" calcext:value-type="float">
            <text:p><text:s/>7273367 </text:p>
          </table:table-cell>
          <table:table-cell table:style-name="ce70" office:value-type="float" office:value="7417884" calcext:value-type="float">
            <text:p><text:s/>7417884 </text:p>
          </table:table-cell>
          <table:table-cell table:style-name="ce70" office:value-type="float" office:value="4566711" calcext:value-type="float">
            <text:p><text:s/>456671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56:.F156])" office:value-type="float" office:value="35501518" calcext:value-type="float">
            <text:p><text:s/>35501518 </text:p>
          </table:table-cell>
          <table:table-cell table:style-name="ce70" office:value-type="float" office:value="16590251" calcext:value-type="float">
            <text:p><text:s/>16590251 </text:p>
          </table:table-cell>
          <table:table-cell table:style-name="ce70" office:value-type="float" office:value="7767516" calcext:value-type="float">
            <text:p><text:s/>7767516 </text:p>
          </table:table-cell>
          <table:table-cell table:style-name="ce70" office:value-type="float" office:value="7343272" calcext:value-type="float">
            <text:p><text:s/>7343272 </text:p>
          </table:table-cell>
          <table:table-cell table:style-name="ce70" office:value-type="float" office:value="3800479" calcext:value-type="float">
            <text:p><text:s/>38004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57:.F157])" office:value-type="float" office:value="18794368" calcext:value-type="float">
            <text:p><text:s/>18794368 </text:p>
          </table:table-cell>
          <table:table-cell table:style-name="ce70" office:value-type="float" office:value="9753233" calcext:value-type="float">
            <text:p><text:s/>9753233 </text:p>
          </table:table-cell>
          <table:table-cell table:style-name="ce70" office:value-type="float" office:value="3393303" calcext:value-type="float">
            <text:p><text:s/>3393303 </text:p>
          </table:table-cell>
          <table:table-cell table:style-name="ce70" office:value-type="float" office:value="3618519" calcext:value-type="float">
            <text:p><text:s/>3618519 </text:p>
          </table:table-cell>
          <table:table-cell table:style-name="ce70" office:value-type="float" office:value="2029313" calcext:value-type="float">
            <text:p><text:s/>2029313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70" table:formula="of:=SUM([.B160:.B171])" office:value-type="float" office:value="493698597" calcext:value-type="float">
            <text:p><text:s/>493698597 </text:p>
          </table:table-cell>
          <table:table-cell table:style-name="ce70" table:formula="of:=SUM([.C160:.C171])" office:value-type="float" office:value="248133286" calcext:value-type="float">
            <text:p><text:s/>248133286 </text:p>
          </table:table-cell>
          <table:table-cell table:style-name="ce70" table:formula="of:=SUM([.D160:.D171])" office:value-type="float" office:value="76114067" calcext:value-type="float">
            <text:p><text:s/>76114067 </text:p>
          </table:table-cell>
          <table:table-cell table:style-name="ce70" table:formula="of:=SUM([.E160:.E171])" office:value-type="float" office:value="96879855" calcext:value-type="float">
            <text:p><text:s/>96879855 </text:p>
          </table:table-cell>
          <table:table-cell table:style-name="ce70" table:formula="of:=SUM([.F160:.F171])" office:value-type="float" office:value="72571389" calcext:value-type="float">
            <text:p><text:s/>7257138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60:.F160])" office:value-type="float" office:value="53178106" calcext:value-type="float">
            <text:p><text:s/>53178106 </text:p>
          </table:table-cell>
          <table:table-cell table:style-name="ce70" office:value-type="float" office:value="33708258" calcext:value-type="float">
            <text:p><text:s/>33708258 </text:p>
          </table:table-cell>
          <table:table-cell table:style-name="ce70" office:value-type="float" office:value="6759748" calcext:value-type="float">
            <text:p><text:s/>6759748 </text:p>
          </table:table-cell>
          <table:table-cell table:style-name="ce70" office:value-type="float" office:value="6619565" calcext:value-type="float">
            <text:p><text:s/>6619565 </text:p>
          </table:table-cell>
          <table:table-cell table:style-name="ce70" office:value-type="float" office:value="6090535" calcext:value-type="float">
            <text:p><text:s/>60905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61:.F161])" office:value-type="float" office:value="38741151" calcext:value-type="float">
            <text:p><text:s/>38741151 </text:p>
          </table:table-cell>
          <table:table-cell table:style-name="ce70" office:value-type="float" office:value="21693616" calcext:value-type="float">
            <text:p><text:s/>21693616 </text:p>
          </table:table-cell>
          <table:table-cell table:style-name="ce70" office:value-type="float" office:value="5716942" calcext:value-type="float">
            <text:p><text:s/>5716942 </text:p>
          </table:table-cell>
          <table:table-cell table:style-name="ce70" office:value-type="float" office:value="6241925" calcext:value-type="float">
            <text:p><text:s/>6241925 </text:p>
          </table:table-cell>
          <table:table-cell table:style-name="ce70" office:value-type="float" office:value="5088668" calcext:value-type="float">
            <text:p><text:s/>50886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62:.F162])" office:value-type="float" office:value="47323628" calcext:value-type="float">
            <text:p><text:s/>47323628 </text:p>
          </table:table-cell>
          <table:table-cell table:style-name="ce70" office:value-type="float" office:value="26325273" calcext:value-type="float">
            <text:p><text:s/>26325273 </text:p>
          </table:table-cell>
          <table:table-cell table:style-name="ce70" office:value-type="float" office:value="7183261" calcext:value-type="float">
            <text:p><text:s/>7183261 </text:p>
          </table:table-cell>
          <table:table-cell table:style-name="ce70" office:value-type="float" office:value="7746462" calcext:value-type="float">
            <text:p><text:s/>7746462 </text:p>
          </table:table-cell>
          <table:table-cell table:style-name="ce70" office:value-type="float" office:value="6068632" calcext:value-type="float">
            <text:p><text:s/>60686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63:.F163])" office:value-type="float" office:value="33921650" calcext:value-type="float">
            <text:p><text:s/>33921650 </text:p>
          </table:table-cell>
          <table:table-cell table:style-name="ce70" office:value-type="float" office:value="16433634" calcext:value-type="float">
            <text:p><text:s/>16433634 </text:p>
          </table:table-cell>
          <table:table-cell table:style-name="ce70" office:value-type="float" office:value="5194934" calcext:value-type="float">
            <text:p><text:s/>5194934 </text:p>
          </table:table-cell>
          <table:table-cell table:style-name="ce70" office:value-type="float" office:value="7360257" calcext:value-type="float">
            <text:p><text:s/>7360257 </text:p>
          </table:table-cell>
          <table:table-cell table:style-name="ce70" office:value-type="float" office:value="4932825" calcext:value-type="float">
            <text:p><text:s/>493282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64:.F164])" office:value-type="float" office:value="49419060" calcext:value-type="float">
            <text:p><text:s/>49419060 </text:p>
          </table:table-cell>
          <table:table-cell table:style-name="ce70" office:value-type="float" office:value="25784756" calcext:value-type="float">
            <text:p><text:s/>25784756 </text:p>
          </table:table-cell>
          <table:table-cell table:style-name="ce70" office:value-type="float" office:value="7502846" calcext:value-type="float">
            <text:p><text:s/>7502846 </text:p>
          </table:table-cell>
          <table:table-cell table:style-name="ce70" office:value-type="float" office:value="8798538" calcext:value-type="float">
            <text:p><text:s/>8798538 </text:p>
          </table:table-cell>
          <table:table-cell table:style-name="ce70" office:value-type="float" office:value="7332920" calcext:value-type="float">
            <text:p><text:s/>73329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65:.F165])" office:value-type="float" office:value="36863437" calcext:value-type="float">
            <text:p><text:s/>36863437 </text:p>
          </table:table-cell>
          <table:table-cell table:style-name="ce70" office:value-type="float" office:value="14164306" calcext:value-type="float">
            <text:p><text:s/>14164306 </text:p>
          </table:table-cell>
          <table:table-cell table:style-name="ce70" office:value-type="float" office:value="7058612" calcext:value-type="float">
            <text:p><text:s/>7058612 </text:p>
          </table:table-cell>
          <table:table-cell table:style-name="ce70" office:value-type="float" office:value="7017344" calcext:value-type="float">
            <text:p><text:s/>7017344 </text:p>
          </table:table-cell>
          <table:table-cell table:style-name="ce70" office:value-type="float" office:value="8623175" calcext:value-type="float">
            <text:p><text:s/>86231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66:.F166])" office:value-type="float" office:value="46252319" calcext:value-type="float">
            <text:p><text:s/>46252319 </text:p>
          </table:table-cell>
          <table:table-cell table:style-name="ce70" office:value-type="float" office:value="17081681" calcext:value-type="float">
            <text:p><text:s/>17081681 </text:p>
          </table:table-cell>
          <table:table-cell table:style-name="ce70" office:value-type="float" office:value="5793172" calcext:value-type="float">
            <text:p><text:s/>5793172 </text:p>
          </table:table-cell>
          <table:table-cell table:style-name="ce70" office:value-type="float" office:value="16801980" calcext:value-type="float">
            <text:p><text:s/>16801980 </text:p>
          </table:table-cell>
          <table:table-cell table:style-name="ce70" office:value-type="float" office:value="6575486" calcext:value-type="float">
            <text:p><text:s/>65754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67:.F167])" office:value-type="float" office:value="36278832" calcext:value-type="float">
            <text:p><text:s/>36278832 </text:p>
          </table:table-cell>
          <table:table-cell table:style-name="ce70" office:value-type="float" office:value="17612469" calcext:value-type="float">
            <text:p><text:s/>17612469 </text:p>
          </table:table-cell>
          <table:table-cell table:style-name="ce70" office:value-type="float" office:value="7380039" calcext:value-type="float">
            <text:p><text:s/>7380039 </text:p>
          </table:table-cell>
          <table:table-cell table:style-name="ce70" office:value-type="float" office:value="5377245" calcext:value-type="float">
            <text:p><text:s/>5377245 </text:p>
          </table:table-cell>
          <table:table-cell table:style-name="ce70" office:value-type="float" office:value="5909079" calcext:value-type="float">
            <text:p><text:s/>59090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68:.F168])" office:value-type="float" office:value="40436499" calcext:value-type="float">
            <text:p><text:s/>40436499 </text:p>
          </table:table-cell>
          <table:table-cell table:style-name="ce70" office:value-type="float" office:value="20194307" calcext:value-type="float">
            <text:p><text:s/>20194307 </text:p>
          </table:table-cell>
          <table:table-cell table:style-name="ce70" office:value-type="float" office:value="6100718" calcext:value-type="float">
            <text:p><text:s/>6100718 </text:p>
          </table:table-cell>
          <table:table-cell table:style-name="ce70" office:value-type="float" office:value="8901640" calcext:value-type="float">
            <text:p><text:s/>8901640 </text:p>
          </table:table-cell>
          <table:table-cell table:style-name="ce70" office:value-type="float" office:value="5239834" calcext:value-type="float">
            <text:p><text:s/>52398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69:.F169])" office:value-type="float" office:value="43119783" calcext:value-type="float">
            <text:p><text:s/>43119783 </text:p>
          </table:table-cell>
          <table:table-cell table:style-name="ce70" office:value-type="float" office:value="22411500" calcext:value-type="float">
            <text:p><text:s/>22411500 </text:p>
          </table:table-cell>
          <table:table-cell table:style-name="ce70" office:value-type="float" office:value="5914296" calcext:value-type="float">
            <text:p><text:s/>5914296 </text:p>
          </table:table-cell>
          <table:table-cell table:style-name="ce70" office:value-type="float" office:value="7480991" calcext:value-type="float">
            <text:p><text:s/>7480991 </text:p>
          </table:table-cell>
          <table:table-cell table:style-name="ce70" office:value-type="float" office:value="7312996" calcext:value-type="float">
            <text:p><text:s/>731299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70:.F170])" office:value-type="float" office:value="41322934" calcext:value-type="float">
            <text:p><text:s/>41322934 </text:p>
          </table:table-cell>
          <table:table-cell table:style-name="ce70" office:value-type="float" office:value="18282216" calcext:value-type="float">
            <text:p><text:s/>18282216 </text:p>
          </table:table-cell>
          <table:table-cell table:style-name="ce70" office:value-type="float" office:value="7702378" calcext:value-type="float">
            <text:p><text:s/>7702378 </text:p>
          </table:table-cell>
          <table:table-cell table:style-name="ce70" office:value-type="float" office:value="9384186" calcext:value-type="float">
            <text:p><text:s/>9384186 </text:p>
          </table:table-cell>
          <table:table-cell table:style-name="ce70" office:value-type="float" office:value="5954154" calcext:value-type="float">
            <text:p><text:s/>59541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71:.F171])" office:value-type="float" office:value="26841198" calcext:value-type="float">
            <text:p><text:s/>26841198 </text:p>
          </table:table-cell>
          <table:table-cell table:style-name="ce70" office:value-type="float" office:value="14441270" calcext:value-type="float">
            <text:p><text:s/>14441270 </text:p>
          </table:table-cell>
          <table:table-cell table:style-name="ce70" office:value-type="float" office:value="3807121" calcext:value-type="float">
            <text:p><text:s/>3807121 </text:p>
          </table:table-cell>
          <table:table-cell table:style-name="ce70" office:value-type="float" office:value="5149722" calcext:value-type="float">
            <text:p><text:s/>5149722 </text:p>
          </table:table-cell>
          <table:table-cell table:style-name="ce70" office:value-type="float" office:value="3443085" calcext:value-type="float">
            <text:p><text:s/>3443085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70" table:formula="of:=SUM([.B174:.B185])" office:value-type="float" office:value="462269876" calcext:value-type="float">
            <text:p><text:s/>462269876 </text:p>
          </table:table-cell>
          <table:table-cell table:style-name="ce70" table:formula="of:=SUM([.C174:.C185])" office:value-type="float" office:value="221784434" calcext:value-type="float">
            <text:p><text:s/>221784434 </text:p>
          </table:table-cell>
          <table:table-cell table:style-name="ce70" table:formula="of:=SUM([.D174:.D185])" office:value-type="float" office:value="76779570" calcext:value-type="float">
            <text:p><text:s/>76779570 </text:p>
          </table:table-cell>
          <table:table-cell table:style-name="ce70" table:formula="of:=SUM([.E174:.E185])" office:value-type="float" office:value="86701792" calcext:value-type="float">
            <text:p><text:s/>86701792 </text:p>
          </table:table-cell>
          <table:table-cell table:style-name="ce70" table:formula="of:=SUM([.F174:.F185])" office:value-type="float" office:value="77004080" calcext:value-type="float">
            <text:p><text:s/>770040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74:.F174])" office:value-type="float" office:value="40656895" calcext:value-type="float">
            <text:p><text:s/>40656895 </text:p>
          </table:table-cell>
          <table:table-cell table:style-name="ce70" office:value-type="float" office:value="20526165" calcext:value-type="float">
            <text:p><text:s/>20526165 </text:p>
          </table:table-cell>
          <table:table-cell table:style-name="ce70" office:value-type="float" office:value="7024524" calcext:value-type="float">
            <text:p><text:s/>7024524 </text:p>
          </table:table-cell>
          <table:table-cell table:style-name="ce70" office:value-type="float" office:value="7655083" calcext:value-type="float">
            <text:p><text:s/>7655083 </text:p>
          </table:table-cell>
          <table:table-cell table:style-name="ce70" office:value-type="float" office:value="5451123" calcext:value-type="float">
            <text:p><text:s/>545112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75:.F175])" office:value-type="float" office:value="23987603" calcext:value-type="float">
            <text:p><text:s/>23987603 </text:p>
          </table:table-cell>
          <table:table-cell table:style-name="ce70" office:value-type="float" office:value="12108617" calcext:value-type="float">
            <text:p><text:s/>12108617 </text:p>
          </table:table-cell>
          <table:table-cell table:style-name="ce70" office:value-type="float" office:value="4414047" calcext:value-type="float">
            <text:p><text:s/>4414047 </text:p>
          </table:table-cell>
          <table:table-cell table:style-name="ce70" office:value-type="float" office:value="4462593" calcext:value-type="float">
            <text:p><text:s/>4462593 </text:p>
          </table:table-cell>
          <table:table-cell table:style-name="ce70" office:value-type="float" office:value="3002346" calcext:value-type="float">
            <text:p><text:s/>30023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76:.F176])" office:value-type="float" office:value="48642222" calcext:value-type="float">
            <text:p><text:s/>48642222 </text:p>
          </table:table-cell>
          <table:table-cell table:style-name="ce70" office:value-type="float" office:value="28360589" calcext:value-type="float">
            <text:p><text:s/>28360589 </text:p>
          </table:table-cell>
          <table:table-cell table:style-name="ce70" office:value-type="float" office:value="5908007" calcext:value-type="float">
            <text:p><text:s/>5908007 </text:p>
          </table:table-cell>
          <table:table-cell table:style-name="ce70" office:value-type="float" office:value="7742008" calcext:value-type="float">
            <text:p><text:s/>7742008 </text:p>
          </table:table-cell>
          <table:table-cell table:style-name="ce70" office:value-type="float" office:value="6631618" calcext:value-type="float">
            <text:p><text:s/>663161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77:.F177])" office:value-type="float" office:value="33916909" calcext:value-type="float">
            <text:p><text:s/>33916909 </text:p>
          </table:table-cell>
          <table:table-cell table:style-name="ce70" office:value-type="float" office:value="14605309" calcext:value-type="float">
            <text:p><text:s/>14605309 </text:p>
          </table:table-cell>
          <table:table-cell table:style-name="ce70" office:value-type="float" office:value="4659119" calcext:value-type="float">
            <text:p><text:s/>4659119 </text:p>
          </table:table-cell>
          <table:table-cell table:style-name="ce70" office:value-type="float" office:value="6668403" calcext:value-type="float">
            <text:p><text:s/>6668403 </text:p>
          </table:table-cell>
          <table:table-cell table:style-name="ce70" office:value-type="float" office:value="7984078" calcext:value-type="float">
            <text:p><text:s/>79840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78:.F178])" office:value-type="float" office:value="39304405" calcext:value-type="float">
            <text:p><text:s/>39304405 </text:p>
          </table:table-cell>
          <table:table-cell table:style-name="ce70" office:value-type="float" office:value="15857994" calcext:value-type="float">
            <text:p><text:s/>15857994 </text:p>
          </table:table-cell>
          <table:table-cell table:style-name="ce70" office:value-type="float" office:value="8007946" calcext:value-type="float">
            <text:p><text:s/>8007946 </text:p>
          </table:table-cell>
          <table:table-cell table:style-name="ce70" office:value-type="float" office:value="8173444" calcext:value-type="float">
            <text:p><text:s/>8173444 </text:p>
          </table:table-cell>
          <table:table-cell table:style-name="ce70" office:value-type="float" office:value="7265021" calcext:value-type="float">
            <text:p><text:s/>72650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79:.F179])" office:value-type="float" office:value="33768270" calcext:value-type="float">
            <text:p><text:s/>33768270 </text:p>
          </table:table-cell>
          <table:table-cell table:style-name="ce70" office:value-type="float" office:value="14807596" calcext:value-type="float">
            <text:p><text:s/>14807596 </text:p>
          </table:table-cell>
          <table:table-cell table:style-name="ce70" office:value-type="float" office:value="4700421" calcext:value-type="float">
            <text:p><text:s/>4700421 </text:p>
          </table:table-cell>
          <table:table-cell table:style-name="ce70" office:value-type="float" office:value="7665519" calcext:value-type="float">
            <text:p><text:s/>7665519 </text:p>
          </table:table-cell>
          <table:table-cell table:style-name="ce70" office:value-type="float" office:value="6594734" calcext:value-type="float">
            <text:p><text:s/>65947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80:.F180])" office:value-type="float" office:value="37782485" calcext:value-type="float">
            <text:p><text:s/>37782485 </text:p>
          </table:table-cell>
          <table:table-cell table:style-name="ce70" office:value-type="float" office:value="15386278" calcext:value-type="float">
            <text:p><text:s/>15386278 </text:p>
          </table:table-cell>
          <table:table-cell table:style-name="ce70" office:value-type="float" office:value="7499626" calcext:value-type="float">
            <text:p><text:s/>7499626 </text:p>
          </table:table-cell>
          <table:table-cell table:style-name="ce70" office:value-type="float" office:value="7348252" calcext:value-type="float">
            <text:p><text:s/>7348252 </text:p>
          </table:table-cell>
          <table:table-cell table:style-name="ce70" office:value-type="float" office:value="7548329" calcext:value-type="float">
            <text:p><text:s/>754832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81:.F181])" office:value-type="float" office:value="40661426" calcext:value-type="float">
            <text:p><text:s/>40661426 </text:p>
          </table:table-cell>
          <table:table-cell table:style-name="ce70" office:value-type="float" office:value="18496311" calcext:value-type="float">
            <text:p><text:s/>18496311 </text:p>
          </table:table-cell>
          <table:table-cell table:style-name="ce70" office:value-type="float" office:value="6157615" calcext:value-type="float">
            <text:p><text:s/>6157615 </text:p>
          </table:table-cell>
          <table:table-cell table:style-name="ce70" office:value-type="float" office:value="8400102" calcext:value-type="float">
            <text:p><text:s/>8400102 </text:p>
          </table:table-cell>
          <table:table-cell table:style-name="ce70" office:value-type="float" office:value="7607398" calcext:value-type="float">
            <text:p><text:s/>760739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82:.F182])" office:value-type="float" office:value="38397291" calcext:value-type="float">
            <text:p><text:s/>38397291 </text:p>
          </table:table-cell>
          <table:table-cell table:style-name="ce70" office:value-type="float" office:value="15803925" calcext:value-type="float">
            <text:p><text:s/>15803925 </text:p>
          </table:table-cell>
          <table:table-cell table:style-name="ce70" office:value-type="float" office:value="8498545" calcext:value-type="float">
            <text:p><text:s/>8498545 </text:p>
          </table:table-cell>
          <table:table-cell table:style-name="ce70" office:value-type="float" office:value="7235917" calcext:value-type="float">
            <text:p><text:s/>7235917 </text:p>
          </table:table-cell>
          <table:table-cell table:style-name="ce70" office:value-type="float" office:value="6858904" calcext:value-type="float">
            <text:p><text:s/>685890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83:.F183])" office:value-type="float" office:value="40696247" calcext:value-type="float">
            <text:p><text:s/>40696247 </text:p>
          </table:table-cell>
          <table:table-cell table:style-name="ce70" office:value-type="float" office:value="19083930" calcext:value-type="float">
            <text:p><text:s/>19083930 </text:p>
          </table:table-cell>
          <table:table-cell table:style-name="ce70" office:value-type="float" office:value="8009239" calcext:value-type="float">
            <text:p><text:s/>8009239 </text:p>
          </table:table-cell>
          <table:table-cell table:style-name="ce70" office:value-type="float" office:value="7252690" calcext:value-type="float">
            <text:p><text:s/>7252690 </text:p>
          </table:table-cell>
          <table:table-cell table:style-name="ce70" office:value-type="float" office:value="6350388" calcext:value-type="float">
            <text:p><text:s/>6350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84:.F184])" office:value-type="float" office:value="43966991" calcext:value-type="float">
            <text:p><text:s/>43966991 </text:p>
          </table:table-cell>
          <table:table-cell table:style-name="ce70" office:value-type="float" office:value="23655398" calcext:value-type="float">
            <text:p><text:s/>23655398 </text:p>
          </table:table-cell>
          <table:table-cell table:style-name="ce70" office:value-type="float" office:value="6929807" calcext:value-type="float">
            <text:p><text:s/>6929807 </text:p>
          </table:table-cell>
          <table:table-cell table:style-name="ce70" office:value-type="float" office:value="7270557" calcext:value-type="float">
            <text:p><text:s/>7270557 </text:p>
          </table:table-cell>
          <table:table-cell table:style-name="ce70" office:value-type="float" office:value="6111229" calcext:value-type="float">
            <text:p><text:s/>611122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85:.F185])" office:value-type="float" office:value="40489132" calcext:value-type="float">
            <text:p><text:s/>40489132 </text:p>
          </table:table-cell>
          <table:table-cell table:style-name="ce70" office:value-type="float" office:value="23092322" calcext:value-type="float">
            <text:p><text:s/>23092322 </text:p>
          </table:table-cell>
          <table:table-cell table:style-name="ce70" office:value-type="float" office:value="4970674" calcext:value-type="float">
            <text:p><text:s/>4970674 </text:p>
          </table:table-cell>
          <table:table-cell table:style-name="ce70" office:value-type="float" office:value="6827224" calcext:value-type="float">
            <text:p><text:s/>6827224 </text:p>
          </table:table-cell>
          <table:table-cell table:style-name="ce70" office:value-type="float" office:value="5598912" calcext:value-type="float">
            <text:p><text:s/>5598912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70" table:formula="of:=SUM([.B188:.B199])" office:value-type="float" office:value="508865683" calcext:value-type="float">
            <text:p><text:s/>508865683 </text:p>
          </table:table-cell>
          <table:table-cell table:style-name="ce70" table:formula="of:=SUM([.C188:.C199])" office:value-type="float" office:value="266795504" calcext:value-type="float">
            <text:p><text:s/>266795504 </text:p>
          </table:table-cell>
          <table:table-cell table:style-name="ce70" table:formula="of:=SUM([.D188:.D199])" office:value-type="float" office:value="79391351" calcext:value-type="float">
            <text:p><text:s/>79391351 </text:p>
          </table:table-cell>
          <table:table-cell table:style-name="ce70" table:formula="of:=SUM([.E188:.E199])" office:value-type="float" office:value="70672811" calcext:value-type="float">
            <text:p><text:s/>70672811 </text:p>
          </table:table-cell>
          <table:table-cell table:style-name="ce70" table:formula="of:=SUM([.F188:.F199])" office:value-type="float" office:value="92006017" calcext:value-type="float">
            <text:p><text:s/>920060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88:.F188])" office:value-type="float" office:value="58182969" calcext:value-type="float">
            <text:p><text:s/>58182969 </text:p>
          </table:table-cell>
          <table:table-cell table:style-name="ce70" office:value-type="float" office:value="23158159" calcext:value-type="float">
            <text:p><text:s/>23158159 </text:p>
          </table:table-cell>
          <table:table-cell table:style-name="ce70" office:value-type="float" office:value="8248392" calcext:value-type="float">
            <text:p><text:s/>8248392 </text:p>
          </table:table-cell>
          <table:table-cell table:style-name="ce70" office:value-type="float" office:value="8029671" calcext:value-type="float">
            <text:p><text:s/>8029671 </text:p>
          </table:table-cell>
          <table:table-cell table:style-name="ce70" office:value-type="float" office:value="18746747" calcext:value-type="float">
            <text:p><text:s/>1874674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89:.F189])" office:value-type="float" office:value="46517504" calcext:value-type="float">
            <text:p><text:s/>46517504 </text:p>
          </table:table-cell>
          <table:table-cell table:style-name="ce70" office:value-type="float" office:value="30589699" calcext:value-type="float">
            <text:p><text:s/>30589699 </text:p>
          </table:table-cell>
          <table:table-cell table:style-name="ce70" office:value-type="float" office:value="4922713" calcext:value-type="float">
            <text:p><text:s/>4922713 </text:p>
          </table:table-cell>
          <table:table-cell table:style-name="ce70" office:value-type="float" office:value="5347049" calcext:value-type="float">
            <text:p><text:s/>5347049 </text:p>
          </table:table-cell>
          <table:table-cell table:style-name="ce70" office:value-type="float" office:value="5658043" calcext:value-type="float">
            <text:p><text:s/>565804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90:.F190])" office:value-type="float" office:value="48541076" calcext:value-type="float">
            <text:p><text:s/>48541076 </text:p>
          </table:table-cell>
          <table:table-cell table:style-name="ce70" office:value-type="float" office:value="27122502" calcext:value-type="float">
            <text:p><text:s/>27122502 </text:p>
          </table:table-cell>
          <table:table-cell table:style-name="ce70" office:value-type="float" office:value="7559196" calcext:value-type="float">
            <text:p><text:s/>7559196 </text:p>
          </table:table-cell>
          <table:table-cell table:style-name="ce70" office:value-type="float" office:value="6691151" calcext:value-type="float">
            <text:p><text:s/>6691151 </text:p>
          </table:table-cell>
          <table:table-cell table:style-name="ce70" office:value-type="float" office:value="7168227" calcext:value-type="float">
            <text:p><text:s/>71682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91:.F191])" office:value-type="float" office:value="44603944" calcext:value-type="float">
            <text:p><text:s/>44603944 </text:p>
          </table:table-cell>
          <table:table-cell table:style-name="ce70" office:value-type="float" office:value="21257600" calcext:value-type="float">
            <text:p><text:s/>21257600 </text:p>
          </table:table-cell>
          <table:table-cell table:style-name="ce70" office:value-type="float" office:value="6771806" calcext:value-type="float">
            <text:p><text:s/>6771806 </text:p>
          </table:table-cell>
          <table:table-cell table:style-name="ce70" office:value-type="float" office:value="7627470" calcext:value-type="float">
            <text:p><text:s/>7627470 </text:p>
          </table:table-cell>
          <table:table-cell table:style-name="ce70" office:value-type="float" office:value="8947068" calcext:value-type="float">
            <text:p><text:s/>8947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92:.F192])" office:value-type="float" office:value="47315007" calcext:value-type="float">
            <text:p><text:s/>47315007 </text:p>
          </table:table-cell>
          <table:table-cell table:style-name="ce70" office:value-type="float" office:value="25656285" calcext:value-type="float">
            <text:p><text:s/>25656285 </text:p>
          </table:table-cell>
          <table:table-cell table:style-name="ce70" office:value-type="float" office:value="6565819" calcext:value-type="float">
            <text:p><text:s/>6565819 </text:p>
          </table:table-cell>
          <table:table-cell table:style-name="ce70" office:value-type="float" office:value="6989515" calcext:value-type="float">
            <text:p><text:s/>6989515 </text:p>
          </table:table-cell>
          <table:table-cell table:style-name="ce70" office:value-type="float" office:value="8103388" calcext:value-type="float">
            <text:p><text:s/>8103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93:.F193])" office:value-type="float" office:value="39394910" calcext:value-type="float">
            <text:p><text:s/>39394910 </text:p>
          </table:table-cell>
          <table:table-cell table:style-name="ce70" office:value-type="float" office:value="19685506" calcext:value-type="float">
            <text:p><text:s/>19685506 </text:p>
          </table:table-cell>
          <table:table-cell table:style-name="ce70" office:value-type="float" office:value="8034192" calcext:value-type="float">
            <text:p><text:s/>8034192 </text:p>
          </table:table-cell>
          <table:table-cell table:style-name="ce70" office:value-type="float" office:value="5910862" calcext:value-type="float">
            <text:p><text:s/>5910862 </text:p>
          </table:table-cell>
          <table:table-cell table:style-name="ce70" office:value-type="float" office:value="5764350" calcext:value-type="float">
            <text:p><text:s/>57643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94:.F194])" office:value-type="float" office:value="40952318" calcext:value-type="float">
            <text:p><text:s/>40952318 </text:p>
          </table:table-cell>
          <table:table-cell table:style-name="ce70" office:value-type="float" office:value="20427434" calcext:value-type="float">
            <text:p><text:s/>20427434 </text:p>
          </table:table-cell>
          <table:table-cell table:style-name="ce70" office:value-type="float" office:value="7237885" calcext:value-type="float">
            <text:p><text:s/>7237885 </text:p>
          </table:table-cell>
          <table:table-cell table:style-name="ce70" office:value-type="float" office:value="5666071" calcext:value-type="float">
            <text:p><text:s/>5666071 </text:p>
          </table:table-cell>
          <table:table-cell table:style-name="ce70" office:value-type="float" office:value="7620928" calcext:value-type="float">
            <text:p><text:s/>76209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95:.F195])" office:value-type="float" office:value="40108742" calcext:value-type="float">
            <text:p><text:s/>40108742 </text:p>
          </table:table-cell>
          <table:table-cell table:style-name="ce70" office:value-type="float" office:value="21660132" calcext:value-type="float">
            <text:p><text:s/>21660132 </text:p>
          </table:table-cell>
          <table:table-cell table:style-name="ce70" office:value-type="float" office:value="6459992" calcext:value-type="float">
            <text:p><text:s/>6459992 </text:p>
          </table:table-cell>
          <table:table-cell table:style-name="ce70" office:value-type="float" office:value="6389151" calcext:value-type="float">
            <text:p><text:s/>6389151 </text:p>
          </table:table-cell>
          <table:table-cell table:style-name="ce70" office:value-type="float" office:value="5599467" calcext:value-type="float">
            <text:p><text:s/>55994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96:.F196])" office:value-type="float" office:value="41058953" calcext:value-type="float">
            <text:p><text:s/>41058953 </text:p>
          </table:table-cell>
          <table:table-cell table:style-name="ce70" office:value-type="float" office:value="22410413" calcext:value-type="float">
            <text:p><text:s/>22410413 </text:p>
          </table:table-cell>
          <table:table-cell table:style-name="ce70" office:value-type="float" office:value="6589851" calcext:value-type="float">
            <text:p><text:s/>6589851 </text:p>
          </table:table-cell>
          <table:table-cell table:style-name="ce70" office:value-type="float" office:value="4048246" calcext:value-type="float">
            <text:p><text:s/>4048246 </text:p>
          </table:table-cell>
          <table:table-cell table:style-name="ce70" office:value-type="float" office:value="8010443" calcext:value-type="float">
            <text:p><text:s/>801044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97:.F197])" office:value-type="float" office:value="35650287" calcext:value-type="float">
            <text:p><text:s/>35650287 </text:p>
          </table:table-cell>
          <table:table-cell table:style-name="ce70" office:value-type="float" office:value="17565803" calcext:value-type="float">
            <text:p><text:s/>17565803 </text:p>
          </table:table-cell>
          <table:table-cell table:style-name="ce70" office:value-type="float" office:value="6843582" calcext:value-type="float">
            <text:p><text:s/>6843582 </text:p>
          </table:table-cell>
          <table:table-cell table:style-name="ce70" office:value-type="float" office:value="5413174" calcext:value-type="float">
            <text:p><text:s/>5413174 </text:p>
          </table:table-cell>
          <table:table-cell table:style-name="ce70" office:value-type="float" office:value="5827728" calcext:value-type="float">
            <text:p><text:s/>58277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98:.F198])" office:value-type="float" office:value="35714097" calcext:value-type="float">
            <text:p><text:s/>35714097 </text:p>
          </table:table-cell>
          <table:table-cell table:style-name="ce70" office:value-type="float" office:value="18330185" calcext:value-type="float">
            <text:p><text:s/>18330185 </text:p>
          </table:table-cell>
          <table:table-cell table:style-name="ce70" office:value-type="float" office:value="5656089" calcext:value-type="float">
            <text:p><text:s/>5656089 </text:p>
          </table:table-cell>
          <table:table-cell table:style-name="ce70" office:value-type="float" office:value="5010277" calcext:value-type="float">
            <text:p><text:s/>5010277 </text:p>
          </table:table-cell>
          <table:table-cell table:style-name="ce70" office:value-type="float" office:value="6717546" calcext:value-type="float">
            <text:p><text:s/>67175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99:.F199])" office:value-type="float" office:value="30825876" calcext:value-type="float">
            <text:p><text:s/>30825876 </text:p>
          </table:table-cell>
          <table:table-cell table:style-name="ce70" office:value-type="float" office:value="18931786" calcext:value-type="float">
            <text:p><text:s/>18931786 </text:p>
          </table:table-cell>
          <table:table-cell table:style-name="ce70" office:value-type="float" office:value="4501834" calcext:value-type="float">
            <text:p><text:s/>4501834 </text:p>
          </table:table-cell>
          <table:table-cell table:style-name="ce70" office:value-type="float" office:value="3550174" calcext:value-type="float">
            <text:p><text:s/>3550174 </text:p>
          </table:table-cell>
          <table:table-cell table:style-name="ce70" office:value-type="float" office:value="3842082" calcext:value-type="float">
            <text:p><text:s/>3842082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70" table:formula="of:=SUM([.B202:.B213])" office:value-type="float" office:value="497428679" calcext:value-type="float">
            <text:p><text:s/>497428679 </text:p>
          </table:table-cell>
          <table:table-cell table:style-name="ce70" table:formula="of:=SUM([.C202:.C213])" office:value-type="float" office:value="230614174" calcext:value-type="float">
            <text:p><text:s/>230614174 </text:p>
          </table:table-cell>
          <table:table-cell table:style-name="ce70" table:formula="of:=SUM([.D202:.D213])" office:value-type="float" office:value="88486833" calcext:value-type="float">
            <text:p><text:s/>88486833 </text:p>
          </table:table-cell>
          <table:table-cell table:style-name="ce70" table:formula="of:=SUM([.E202:.E213])" office:value-type="float" office:value="59443104" calcext:value-type="float">
            <text:p><text:s/>59443104 </text:p>
          </table:table-cell>
          <table:table-cell table:style-name="ce70" table:formula="of:=SUM([.F202:.F213])" office:value-type="float" office:value="118884568" calcext:value-type="float">
            <text:p><text:s/>1188845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202:.F202])" office:value-type="float" office:value="50978170" calcext:value-type="float">
            <text:p><text:s/>50978170 </text:p>
          </table:table-cell>
          <table:table-cell table:style-name="ce70" office:value-type="float" office:value="29903962" calcext:value-type="float">
            <text:p><text:s/>29903962 </text:p>
          </table:table-cell>
          <table:table-cell table:style-name="ce70" office:value-type="float" office:value="9037020" calcext:value-type="float">
            <text:p><text:s/>9037020 </text:p>
          </table:table-cell>
          <table:table-cell table:style-name="ce70" office:value-type="float" office:value="4684243" calcext:value-type="float">
            <text:p><text:s/>4684243 </text:p>
          </table:table-cell>
          <table:table-cell table:style-name="ce70" office:value-type="float" office:value="7352945" calcext:value-type="float">
            <text:p><text:s/>735294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03:.F203])" office:value-type="float" office:value="32692170" calcext:value-type="float">
            <text:p><text:s/>32692170 </text:p>
          </table:table-cell>
          <table:table-cell table:style-name="ce70" office:value-type="float" office:value="16927864" calcext:value-type="float">
            <text:p><text:s/>16927864 </text:p>
          </table:table-cell>
          <table:table-cell table:style-name="ce70" office:value-type="float" office:value="5437676" calcext:value-type="float">
            <text:p><text:s/>5437676 </text:p>
          </table:table-cell>
          <table:table-cell table:style-name="ce70" office:value-type="float" office:value="3826602" calcext:value-type="float">
            <text:p><text:s/>3826602 </text:p>
          </table:table-cell>
          <table:table-cell table:style-name="ce70" office:value-type="float" office:value="6500028" calcext:value-type="float">
            <text:p><text:s/>65000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04:.F204])" office:value-type="float" office:value="42984295" calcext:value-type="float">
            <text:p><text:s/>42984295 </text:p>
          </table:table-cell>
          <table:table-cell table:style-name="ce70" office:value-type="float" office:value="22925681" calcext:value-type="float">
            <text:p><text:s/>22925681 </text:p>
          </table:table-cell>
          <table:table-cell table:style-name="ce70" office:value-type="float" office:value="8332464" calcext:value-type="float">
            <text:p><text:s/>8332464 </text:p>
          </table:table-cell>
          <table:table-cell table:style-name="ce70" office:value-type="float" office:value="4591024" calcext:value-type="float">
            <text:p><text:s/>4591024 </text:p>
          </table:table-cell>
          <table:table-cell table:style-name="ce70" office:value-type="float" office:value="7135126" calcext:value-type="float">
            <text:p><text:s/>713512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05:.F205])" office:value-type="float" office:value="40239110" calcext:value-type="float">
            <text:p><text:s/>40239110 </text:p>
          </table:table-cell>
          <table:table-cell table:style-name="ce70" office:value-type="float" office:value="21648343" calcext:value-type="float">
            <text:p><text:s/>21648343 </text:p>
          </table:table-cell>
          <table:table-cell table:style-name="ce70" office:value-type="float" office:value="7220864" calcext:value-type="float">
            <text:p><text:s/>7220864 </text:p>
          </table:table-cell>
          <table:table-cell table:style-name="ce70" office:value-type="float" office:value="5063536" calcext:value-type="float">
            <text:p><text:s/>5063536 </text:p>
          </table:table-cell>
          <table:table-cell table:style-name="ce70" office:value-type="float" office:value="6306367" calcext:value-type="float">
            <text:p><text:s/>63063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06:.F206])" office:value-type="float" office:value="43844232" calcext:value-type="float">
            <text:p><text:s/>43844232 </text:p>
          </table:table-cell>
          <table:table-cell table:style-name="ce70" office:value-type="float" office:value="19172860" calcext:value-type="float">
            <text:p><text:s/>19172860 </text:p>
          </table:table-cell>
          <table:table-cell table:style-name="ce70" office:value-type="float" office:value="5305446" calcext:value-type="float">
            <text:p><text:s/>5305446 </text:p>
          </table:table-cell>
          <table:table-cell table:style-name="ce70" office:value-type="float" office:value="4509199" calcext:value-type="float">
            <text:p><text:s/>4509199 </text:p>
          </table:table-cell>
          <table:table-cell table:style-name="ce70" office:value-type="float" office:value="14856727" calcext:value-type="float">
            <text:p><text:s/>148567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07:.F207])" office:value-type="float" office:value="42209772" calcext:value-type="float">
            <text:p><text:s/>42209772 </text:p>
          </table:table-cell>
          <table:table-cell table:style-name="ce70" office:value-type="float" office:value="16976251" calcext:value-type="float">
            <text:p><text:s/>16976251 </text:p>
          </table:table-cell>
          <table:table-cell table:style-name="ce70" office:value-type="float" office:value="8732373" calcext:value-type="float">
            <text:p><text:s/>8732373 </text:p>
          </table:table-cell>
          <table:table-cell table:style-name="ce70" office:value-type="float" office:value="4754601" calcext:value-type="float">
            <text:p><text:s/>4754601 </text:p>
          </table:table-cell>
          <table:table-cell table:style-name="ce70" office:value-type="float" office:value="11746547" calcext:value-type="float">
            <text:p><text:s/>1174654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08:.F208])" office:value-type="float" office:value="42619272" calcext:value-type="float">
            <text:p><text:s/>42619272 </text:p>
          </table:table-cell>
          <table:table-cell table:style-name="ce70" office:value-type="float" office:value="21803675" calcext:value-type="float">
            <text:p><text:s/>21803675 </text:p>
          </table:table-cell>
          <table:table-cell table:style-name="ce70" office:value-type="float" office:value="7121154" calcext:value-type="float">
            <text:p><text:s/>7121154 </text:p>
          </table:table-cell>
          <table:table-cell table:style-name="ce70" office:value-type="float" office:value="5651062" calcext:value-type="float">
            <text:p><text:s/>5651062 </text:p>
          </table:table-cell>
          <table:table-cell table:style-name="ce70" office:value-type="float" office:value="8043381" calcext:value-type="float">
            <text:p><text:s/>80433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09:.F209])" office:value-type="float" office:value="42371290" calcext:value-type="float">
            <text:p><text:s/>42371290 </text:p>
          </table:table-cell>
          <table:table-cell table:style-name="ce70" office:value-type="float" office:value="17201014" calcext:value-type="float">
            <text:p><text:s/>17201014 </text:p>
          </table:table-cell>
          <table:table-cell table:style-name="ce70" office:value-type="float" office:value="7136688" calcext:value-type="float">
            <text:p><text:s/>7136688 </text:p>
          </table:table-cell>
          <table:table-cell table:style-name="ce70" office:value-type="float" office:value="4907917" calcext:value-type="float">
            <text:p><text:s/>4907917 </text:p>
          </table:table-cell>
          <table:table-cell table:style-name="ce70" office:value-type="float" office:value="13125671" calcext:value-type="float">
            <text:p><text:s/>1312567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10:.F210])" office:value-type="float" office:value="46140258" calcext:value-type="float">
            <text:p><text:s/>46140258 </text:p>
          </table:table-cell>
          <table:table-cell table:style-name="ce70" office:value-type="float" office:value="18009002" calcext:value-type="float">
            <text:p><text:s/>18009002 </text:p>
          </table:table-cell>
          <table:table-cell table:style-name="ce70" office:value-type="float" office:value="8460028" calcext:value-type="float">
            <text:p><text:s/>8460028 </text:p>
          </table:table-cell>
          <table:table-cell table:style-name="ce70" office:value-type="float" office:value="6078122" calcext:value-type="float">
            <text:p><text:s/>6078122 </text:p>
          </table:table-cell>
          <table:table-cell table:style-name="ce70" office:value-type="float" office:value="13593106" calcext:value-type="float">
            <text:p><text:s/>1359310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11:.F211])" office:value-type="float" office:value="39716959" calcext:value-type="float">
            <text:p><text:s/>39716959 </text:p>
          </table:table-cell>
          <table:table-cell table:style-name="ce70" office:value-type="float" office:value="12149346" calcext:value-type="float">
            <text:p><text:s/>12149346 </text:p>
          </table:table-cell>
          <table:table-cell table:style-name="ce70" office:value-type="float" office:value="9589682" calcext:value-type="float">
            <text:p><text:s/>9589682 </text:p>
          </table:table-cell>
          <table:table-cell table:style-name="ce70" office:value-type="float" office:value="5935981" calcext:value-type="float">
            <text:p><text:s/>5935981 </text:p>
          </table:table-cell>
          <table:table-cell table:style-name="ce70" office:value-type="float" office:value="12041950" calcext:value-type="float">
            <text:p><text:s/>120419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12:.F212])" office:value-type="float" office:value="42470001" calcext:value-type="float">
            <text:p><text:s/>42470001 </text:p>
          </table:table-cell>
          <table:table-cell table:style-name="ce70" office:value-type="float" office:value="19617997" calcext:value-type="float">
            <text:p><text:s/>19617997 </text:p>
          </table:table-cell>
          <table:table-cell table:style-name="ce70" office:value-type="float" office:value="6566318" calcext:value-type="float">
            <text:p><text:s/>6566318 </text:p>
          </table:table-cell>
          <table:table-cell table:style-name="ce70" office:value-type="float" office:value="5523950" calcext:value-type="float">
            <text:p><text:s/>5523950 </text:p>
          </table:table-cell>
          <table:table-cell table:style-name="ce70" office:value-type="float" office:value="10761736" calcext:value-type="float">
            <text:p><text:s/>1076173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13:.F213])" office:value-type="float" office:value="31163150" calcext:value-type="float">
            <text:p><text:s/>31163150 </text:p>
          </table:table-cell>
          <table:table-cell table:style-name="ce70" office:value-type="float" office:value="14278179" calcext:value-type="float">
            <text:p><text:s/>14278179 </text:p>
          </table:table-cell>
          <table:table-cell table:style-name="ce70" office:value-type="float" office:value="5547120" calcext:value-type="float">
            <text:p><text:s/>5547120 </text:p>
          </table:table-cell>
          <table:table-cell table:style-name="ce70" office:value-type="float" office:value="3916867" calcext:value-type="float">
            <text:p><text:s/>3916867 </text:p>
          </table:table-cell>
          <table:table-cell table:style-name="ce70" office:value-type="float" office:value="7420984" calcext:value-type="float">
            <text:p><text:s/>7420984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70" table:formula="of:=SUM([.B216:.B227])" office:value-type="float" office:value="486047436" calcext:value-type="float">
            <text:p><text:s/>486047436 </text:p>
          </table:table-cell>
          <table:table-cell table:style-name="ce70" table:formula="of:=SUM([.C216:.C227])" office:value-type="float" office:value="183540677" calcext:value-type="float">
            <text:p><text:s/>183540677 </text:p>
          </table:table-cell>
          <table:table-cell table:style-name="ce70" table:formula="of:=SUM([.D216:.D227])" office:value-type="float" office:value="110906117" calcext:value-type="float">
            <text:p><text:s/>110906117 </text:p>
          </table:table-cell>
          <table:table-cell table:style-name="ce70" table:formula="of:=SUM([.E216:.E227])" office:value-type="float" office:value="73115564" calcext:value-type="float">
            <text:p><text:s/>73115564 </text:p>
          </table:table-cell>
          <table:table-cell table:style-name="ce70" table:formula="of:=SUM([.F216:.F227])" office:value-type="float" office:value="118485078" calcext:value-type="float">
            <text:p><text:s/>1184850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16:.F216])" office:value-type="float" office:value="41121882" calcext:value-type="float">
            <text:p><text:s/>41121882 </text:p>
          </table:table-cell>
          <table:table-cell table:style-name="ce70" office:value-type="float" office:value="17755522" calcext:value-type="float">
            <text:p><text:s/>17755522 </text:p>
          </table:table-cell>
          <table:table-cell table:style-name="ce70" office:value-type="float" office:value="7853820" calcext:value-type="float">
            <text:p><text:s/>7853820 </text:p>
          </table:table-cell>
          <table:table-cell table:style-name="ce70" office:value-type="float" office:value="5886570" calcext:value-type="float">
            <text:p><text:s/>5886570 </text:p>
          </table:table-cell>
          <table:table-cell table:style-name="ce70" office:value-type="float" office:value="9625970" calcext:value-type="float">
            <text:p><text:s/>96259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17:.F217])" office:value-type="float" office:value="29142292" calcext:value-type="float">
            <text:p><text:s/>29142292 </text:p>
          </table:table-cell>
          <table:table-cell table:style-name="ce70" office:value-type="float" office:value="10190902" calcext:value-type="float">
            <text:p><text:s/>10190902 </text:p>
          </table:table-cell>
          <table:table-cell table:style-name="ce70" office:value-type="float" office:value="7233648" calcext:value-type="float">
            <text:p><text:s/>7233648 </text:p>
          </table:table-cell>
          <table:table-cell table:style-name="ce70" office:value-type="float" office:value="4384320" calcext:value-type="float">
            <text:p><text:s/>4384320 </text:p>
          </table:table-cell>
          <table:table-cell table:style-name="ce70" office:value-type="float" office:value="7333422" calcext:value-type="float">
            <text:p><text:s/>73334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18:.F218])" office:value-type="float" office:value="51424455" calcext:value-type="float">
            <text:p><text:s/>51424455 </text:p>
          </table:table-cell>
          <table:table-cell table:style-name="ce70" office:value-type="float" office:value="17995472" calcext:value-type="float">
            <text:p><text:s/>17995472 </text:p>
          </table:table-cell>
          <table:table-cell table:style-name="ce70" office:value-type="float" office:value="14606565" calcext:value-type="float">
            <text:p><text:s/>14606565 </text:p>
          </table:table-cell>
          <table:table-cell table:style-name="ce70" office:value-type="float" office:value="5455367" calcext:value-type="float">
            <text:p><text:s/>5455367 </text:p>
          </table:table-cell>
          <table:table-cell table:style-name="ce70" office:value-type="float" office:value="13367051" calcext:value-type="float">
            <text:p><text:s/>1336705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19:.F219])" office:value-type="float" office:value="41674960" calcext:value-type="float">
            <text:p><text:s/>41674960 </text:p>
          </table:table-cell>
          <table:table-cell table:style-name="ce70" office:value-type="float" office:value="15648837" calcext:value-type="float">
            <text:p><text:s/>15648837 </text:p>
          </table:table-cell>
          <table:table-cell table:style-name="ce70" office:value-type="float" office:value="8737628" calcext:value-type="float">
            <text:p><text:s/>8737628 </text:p>
          </table:table-cell>
          <table:table-cell table:style-name="ce70" office:value-type="float" office:value="6549439" calcext:value-type="float">
            <text:p><text:s/>6549439 </text:p>
          </table:table-cell>
          <table:table-cell table:style-name="ce70" office:value-type="float" office:value="10739056" calcext:value-type="float">
            <text:p><text:s/>107390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20:.F220])" office:value-type="float" office:value="44340185" calcext:value-type="float">
            <text:p><text:s/>44340185 </text:p>
          </table:table-cell>
          <table:table-cell table:style-name="ce70" office:value-type="float" office:value="14180393" calcext:value-type="float">
            <text:p><text:s/>14180393 </text:p>
          </table:table-cell>
          <table:table-cell table:style-name="ce70" office:value-type="float" office:value="10807856" calcext:value-type="float">
            <text:p><text:s/>10807856 </text:p>
          </table:table-cell>
          <table:table-cell table:style-name="ce70" office:value-type="float" office:value="6897543" calcext:value-type="float">
            <text:p><text:s/>6897543 </text:p>
          </table:table-cell>
          <table:table-cell table:style-name="ce70" office:value-type="float" office:value="12454393" calcext:value-type="float">
            <text:p><text:s/>124543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21:.F221])" office:value-type="float" office:value="45077613" calcext:value-type="float">
            <text:p><text:s/>45077613 </text:p>
          </table:table-cell>
          <table:table-cell table:style-name="ce70" office:value-type="float" office:value="19871277" calcext:value-type="float">
            <text:p><text:s/>19871277 </text:p>
          </table:table-cell>
          <table:table-cell table:style-name="ce70" office:value-type="float" office:value="9386558" calcext:value-type="float">
            <text:p><text:s/>9386558 </text:p>
          </table:table-cell>
          <table:table-cell table:style-name="ce70" office:value-type="float" office:value="6575661" calcext:value-type="float">
            <text:p><text:s/>6575661 </text:p>
          </table:table-cell>
          <table:table-cell table:style-name="ce70" office:value-type="float" office:value="9244117" calcext:value-type="float">
            <text:p><text:s/>9244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22:.F222])" office:value-type="float" office:value="37790544" calcext:value-type="float">
            <text:p><text:s/>37790544 </text:p>
          </table:table-cell>
          <table:table-cell table:style-name="ce70" office:value-type="float" office:value="12594063" calcext:value-type="float">
            <text:p><text:s/>12594063 </text:p>
          </table:table-cell>
          <table:table-cell table:style-name="ce70" office:value-type="float" office:value="8831504" calcext:value-type="float">
            <text:p><text:s/>8831504 </text:p>
          </table:table-cell>
          <table:table-cell table:style-name="ce70" office:value-type="float" office:value="5536523" calcext:value-type="float">
            <text:p><text:s/>5536523 </text:p>
          </table:table-cell>
          <table:table-cell table:style-name="ce70" office:value-type="float" office:value="10828454" calcext:value-type="float">
            <text:p><text:s/>108284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23:.F223])" office:value-type="float" office:value="36017296" calcext:value-type="float">
            <text:p><text:s/>36017296 </text:p>
          </table:table-cell>
          <table:table-cell table:style-name="ce70" office:value-type="float" office:value="12650959" calcext:value-type="float">
            <text:p><text:s/>12650959 </text:p>
          </table:table-cell>
          <table:table-cell table:style-name="ce70" office:value-type="float" office:value="8360684" calcext:value-type="float">
            <text:p><text:s/>8360684 </text:p>
          </table:table-cell>
          <table:table-cell table:style-name="ce70" office:value-type="float" office:value="7245651" calcext:value-type="float">
            <text:p><text:s/>7245651 </text:p>
          </table:table-cell>
          <table:table-cell table:style-name="ce70" office:value-type="float" office:value="7760002" calcext:value-type="float">
            <text:p><text:s/>77600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24:.F224])" office:value-type="float" office:value="32296970" calcext:value-type="float">
            <text:p><text:s/>32296970 </text:p>
          </table:table-cell>
          <table:table-cell table:style-name="ce70" office:value-type="float" office:value="12855404" calcext:value-type="float">
            <text:p><text:s/>12855404 </text:p>
          </table:table-cell>
          <table:table-cell table:style-name="ce70" office:value-type="float" office:value="6881675" calcext:value-type="float">
            <text:p><text:s/>6881675 </text:p>
          </table:table-cell>
          <table:table-cell table:style-name="ce70" office:value-type="float" office:value="5005877" calcext:value-type="float">
            <text:p><text:s/>5005877 </text:p>
          </table:table-cell>
          <table:table-cell table:style-name="ce70" office:value-type="float" office:value="7554014" calcext:value-type="float">
            <text:p><text:s/>755401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25:.F225])" office:value-type="float" office:value="41557459" calcext:value-type="float">
            <text:p><text:s/>41557459 </text:p>
          </table:table-cell>
          <table:table-cell table:style-name="ce70" office:value-type="float" office:value="14526037" calcext:value-type="float">
            <text:p><text:s/>14526037 </text:p>
          </table:table-cell>
          <table:table-cell table:style-name="ce70" office:value-type="float" office:value="10710679" calcext:value-type="float">
            <text:p><text:s/>10710679 </text:p>
          </table:table-cell>
          <table:table-cell table:style-name="ce70" office:value-type="float" office:value="6541968" calcext:value-type="float">
            <text:p><text:s/>6541968 </text:p>
          </table:table-cell>
          <table:table-cell table:style-name="ce70" office:value-type="float" office:value="9778775" calcext:value-type="float">
            <text:p><text:s/>97787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26:.F226])" office:value-type="float" office:value="48598755" calcext:value-type="float">
            <text:p><text:s/>48598755 </text:p>
          </table:table-cell>
          <table:table-cell table:style-name="ce70" office:value-type="float" office:value="17281475" calcext:value-type="float">
            <text:p><text:s/>17281475 </text:p>
          </table:table-cell>
          <table:table-cell table:style-name="ce70" office:value-type="float" office:value="10483879" calcext:value-type="float">
            <text:p><text:s/>10483879 </text:p>
          </table:table-cell>
          <table:table-cell table:style-name="ce70" office:value-type="float" office:value="7517166" calcext:value-type="float">
            <text:p><text:s/>7517166 </text:p>
          </table:table-cell>
          <table:table-cell table:style-name="ce70" office:value-type="float" office:value="13316235" calcext:value-type="float">
            <text:p><text:s/>133162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27:.F227])" office:value-type="float" office:value="37005025" calcext:value-type="float">
            <text:p><text:s/>37005025 </text:p>
          </table:table-cell>
          <table:table-cell table:style-name="ce70" office:value-type="float" office:value="17990336" calcext:value-type="float">
            <text:p><text:s/>17990336 </text:p>
          </table:table-cell>
          <table:table-cell table:style-name="ce70" office:value-type="float" office:value="7011621" calcext:value-type="float">
            <text:p><text:s/>7011621 </text:p>
          </table:table-cell>
          <table:table-cell table:style-name="ce70" office:value-type="float" office:value="5519479" calcext:value-type="float">
            <text:p><text:s/>5519479 </text:p>
          </table:table-cell>
          <table:table-cell table:style-name="ce70" office:value-type="float" office:value="6483589" calcext:value-type="float">
            <text:p><text:s/>6483589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70" table:formula="of:=SUM([.B230:.B241])" office:value-type="float" office:value="523570144" calcext:value-type="float">
            <text:p><text:s/>523570144 </text:p>
          </table:table-cell>
          <table:table-cell table:style-name="ce70" table:formula="of:=SUM([.C230:.C241])" office:value-type="float" office:value="195356944" calcext:value-type="float">
            <text:p><text:s/>195356944 </text:p>
          </table:table-cell>
          <table:table-cell table:style-name="ce70" table:formula="of:=SUM([.D230:.D241])" office:value-type="float" office:value="111061571" calcext:value-type="float">
            <text:p><text:s/>111061571 </text:p>
          </table:table-cell>
          <table:table-cell table:style-name="ce70" table:formula="of:=SUM([.E230:.E241])" office:value-type="float" office:value="103495197" calcext:value-type="float">
            <text:p><text:s/>103495197 </text:p>
          </table:table-cell>
          <table:table-cell table:style-name="ce70" table:formula="of:=SUM([.F230:.F241])" office:value-type="float" office:value="113656432" calcext:value-type="float">
            <text:p><text:s/>1136564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30:.F230])" office:value-type="float" office:value="43259485" calcext:value-type="float">
            <text:p><text:s/>43259485 </text:p>
          </table:table-cell>
          <table:table-cell table:style-name="ce70" office:value-type="float" office:value="23860493" calcext:value-type="float">
            <text:p><text:s/>23860493 </text:p>
          </table:table-cell>
          <table:table-cell table:style-name="ce70" office:value-type="float" office:value="7919609" calcext:value-type="float">
            <text:p><text:s/>7919609 </text:p>
          </table:table-cell>
          <table:table-cell table:style-name="ce70" office:value-type="float" office:value="5872203" calcext:value-type="float">
            <text:p><text:s/>5872203 </text:p>
          </table:table-cell>
          <table:table-cell table:style-name="ce70" office:value-type="float" office:value="5607180" calcext:value-type="float">
            <text:p><text:s/>56071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31:.F231])" office:value-type="float" office:value="36637003" calcext:value-type="float">
            <text:p><text:s/>36637003 </text:p>
          </table:table-cell>
          <table:table-cell table:style-name="ce70" office:value-type="float" office:value="13927370" calcext:value-type="float">
            <text:p><text:s/>13927370 </text:p>
          </table:table-cell>
          <table:table-cell table:style-name="ce70" office:value-type="float" office:value="9514753" calcext:value-type="float">
            <text:p><text:s/>9514753 </text:p>
          </table:table-cell>
          <table:table-cell table:style-name="ce70" office:value-type="float" office:value="6648836" calcext:value-type="float">
            <text:p><text:s/>6648836 </text:p>
          </table:table-cell>
          <table:table-cell table:style-name="ce70" office:value-type="float" office:value="6546044" calcext:value-type="float">
            <text:p><text:s/>654604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32:.F232])" office:value-type="float" office:value="49162336" calcext:value-type="float">
            <text:p><text:s/>49162336 </text:p>
          </table:table-cell>
          <table:table-cell table:style-name="ce70" office:value-type="float" office:value="19420719" calcext:value-type="float">
            <text:p><text:s/>19420719 </text:p>
          </table:table-cell>
          <table:table-cell table:style-name="ce70" office:value-type="float" office:value="10054325" calcext:value-type="float">
            <text:p><text:s/>10054325 </text:p>
          </table:table-cell>
          <table:table-cell table:style-name="ce70" office:value-type="float" office:value="9401689" calcext:value-type="float">
            <text:p><text:s/>9401689 </text:p>
          </table:table-cell>
          <table:table-cell table:style-name="ce70" office:value-type="float" office:value="10285603" calcext:value-type="float">
            <text:p><text:s/>102856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33:.F233])" office:value-type="float" office:value="46530714" calcext:value-type="float">
            <text:p><text:s/>46530714 </text:p>
          </table:table-cell>
          <table:table-cell table:style-name="ce70" office:value-type="float" office:value="13432962" calcext:value-type="float">
            <text:p><text:s/>13432962 </text:p>
          </table:table-cell>
          <table:table-cell table:style-name="ce70" office:value-type="float" office:value="10308837" calcext:value-type="float">
            <text:p><text:s/>10308837 </text:p>
          </table:table-cell>
          <table:table-cell table:style-name="ce70" office:value-type="float" office:value="6540378" calcext:value-type="float">
            <text:p><text:s/>6540378 </text:p>
          </table:table-cell>
          <table:table-cell table:style-name="ce70" office:value-type="float" office:value="16248537" calcext:value-type="float">
            <text:p><text:s/>1624853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34:.F234])" office:value-type="float" office:value="40064977" calcext:value-type="float">
            <text:p><text:s/>40064977 </text:p>
          </table:table-cell>
          <table:table-cell table:style-name="ce70" office:value-type="float" office:value="13763426" calcext:value-type="float">
            <text:p><text:s/>13763426 </text:p>
          </table:table-cell>
          <table:table-cell table:style-name="ce70" office:value-type="float" office:value="10329123" calcext:value-type="float">
            <text:p><text:s/>10329123 </text:p>
          </table:table-cell>
          <table:table-cell table:style-name="ce70" office:value-type="float" office:value="8269562" calcext:value-type="float">
            <text:p><text:s/>8269562 </text:p>
          </table:table-cell>
          <table:table-cell table:style-name="ce70" office:value-type="float" office:value="7702866" calcext:value-type="float">
            <text:p><text:s/>77028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35:.F235])" office:value-type="float" office:value="45268863" calcext:value-type="float">
            <text:p><text:s/>45268863 </text:p>
          </table:table-cell>
          <table:table-cell table:style-name="ce70" office:value-type="float" office:value="15312424" calcext:value-type="float">
            <text:p><text:s/>15312424 </text:p>
          </table:table-cell>
          <table:table-cell table:style-name="ce70" office:value-type="float" office:value="10388121" calcext:value-type="float">
            <text:p><text:s/>10388121 </text:p>
          </table:table-cell>
          <table:table-cell table:style-name="ce70" office:value-type="float" office:value="9473457" calcext:value-type="float">
            <text:p><text:s/>9473457 </text:p>
          </table:table-cell>
          <table:table-cell table:style-name="ce70" office:value-type="float" office:value="10094861" calcext:value-type="float">
            <text:p><text:s/>10094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36:.F236])" office:value-type="float" office:value="44348838" calcext:value-type="float">
            <text:p><text:s/>44348838 </text:p>
          </table:table-cell>
          <table:table-cell table:style-name="ce70" office:value-type="float" office:value="19053831" calcext:value-type="float">
            <text:p><text:s/>19053831 </text:p>
          </table:table-cell>
          <table:table-cell table:style-name="ce70" office:value-type="float" office:value="8337063" calcext:value-type="float">
            <text:p><text:s/>8337063 </text:p>
          </table:table-cell>
          <table:table-cell table:style-name="ce70" office:value-type="float" office:value="8718422" calcext:value-type="float">
            <text:p><text:s/>8718422 </text:p>
          </table:table-cell>
          <table:table-cell table:style-name="ce70" office:value-type="float" office:value="8239522" calcext:value-type="float">
            <text:p><text:s/>82395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37:.F237])" office:value-type="float" office:value="44467514" calcext:value-type="float">
            <text:p><text:s/>44467514 </text:p>
          </table:table-cell>
          <table:table-cell table:style-name="ce70" office:value-type="float" office:value="15118306" calcext:value-type="float">
            <text:p><text:s/>15118306 </text:p>
          </table:table-cell>
          <table:table-cell table:style-name="ce70" office:value-type="float" office:value="9618589" calcext:value-type="float">
            <text:p><text:s/>9618589 </text:p>
          </table:table-cell>
          <table:table-cell table:style-name="ce70" office:value-type="float" office:value="10174638" calcext:value-type="float">
            <text:p><text:s/>10174638 </text:p>
          </table:table-cell>
          <table:table-cell table:style-name="ce70" office:value-type="float" office:value="9555981" calcext:value-type="float">
            <text:p><text:s/>95559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38:.F238])" office:value-type="float" office:value="53242351" calcext:value-type="float">
            <text:p><text:s/>53242351 </text:p>
          </table:table-cell>
          <table:table-cell table:style-name="ce70" office:value-type="float" office:value="18582573" calcext:value-type="float">
            <text:p><text:s/>18582573 </text:p>
          </table:table-cell>
          <table:table-cell table:style-name="ce70" office:value-type="float" office:value="11391461" calcext:value-type="float">
            <text:p><text:s/>11391461 </text:p>
          </table:table-cell>
          <table:table-cell table:style-name="ce70" office:value-type="float" office:value="12342101" calcext:value-type="float">
            <text:p><text:s/>12342101 </text:p>
          </table:table-cell>
          <table:table-cell table:style-name="ce70" office:value-type="float" office:value="10926216" calcext:value-type="float">
            <text:p><text:s/>1092621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39:.F239])" office:value-type="float" office:value="38307172" calcext:value-type="float">
            <text:p><text:s/>38307172 </text:p>
          </table:table-cell>
          <table:table-cell table:style-name="ce70" office:value-type="float" office:value="13703575" calcext:value-type="float">
            <text:p><text:s/>13703575 </text:p>
          </table:table-cell>
          <table:table-cell table:style-name="ce70" office:value-type="float" office:value="8791653" calcext:value-type="float">
            <text:p><text:s/>8791653 </text:p>
          </table:table-cell>
          <table:table-cell table:style-name="ce70" office:value-type="float" office:value="10444360" calcext:value-type="float">
            <text:p><text:s/>10444360 </text:p>
          </table:table-cell>
          <table:table-cell table:style-name="ce70" office:value-type="float" office:value="5367584" calcext:value-type="float">
            <text:p><text:s/>53675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40:.F240])" office:value-type="float" office:value="47227596" calcext:value-type="float">
            <text:p><text:s/>47227596 </text:p>
          </table:table-cell>
          <table:table-cell table:style-name="ce70" office:value-type="float" office:value="17163190" calcext:value-type="float">
            <text:p><text:s/>17163190 </text:p>
          </table:table-cell>
          <table:table-cell table:style-name="ce70" office:value-type="float" office:value="8268222" calcext:value-type="float">
            <text:p><text:s/>8268222 </text:p>
          </table:table-cell>
          <table:table-cell table:style-name="ce70" office:value-type="float" office:value="9247196" calcext:value-type="float">
            <text:p><text:s/>9247196 </text:p>
          </table:table-cell>
          <table:table-cell table:style-name="ce70" office:value-type="float" office:value="12548988" calcext:value-type="float">
            <text:p><text:s/>125489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41:.F241])" office:value-type="float" office:value="35053295" calcext:value-type="float">
            <text:p><text:s/>35053295 </text:p>
          </table:table-cell>
          <table:table-cell table:style-name="ce70" office:value-type="float" office:value="12018075" calcext:value-type="float">
            <text:p><text:s/>12018075 </text:p>
          </table:table-cell>
          <table:table-cell table:style-name="ce70" office:value-type="float" office:value="6139815" calcext:value-type="float">
            <text:p><text:s/>6139815 </text:p>
          </table:table-cell>
          <table:table-cell table:style-name="ce70" office:value-type="float" office:value="6362355" calcext:value-type="float">
            <text:p><text:s/>6362355 </text:p>
          </table:table-cell>
          <table:table-cell table:style-name="ce70" office:value-type="float" office:value="10533050" calcext:value-type="float">
            <text:p><text:s/>10533050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70" table:formula="of:=SUM([.B244:.B255])" office:value-type="float" office:value="558551780" calcext:value-type="float">
            <text:p><text:s/>558551780 </text:p>
          </table:table-cell>
          <table:table-cell table:style-name="ce70" table:formula="of:=SUM([.C244:.C255])" office:value-type="float" office:value="205386099" calcext:value-type="float">
            <text:p><text:s/>205386099 </text:p>
          </table:table-cell>
          <table:table-cell table:style-name="ce70" table:formula="of:=SUM([.D244:.D255])" office:value-type="float" office:value="102883561" calcext:value-type="float">
            <text:p><text:s/>102883561 </text:p>
          </table:table-cell>
          <table:table-cell table:style-name="ce70" table:formula="of:=SUM([.E244:.E255])" office:value-type="float" office:value="139601470" calcext:value-type="float">
            <text:p><text:s/>139601470 </text:p>
          </table:table-cell>
          <table:table-cell table:style-name="ce70" table:formula="of:=SUM([.F244:.F255])" office:value-type="float" office:value="110680650" calcext:value-type="float">
            <text:p><text:s/>1106806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44:.F244])" office:value-type="float" office:value="59103607" calcext:value-type="float">
            <text:p><text:s/>59103607 </text:p>
          </table:table-cell>
          <table:table-cell table:style-name="ce70" office:value-type="float" office:value="29513301" calcext:value-type="float">
            <text:p><text:s/>29513301 </text:p>
          </table:table-cell>
          <table:table-cell table:style-name="ce70" office:value-type="float" office:value="8138144" calcext:value-type="float">
            <text:p><text:s/>8138144 </text:p>
          </table:table-cell>
          <table:table-cell table:style-name="ce70" office:value-type="float" office:value="10807807" calcext:value-type="float">
            <text:p><text:s/>10807807 </text:p>
          </table:table-cell>
          <table:table-cell table:style-name="ce70" office:value-type="float" office:value="10644355" calcext:value-type="float">
            <text:p><text:s/>106443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45:.F245])" office:value-type="float" office:value="27514097" calcext:value-type="float">
            <text:p><text:s/>27514097 </text:p>
          </table:table-cell>
          <table:table-cell table:style-name="ce70" office:value-type="float" office:value="11270695" calcext:value-type="float">
            <text:p><text:s/>11270695 </text:p>
          </table:table-cell>
          <table:table-cell table:style-name="ce70" office:value-type="float" office:value="3362856" calcext:value-type="float">
            <text:p><text:s/>3362856 </text:p>
          </table:table-cell>
          <table:table-cell table:style-name="ce70" office:value-type="float" office:value="6724273" calcext:value-type="float">
            <text:p><text:s/>6724273 </text:p>
          </table:table-cell>
          <table:table-cell table:style-name="ce70" office:value-type="float" office:value="6156273" calcext:value-type="float">
            <text:p><text:s/>615627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46:.F246])" office:value-type="float" office:value="42572044" calcext:value-type="float">
            <text:p><text:s/>42572044 </text:p>
          </table:table-cell>
          <table:table-cell table:style-name="ce70" office:value-type="float" office:value="13683976" calcext:value-type="float">
            <text:p><text:s/>13683976 </text:p>
          </table:table-cell>
          <table:table-cell table:style-name="ce70" office:value-type="float" office:value="7635144" calcext:value-type="float">
            <text:p><text:s/>7635144 </text:p>
          </table:table-cell>
          <table:table-cell table:style-name="ce70" office:value-type="float" office:value="9206721" calcext:value-type="float">
            <text:p><text:s/>9206721 </text:p>
          </table:table-cell>
          <table:table-cell table:style-name="ce70" office:value-type="float" office:value="12046203" calcext:value-type="float">
            <text:p><text:s/>120462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47:.F247])" office:value-type="float" office:value="59528590" calcext:value-type="float">
            <text:p><text:s/>59528590 </text:p>
          </table:table-cell>
          <table:table-cell table:style-name="ce70" office:value-type="float" office:value="14696248" calcext:value-type="float">
            <text:p><text:s/>14696248 </text:p>
          </table:table-cell>
          <table:table-cell table:style-name="ce70" office:value-type="float" office:value="6621138" calcext:value-type="float">
            <text:p><text:s/>6621138 </text:p>
          </table:table-cell>
          <table:table-cell table:style-name="ce70" office:value-type="float" office:value="31002148" calcext:value-type="float">
            <text:p><text:s/>31002148 </text:p>
          </table:table-cell>
          <table:table-cell table:style-name="ce70" office:value-type="float" office:value="7209056" calcext:value-type="float">
            <text:p><text:s/>72090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48:.F248])" office:value-type="float" office:value="50682013" calcext:value-type="float">
            <text:p><text:s/>50682013 </text:p>
          </table:table-cell>
          <table:table-cell table:style-name="ce70" office:value-type="float" office:value="15730468" calcext:value-type="float">
            <text:p><text:s/>15730468 </text:p>
          </table:table-cell>
          <table:table-cell table:style-name="ce70" office:value-type="float" office:value="10955868" calcext:value-type="float">
            <text:p><text:s/>10955868 </text:p>
          </table:table-cell>
          <table:table-cell table:style-name="ce70" office:value-type="float" office:value="11558378" calcext:value-type="float">
            <text:p><text:s/>11558378 </text:p>
          </table:table-cell>
          <table:table-cell table:style-name="ce70" office:value-type="float" office:value="12437299" calcext:value-type="float">
            <text:p><text:s/>1243729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49:.F249])" office:value-type="float" office:value="48845529" calcext:value-type="float">
            <text:p><text:s/>48845529 </text:p>
          </table:table-cell>
          <table:table-cell table:style-name="ce70" office:value-type="float" office:value="13835218" calcext:value-type="float">
            <text:p><text:s/>13835218 </text:p>
          </table:table-cell>
          <table:table-cell table:style-name="ce70" office:value-type="float" office:value="13493205" calcext:value-type="float">
            <text:p><text:s/>13493205 </text:p>
          </table:table-cell>
          <table:table-cell table:style-name="ce70" office:value-type="float" office:value="12113913" calcext:value-type="float">
            <text:p><text:s/>12113913 </text:p>
          </table:table-cell>
          <table:table-cell table:style-name="ce70" office:value-type="float" office:value="9403193" calcext:value-type="float">
            <text:p><text:s/>94031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50:.F250])" office:value-type="float" office:value="46595115" calcext:value-type="float">
            <text:p><text:s/>46595115 </text:p>
          </table:table-cell>
          <table:table-cell table:style-name="ce70" office:value-type="float" office:value="17674385" calcext:value-type="float">
            <text:p><text:s/>17674385 </text:p>
          </table:table-cell>
          <table:table-cell table:style-name="ce70" office:value-type="float" office:value="8775987" calcext:value-type="float">
            <text:p><text:s/>8775987 </text:p>
          </table:table-cell>
          <table:table-cell table:style-name="ce70" office:value-type="float" office:value="11985809" calcext:value-type="float">
            <text:p><text:s/>11985809 </text:p>
          </table:table-cell>
          <table:table-cell table:style-name="ce70" office:value-type="float" office:value="8158934" calcext:value-type="float">
            <text:p><text:s/>81589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51:.F251])" office:value-type="float" office:value="47056130" calcext:value-type="float">
            <text:p><text:s/>47056130 </text:p>
          </table:table-cell>
          <table:table-cell table:style-name="ce70" office:value-type="float" office:value="17809460" calcext:value-type="float">
            <text:p><text:s/>17809460 </text:p>
          </table:table-cell>
          <table:table-cell table:style-name="ce70" office:value-type="float" office:value="10954330" calcext:value-type="float">
            <text:p><text:s/>10954330 </text:p>
          </table:table-cell>
          <table:table-cell table:style-name="ce70" office:value-type="float" office:value="9888718" calcext:value-type="float">
            <text:p><text:s/>9888718 </text:p>
          </table:table-cell>
          <table:table-cell table:style-name="ce70" office:value-type="float" office:value="8403622" calcext:value-type="float">
            <text:p><text:s/>84036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52:.F252])" office:value-type="float" office:value="34801654" calcext:value-type="float">
            <text:p><text:s/>34801654 </text:p>
          </table:table-cell>
          <table:table-cell table:style-name="ce70" office:value-type="float" office:value="11631841" calcext:value-type="float">
            <text:p><text:s/>11631841 </text:p>
          </table:table-cell>
          <table:table-cell table:style-name="ce70" office:value-type="float" office:value="7885088" calcext:value-type="float">
            <text:p><text:s/>7885088 </text:p>
          </table:table-cell>
          <table:table-cell table:style-name="ce70" office:value-type="float" office:value="7817340" calcext:value-type="float">
            <text:p><text:s/>7817340 </text:p>
          </table:table-cell>
          <table:table-cell table:style-name="ce70" office:value-type="float" office:value="7467385" calcext:value-type="float">
            <text:p><text:s/>746738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53:.F253])" office:value-type="float" office:value="41116233" calcext:value-type="float">
            <text:p><text:s/>41116233 </text:p>
          </table:table-cell>
          <table:table-cell table:style-name="ce70" office:value-type="float" office:value="14670141" calcext:value-type="float">
            <text:p><text:s/>14670141 </text:p>
          </table:table-cell>
          <table:table-cell table:style-name="ce70" office:value-type="float" office:value="7920359" calcext:value-type="float">
            <text:p><text:s/>7920359 </text:p>
          </table:table-cell>
          <table:table-cell table:style-name="ce70" office:value-type="float" office:value="10860102" calcext:value-type="float">
            <text:p><text:s/>10860102 </text:p>
          </table:table-cell>
          <table:table-cell table:style-name="ce70" office:value-type="float" office:value="7665631" calcext:value-type="float">
            <text:p><text:s/>766563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54:.F254])" office:value-type="float" office:value="56238576" calcext:value-type="float">
            <text:p><text:s/>56238576 </text:p>
          </table:table-cell>
          <table:table-cell table:style-name="ce70" office:value-type="float" office:value="22569494" calcext:value-type="float">
            <text:p><text:s/>22569494 </text:p>
          </table:table-cell>
          <table:table-cell table:style-name="ce70" office:value-type="float" office:value="9171017" calcext:value-type="float">
            <text:p><text:s/>9171017 </text:p>
          </table:table-cell>
          <table:table-cell table:style-name="ce70" office:value-type="float" office:value="9695302" calcext:value-type="float">
            <text:p><text:s/>9695302 </text:p>
          </table:table-cell>
          <table:table-cell table:style-name="ce70" office:value-type="float" office:value="14802763" calcext:value-type="float">
            <text:p><text:s/>1480276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55:.F255])" office:value-type="float" office:value="44498192" calcext:value-type="float">
            <text:p><text:s/>44498192 </text:p>
          </table:table-cell>
          <table:table-cell table:style-name="ce70" office:value-type="float" office:value="22300872" calcext:value-type="float">
            <text:p><text:s/>22300872 </text:p>
          </table:table-cell>
          <table:table-cell table:style-name="ce70" office:value-type="float" office:value="7970425" calcext:value-type="float">
            <text:p><text:s/>7970425 </text:p>
          </table:table-cell>
          <table:table-cell table:style-name="ce70" office:value-type="float" office:value="7940959" calcext:value-type="float">
            <text:p><text:s/>7940959 </text:p>
          </table:table-cell>
          <table:table-cell table:style-name="ce70" office:value-type="float" office:value="6285936" calcext:value-type="float">
            <text:p><text:s/>6285936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70" table:formula="of:=SUM([.B258:.B269])" office:value-type="float" office:value="596873115" calcext:value-type="float">
            <text:p><text:s/>596873115 </text:p>
          </table:table-cell>
          <table:table-cell table:style-name="ce70" table:formula="of:=SUM([.C258:.C269])" office:value-type="float" office:value="204535870" calcext:value-type="float">
            <text:p><text:s/>204535870 </text:p>
          </table:table-cell>
          <table:table-cell table:style-name="ce70" table:formula="of:=SUM([.D258:.D269])" office:value-type="float" office:value="152583889" calcext:value-type="float">
            <text:p><text:s/>152583889 </text:p>
          </table:table-cell>
          <table:table-cell table:style-name="ce70" table:formula="of:=SUM([.E258:.E269])" office:value-type="float" office:value="119507868" calcext:value-type="float">
            <text:p><text:s/>119507868 </text:p>
          </table:table-cell>
          <table:table-cell table:style-name="ce70" table:formula="of:=SUM([.F258:.F269])" office:value-type="float" office:value="120245488" calcext:value-type="float">
            <text:p><text:s/>1202454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58:.F258])" office:value-type="float" office:value="52940289" calcext:value-type="float">
            <text:p><text:s/>52940289 </text:p>
          </table:table-cell>
          <table:table-cell table:style-name="ce70" office:value-type="float" office:value="24472156" calcext:value-type="float">
            <text:p><text:s/>24472156 </text:p>
          </table:table-cell>
          <table:table-cell table:style-name="ce70" office:value-type="float" office:value="8307149" calcext:value-type="float">
            <text:p><text:s/>8307149 </text:p>
          </table:table-cell>
          <table:table-cell table:style-name="ce70" office:value-type="float" office:value="11103527" calcext:value-type="float">
            <text:p><text:s/>11103527 </text:p>
          </table:table-cell>
          <table:table-cell table:style-name="ce70" office:value-type="float" office:value="9057457" calcext:value-type="float">
            <text:p><text:s/>905745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59:.F259])" office:value-type="float" office:value="35836444" calcext:value-type="float">
            <text:p><text:s/>35836444 </text:p>
          </table:table-cell>
          <table:table-cell table:style-name="ce70" office:value-type="float" office:value="12798112" calcext:value-type="float">
            <text:p><text:s/>12798112 </text:p>
          </table:table-cell>
          <table:table-cell table:style-name="ce70" office:value-type="float" office:value="7565772" calcext:value-type="float">
            <text:p><text:s/>7565772 </text:p>
          </table:table-cell>
          <table:table-cell table:style-name="ce70" office:value-type="float" office:value="6605479" calcext:value-type="float">
            <text:p><text:s/>6605479 </text:p>
          </table:table-cell>
          <table:table-cell table:style-name="ce70" office:value-type="float" office:value="8867081" calcext:value-type="float">
            <text:p><text:s/>88670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60:.F260])" office:value-type="float" office:value="61908783" calcext:value-type="float">
            <text:p><text:s/>61908783 </text:p>
          </table:table-cell>
          <table:table-cell table:style-name="ce70" office:value-type="float" office:value="18098165" calcext:value-type="float">
            <text:p><text:s/>18098165 </text:p>
          </table:table-cell>
          <table:table-cell table:style-name="ce70" office:value-type="float" office:value="20379577" calcext:value-type="float">
            <text:p><text:s/>20379577 </text:p>
          </table:table-cell>
          <table:table-cell table:style-name="ce70" office:value-type="float" office:value="9899337" calcext:value-type="float">
            <text:p><text:s/>9899337 </text:p>
          </table:table-cell>
          <table:table-cell table:style-name="ce70" office:value-type="float" office:value="13531704" calcext:value-type="float">
            <text:p><text:s/>1353170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61:.F261])" office:value-type="float" office:value="48225056" calcext:value-type="float">
            <text:p><text:s/>48225056 </text:p>
          </table:table-cell>
          <table:table-cell table:style-name="ce70" office:value-type="float" office:value="15314060" calcext:value-type="float">
            <text:p><text:s/>15314060 </text:p>
          </table:table-cell>
          <table:table-cell table:style-name="ce70" office:value-type="float" office:value="11998284" calcext:value-type="float">
            <text:p><text:s/>11998284 </text:p>
          </table:table-cell>
          <table:table-cell table:style-name="ce70" office:value-type="float" office:value="10511324" calcext:value-type="float">
            <text:p><text:s/>10511324 </text:p>
          </table:table-cell>
          <table:table-cell table:style-name="ce70" office:value-type="float" office:value="10401388" calcext:value-type="float">
            <text:p><text:s/>10401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62:.F262])" office:value-type="float" office:value="59948065" calcext:value-type="float">
            <text:p><text:s/>59948065 </text:p>
          </table:table-cell>
          <table:table-cell table:style-name="ce70" office:value-type="float" office:value="19444244" calcext:value-type="float">
            <text:p><text:s/>19444244 </text:p>
          </table:table-cell>
          <table:table-cell table:style-name="ce70" office:value-type="float" office:value="14545434" calcext:value-type="float">
            <text:p><text:s/>14545434 </text:p>
          </table:table-cell>
          <table:table-cell table:style-name="ce70" office:value-type="float" office:value="13521007" calcext:value-type="float">
            <text:p><text:s/>13521007 </text:p>
          </table:table-cell>
          <table:table-cell table:style-name="ce70" office:value-type="float" office:value="12437380" calcext:value-type="float">
            <text:p><text:s/>124373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63:.F263])" office:value-type="float" office:value="46005547" calcext:value-type="float">
            <text:p><text:s/>46005547 </text:p>
          </table:table-cell>
          <table:table-cell table:style-name="ce70" office:value-type="float" office:value="12987219" calcext:value-type="float">
            <text:p><text:s/>12987219 </text:p>
          </table:table-cell>
          <table:table-cell table:style-name="ce70" office:value-type="float" office:value="13210411" calcext:value-type="float">
            <text:p><text:s/>13210411 </text:p>
          </table:table-cell>
          <table:table-cell table:style-name="ce70" office:value-type="float" office:value="9349849" calcext:value-type="float">
            <text:p><text:s/>9349849 </text:p>
          </table:table-cell>
          <table:table-cell table:style-name="ce70" office:value-type="float" office:value="10458068" calcext:value-type="float">
            <text:p><text:s/>10458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64:.F264])" office:value-type="float" office:value="53917107" calcext:value-type="float">
            <text:p><text:s/>53917107 </text:p>
          </table:table-cell>
          <table:table-cell table:style-name="ce70" office:value-type="float" office:value="20338064" calcext:value-type="float">
            <text:p><text:s/>20338064 </text:p>
          </table:table-cell>
          <table:table-cell table:style-name="ce70" office:value-type="float" office:value="13635177" calcext:value-type="float">
            <text:p><text:s/>13635177 </text:p>
          </table:table-cell>
          <table:table-cell table:style-name="ce70" office:value-type="float" office:value="9517010" calcext:value-type="float">
            <text:p><text:s/>9517010 </text:p>
          </table:table-cell>
          <table:table-cell table:style-name="ce70" office:value-type="float" office:value="10426856" calcext:value-type="float">
            <text:p><text:s/>104268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65:.F265])" office:value-type="float" office:value="50712547" calcext:value-type="float">
            <text:p><text:s/>50712547 </text:p>
          </table:table-cell>
          <table:table-cell table:style-name="ce70" office:value-type="float" office:value="14933842" calcext:value-type="float">
            <text:p><text:s/>14933842 </text:p>
          </table:table-cell>
          <table:table-cell table:style-name="ce70" office:value-type="float" office:value="12262178" calcext:value-type="float">
            <text:p><text:s/>12262178 </text:p>
          </table:table-cell>
          <table:table-cell table:style-name="ce70" office:value-type="float" office:value="12059448" calcext:value-type="float">
            <text:p><text:s/>12059448 </text:p>
          </table:table-cell>
          <table:table-cell table:style-name="ce70" office:value-type="float" office:value="11457079" calcext:value-type="float">
            <text:p><text:s/>114570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66:.F266])" office:value-type="float" office:value="44036088" calcext:value-type="float">
            <text:p><text:s/>44036088 </text:p>
          </table:table-cell>
          <table:table-cell table:style-name="ce70" office:value-type="float" office:value="14616064" calcext:value-type="float">
            <text:p><text:s/>14616064 </text:p>
          </table:table-cell>
          <table:table-cell table:style-name="ce70" office:value-type="float" office:value="11126115" calcext:value-type="float">
            <text:p><text:s/>11126115 </text:p>
          </table:table-cell>
          <table:table-cell table:style-name="ce70" office:value-type="float" office:value="9626885" calcext:value-type="float">
            <text:p><text:s/>9626885 </text:p>
          </table:table-cell>
          <table:table-cell table:style-name="ce70" office:value-type="float" office:value="8667024" calcext:value-type="float">
            <text:p><text:s/>86670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67:.F267])" office:value-type="float" office:value="55151040" calcext:value-type="float">
            <text:p><text:s/>55151040 </text:p>
          </table:table-cell>
          <table:table-cell table:style-name="ce70" office:value-type="float" office:value="17277134" calcext:value-type="float">
            <text:p><text:s/>17277134 </text:p>
          </table:table-cell>
          <table:table-cell table:style-name="ce70" office:value-type="float" office:value="16591694" calcext:value-type="float">
            <text:p><text:s/>16591694 </text:p>
          </table:table-cell>
          <table:table-cell table:style-name="ce70" office:value-type="float" office:value="12115372" calcext:value-type="float">
            <text:p><text:s/>12115372 </text:p>
          </table:table-cell>
          <table:table-cell table:style-name="ce70" office:value-type="float" office:value="9166840" calcext:value-type="float">
            <text:p><text:s/>91668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68:.F268])" office:value-type="float" office:value="54898047" calcext:value-type="float">
            <text:p><text:s/>54898047 </text:p>
          </table:table-cell>
          <table:table-cell table:style-name="ce70" office:value-type="float" office:value="19407362" calcext:value-type="float">
            <text:p><text:s/>19407362 </text:p>
          </table:table-cell>
          <table:table-cell table:style-name="ce70" office:value-type="float" office:value="15628677" calcext:value-type="float">
            <text:p><text:s/>15628677 </text:p>
          </table:table-cell>
          <table:table-cell table:style-name="ce70" office:value-type="float" office:value="9448178" calcext:value-type="float">
            <text:p><text:s/>9448178 </text:p>
          </table:table-cell>
          <table:table-cell table:style-name="ce70" office:value-type="float" office:value="10413830" calcext:value-type="float">
            <text:p><text:s/>1041383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69:.F269])" office:value-type="float" office:value="33294102" calcext:value-type="float">
            <text:p><text:s/>33294102 </text:p>
          </table:table-cell>
          <table:table-cell table:style-name="ce70" office:value-type="float" office:value="14849448" calcext:value-type="float">
            <text:p><text:s/>14849448 </text:p>
          </table:table-cell>
          <table:table-cell table:style-name="ce70" office:value-type="float" office:value="7333421" calcext:value-type="float">
            <text:p><text:s/>7333421 </text:p>
          </table:table-cell>
          <table:table-cell table:style-name="ce70" office:value-type="float" office:value="5750452" calcext:value-type="float">
            <text:p><text:s/>5750452 </text:p>
          </table:table-cell>
          <table:table-cell table:style-name="ce70" office:value-type="float" office:value="5360781" calcext:value-type="float">
            <text:p><text:s/>5360781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72" table:formula="of:=SUM([.B272:.B283])" office:value-type="float" office:value="572659299" calcext:value-type="float">
            <text:p>572659299</text:p>
          </table:table-cell>
          <table:table-cell table:style-name="ce72" table:formula="of:=SUM([.C272:.C283])" office:value-type="float" office:value="174926124" calcext:value-type="float">
            <text:p>174926124</text:p>
          </table:table-cell>
          <table:table-cell table:style-name="ce72" table:formula="of:=SUM([.D272:.D283])" office:value-type="float" office:value="150294458" calcext:value-type="float">
            <text:p>150294458</text:p>
          </table:table-cell>
          <table:table-cell table:style-name="ce72" table:formula="of:=SUM([.E272:.E283])" office:value-type="float" office:value="118732350" calcext:value-type="float">
            <text:p>118732350</text:p>
          </table:table-cell>
          <table:table-cell table:style-name="ce72" table:formula="of:=SUM([.F272:.F283])" office:value-type="float" office:value="128706367" calcext:value-type="float">
            <text:p>12870636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72" table:formula="of:=SUM([.C272:.F272])" office:value-type="float" office:value="54146487" calcext:value-type="float">
            <text:p>54146487</text:p>
          </table:table-cell>
          <table:table-cell table:style-name="ce72" office:value-type="float" office:value="19041601" calcext:value-type="float">
            <text:p>19041601</text:p>
          </table:table-cell>
          <table:table-cell table:style-name="ce72" office:value-type="float" office:value="12841657" calcext:value-type="float">
            <text:p>12841657</text:p>
          </table:table-cell>
          <table:table-cell table:style-name="ce72" office:value-type="float" office:value="11158230" calcext:value-type="float">
            <text:p>11158230</text:p>
          </table:table-cell>
          <table:table-cell table:style-name="ce72" office:value-type="float" office:value="11104999" calcext:value-type="float">
            <text:p>11104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72" table:formula="of:=SUM([.C273:.F273])" office:value-type="float" office:value="50364062" calcext:value-type="float">
            <text:p>50364062</text:p>
          </table:table-cell>
          <table:table-cell table:style-name="ce72" office:value-type="float" office:value="18133069" calcext:value-type="float">
            <text:p>18133069</text:p>
          </table:table-cell>
          <table:table-cell table:style-name="ce72" office:value-type="float" office:value="11250888" calcext:value-type="float">
            <text:p>11250888</text:p>
          </table:table-cell>
          <table:table-cell table:style-name="ce72" office:value-type="float" office:value="9235998" calcext:value-type="float">
            <text:p>9235998</text:p>
          </table:table-cell>
          <table:table-cell table:style-name="ce72" office:value-type="float" office:value="11744107" calcext:value-type="float">
            <text:p>11744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72" table:formula="of:=SUM([.C274:.F274])" office:value-type="float" office:value="63801939" calcext:value-type="float">
            <text:p>63801939</text:p>
          </table:table-cell>
          <table:table-cell table:style-name="ce72" office:value-type="float" office:value="18160121" calcext:value-type="float">
            <text:p>18160121</text:p>
          </table:table-cell>
          <table:table-cell table:style-name="ce72" office:value-type="float" office:value="18240840" calcext:value-type="float">
            <text:p>18240840</text:p>
          </table:table-cell>
          <table:table-cell table:style-name="ce72" office:value-type="float" office:value="10032733" calcext:value-type="float">
            <text:p>10032733</text:p>
          </table:table-cell>
          <table:table-cell table:style-name="ce72" office:value-type="float" office:value="17368245" calcext:value-type="float">
            <text:p>17368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72" table:formula="of:=SUM([.C275:.F275])" office:value-type="float" office:value="55595994" calcext:value-type="float">
            <text:p>55595994</text:p>
          </table:table-cell>
          <table:table-cell table:style-name="ce72" office:value-type="float" office:value="14657081" calcext:value-type="float">
            <text:p>14657081</text:p>
          </table:table-cell>
          <table:table-cell table:style-name="ce72" office:value-type="float" office:value="16165926" calcext:value-type="float">
            <text:p>16165926</text:p>
          </table:table-cell>
          <table:table-cell table:style-name="ce72" office:value-type="float" office:value="10546127" calcext:value-type="float">
            <text:p>10546127</text:p>
          </table:table-cell>
          <table:table-cell table:style-name="ce72" office:value-type="float" office:value="14226860" calcext:value-type="float">
            <text:p>14226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72" table:formula="of:=SUM([.C276:.F276])" office:value-type="float" office:value="50947484" calcext:value-type="float">
            <text:p>50947484</text:p>
          </table:table-cell>
          <table:table-cell table:style-name="ce72" office:value-type="float" office:value="15661699" calcext:value-type="float">
            <text:p>15661699</text:p>
          </table:table-cell>
          <table:table-cell table:style-name="ce72" office:value-type="float" office:value="11056957" calcext:value-type="float">
            <text:p>11056957</text:p>
          </table:table-cell>
          <table:table-cell table:style-name="ce72" office:value-type="float" office:value="11094920" calcext:value-type="float">
            <text:p>11094920</text:p>
          </table:table-cell>
          <table:table-cell table:style-name="ce72" office:value-type="float" office:value="13133908" calcext:value-type="float">
            <text:p>13133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72" table:formula="of:=SUM([.C277:.F277])" office:value-type="float" office:value="53343613" calcext:value-type="float">
            <text:p>53343613</text:p>
          </table:table-cell>
          <table:table-cell table:style-name="ce72" office:value-type="float" office:value="14668325" calcext:value-type="float">
            <text:p>14668325</text:p>
          </table:table-cell>
          <table:table-cell table:style-name="ce72" office:value-type="float" office:value="15400343" calcext:value-type="float">
            <text:p>15400343</text:p>
          </table:table-cell>
          <table:table-cell table:style-name="ce72" office:value-type="float" office:value="12094686" calcext:value-type="float">
            <text:p>12094686</text:p>
          </table:table-cell>
          <table:table-cell table:style-name="ce72" office:value-type="float" office:value="11180259" calcext:value-type="float">
            <text:p>11180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72" table:formula="of:=SUM([.C278:.F278])" office:value-type="float" office:value="53375321" calcext:value-type="float">
            <text:p>53375321</text:p>
          </table:table-cell>
          <table:table-cell table:style-name="ce72" office:value-type="float" office:value="14358148" calcext:value-type="float">
            <text:p>14358148</text:p>
          </table:table-cell>
          <table:table-cell table:style-name="ce72" office:value-type="float" office:value="14660435" calcext:value-type="float">
            <text:p>14660435</text:p>
          </table:table-cell>
          <table:table-cell table:style-name="ce72" office:value-type="float" office:value="10832030" calcext:value-type="float">
            <text:p>10832030</text:p>
          </table:table-cell>
          <table:table-cell table:style-name="ce72" office:value-type="float" office:value="13524708" calcext:value-type="float">
            <text:p>13524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72" table:formula="of:=SUM([.C279:.F279])" office:value-type="float" office:value="39095416" calcext:value-type="float">
            <text:p>39095416</text:p>
          </table:table-cell>
          <table:table-cell table:style-name="ce72" office:value-type="float" office:value="11869490" calcext:value-type="float">
            <text:p>11869490</text:p>
          </table:table-cell>
          <table:table-cell table:style-name="ce72" office:value-type="float" office:value="11587919" calcext:value-type="float">
            <text:p>11587919</text:p>
          </table:table-cell>
          <table:table-cell table:style-name="ce72" office:value-type="float" office:value="8446182" calcext:value-type="float">
            <text:p>8446182</text:p>
          </table:table-cell>
          <table:table-cell table:style-name="ce72" office:value-type="float" office:value="7191825" calcext:value-type="float">
            <text:p>7191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72" table:formula="of:=SUM([.C280:.F280])" office:value-type="float" office:value="47665507" calcext:value-type="float">
            <text:p>47665507</text:p>
          </table:table-cell>
          <table:table-cell table:style-name="ce72" office:value-type="float" office:value="11465700" calcext:value-type="float">
            <text:p>11465700</text:p>
          </table:table-cell>
          <table:table-cell table:style-name="ce72" office:value-type="float" office:value="13633468" calcext:value-type="float">
            <text:p>13633468</text:p>
          </table:table-cell>
          <table:table-cell table:style-name="ce72" office:value-type="float" office:value="11884637" calcext:value-type="float">
            <text:p>11884637</text:p>
          </table:table-cell>
          <table:table-cell table:style-name="ce72" office:value-type="float" office:value="10681702" calcext:value-type="float">
            <text:p>10681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72" table:formula="of:=SUM([.C281:.F281])" office:value-type="float" office:value="49729150" calcext:value-type="float">
            <text:p>49729150</text:p>
          </table:table-cell>
          <table:table-cell table:style-name="ce72" office:value-type="float" office:value="15937668" calcext:value-type="float">
            <text:p>15937668</text:p>
          </table:table-cell>
          <table:table-cell table:style-name="ce72" office:value-type="float" office:value="13096564" calcext:value-type="float">
            <text:p>13096564</text:p>
          </table:table-cell>
          <table:table-cell table:style-name="ce72" office:value-type="float" office:value="10621228" calcext:value-type="float">
            <text:p>10621228</text:p>
          </table:table-cell>
          <table:table-cell table:style-name="ce72" office:value-type="float" office:value="10073690" calcext:value-type="float">
            <text:p>10073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72" table:formula="of:=SUM([.C282:.F282])" office:value-type="float" office:value="54594326" calcext:value-type="float">
            <text:p>54594326</text:p>
          </table:table-cell>
          <table:table-cell table:style-name="ce72" office:value-type="float" office:value="20973222" calcext:value-type="float">
            <text:p>20973222</text:p>
          </table:table-cell>
          <table:table-cell table:style-name="ce72" office:value-type="float" office:value="12359461" calcext:value-type="float">
            <text:p>12359461</text:p>
          </table:table-cell>
          <table:table-cell table:style-name="ce72" office:value-type="float" office:value="12785579" calcext:value-type="float">
            <text:p>12785579</text:p>
          </table:table-cell>
          <table:table-cell table:style-name="ce72" office:value-type="float" office:value="8476064" calcext:value-type="float">
            <text:p>8476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72" table:number-columns-repeated="5"/>
          <table:table-cell table:number-columns-repeated="58"/>
        </table:table-row>
        <table:table-row table:style-name="ro5" table:number-rows-repeated="104829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0"/>
      <number:text> </number:text>
    </number:number-style>
    <number:number-style style:name="N182">
      <number:number number:decimal-places="5" loext:min-decimal-places="5" number:min-integer-digits="0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 style:data-style-name="N2" text:time-value="16:14:35.2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0-12-01T16:15:28.041000000</dc:date>
    <meta:print-date>2016-09-02T07:44:53Z</meta:print-date>
    <meta:editing-duration>PT22M29S</meta:editing-duration>
    <meta:editing-cycles>20</meta:editing-cycles>
    <meta:document-statistic meta:table-count="10" meta:cell-count="1564" meta:object-count="0"/>
  </office:meta>
</office:document-meta>
</file>