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1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10年4月底執行案件徵起金額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611571209" calcext:value-type="float">
            <text:p>611571209</text:p>
          </table:table-cell>
          <table:table-cell table:style-name="ce72" table:formula="of:=SUM([.C272:.C283])" office:value-type="float" office:value="190167741" calcext:value-type="float">
            <text:p>190167741</text:p>
          </table:table-cell>
          <table:table-cell table:style-name="ce72" table:formula="of:=SUM([.D272:.D283])" office:value-type="float" office:value="160842160" calcext:value-type="float">
            <text:p>160842160</text:p>
          </table:table-cell>
          <table:table-cell table:style-name="ce72" table:formula="of:=SUM([.E272:.E283])" office:value-type="float" office:value="126296618" calcext:value-type="float">
            <text:p>126296618</text:p>
          </table:table-cell>
          <table:table-cell table:style-name="ce72" table:formula="of:=SUM([.F272:.F283])" office:value-type="float" office:value="134264690" calcext:value-type="float">
            <text:p>134264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76:.F276])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77:.F277])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78:.F278])" office:value-type="float" office:value="53375321" calcext:value-type="float">
            <text:p>53375321</text:p>
          </table:table-cell>
          <table:table-cell table:style-name="ce72" office:value-type="float" office:value="14358148" calcext:value-type="float">
            <text:p>14358148</text:p>
          </table:table-cell>
          <table:table-cell table:style-name="ce72" office:value-type="float" office:value="14660435" calcext:value-type="float">
            <text:p>14660435</text:p>
          </table:table-cell>
          <table:table-cell table:style-name="ce72" office:value-type="float" office:value="10832030" calcext:value-type="float">
            <text:p>10832030</text:p>
          </table:table-cell>
          <table:table-cell table:style-name="ce72" office:value-type="float" office:value="13524708" calcext:value-type="float">
            <text:p>13524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79:.F279])" office:value-type="float" office:value="39095416" calcext:value-type="float">
            <text:p>39095416</text:p>
          </table:table-cell>
          <table:table-cell table:style-name="ce72" office:value-type="float" office:value="11869490" calcext:value-type="float">
            <text:p>11869490</text:p>
          </table:table-cell>
          <table:table-cell table:style-name="ce72" office:value-type="float" office:value="11587919" calcext:value-type="float">
            <text:p>11587919</text:p>
          </table:table-cell>
          <table:table-cell table:style-name="ce72" office:value-type="float" office:value="8446182" calcext:value-type="float">
            <text:p>8446182</text:p>
          </table:table-cell>
          <table:table-cell table:style-name="ce72" office:value-type="float" office:value="7191825" calcext:value-type="float">
            <text:p>7191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80:.F280])" office:value-type="float" office:value="47665507" calcext:value-type="float">
            <text:p>47665507</text:p>
          </table:table-cell>
          <table:table-cell table:style-name="ce72" office:value-type="float" office:value="11465700" calcext:value-type="float">
            <text:p>11465700</text:p>
          </table:table-cell>
          <table:table-cell table:style-name="ce72" office:value-type="float" office:value="13633468" calcext:value-type="float">
            <text:p>13633468</text:p>
          </table:table-cell>
          <table:table-cell table:style-name="ce72" office:value-type="float" office:value="11884637" calcext:value-type="float">
            <text:p>11884637</text:p>
          </table:table-cell>
          <table:table-cell table:style-name="ce72" office:value-type="float" office:value="10681702" calcext:value-type="float">
            <text:p>10681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81:.F281])" office:value-type="float" office:value="49729150" calcext:value-type="float">
            <text:p>49729150</text:p>
          </table:table-cell>
          <table:table-cell table:style-name="ce72" office:value-type="float" office:value="15937668" calcext:value-type="float">
            <text:p>15937668</text:p>
          </table:table-cell>
          <table:table-cell table:style-name="ce72" office:value-type="float" office:value="13096564" calcext:value-type="float">
            <text:p>13096564</text:p>
          </table:table-cell>
          <table:table-cell table:style-name="ce72" office:value-type="float" office:value="10621228" calcext:value-type="float">
            <text:p>10621228</text:p>
          </table:table-cell>
          <table:table-cell table:style-name="ce72" office:value-type="float" office:value="10073690" calcext:value-type="float">
            <text:p>10073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82:.F282])" office:value-type="float" office:value="54594326" calcext:value-type="float">
            <text:p>54594326</text:p>
          </table:table-cell>
          <table:table-cell table:style-name="ce72" office:value-type="float" office:value="20973222" calcext:value-type="float">
            <text:p>20973222</text:p>
          </table:table-cell>
          <table:table-cell table:style-name="ce72" office:value-type="float" office:value="12359461" calcext:value-type="float">
            <text:p>12359461</text:p>
          </table:table-cell>
          <table:table-cell table:style-name="ce72" office:value-type="float" office:value="12785579" calcext:value-type="float">
            <text:p>12785579</text:p>
          </table:table-cell>
          <table:table-cell table:style-name="ce72" office:value-type="float" office:value="8476064" calcext:value-type="float">
            <text:p>8476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formula="of:=SUM([.C283:.F283])" office:value-type="float" office:value="38911910" calcext:value-type="float">
            <text:p>38911910</text:p>
          </table:table-cell>
          <table:table-cell table:style-name="ce72" office:value-type="float" office:value="15241617" calcext:value-type="float">
            <text:p>15241617</text:p>
          </table:table-cell>
          <table:table-cell table:style-name="ce72" office:value-type="float" office:value="10547702" calcext:value-type="float">
            <text:p>10547702</text:p>
          </table:table-cell>
          <table:table-cell table:style-name="ce72" office:value-type="float" office:value="7564268" calcext:value-type="float">
            <text:p>7564268</text:p>
          </table:table-cell>
          <table:table-cell table:style-name="ce72" office:value-type="float" office:value="5558323" calcext:value-type="float">
            <text:p>555832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72" table:formula="of:=SUM([.B286:.B297])" office:value-type="float" office:value="228675919" calcext:value-type="float">
            <text:p>228675919</text:p>
          </table:table-cell>
          <table:table-cell table:style-name="ce72" table:formula="of:=SUM([.C286:.C297])" office:value-type="float" office:value="81796155" calcext:value-type="float">
            <text:p>81796155</text:p>
          </table:table-cell>
          <table:table-cell table:style-name="ce72" table:formula="of:=SUM([.D286:.D297])" office:value-type="float" office:value="54725100" calcext:value-type="float">
            <text:p>54725100</text:p>
          </table:table-cell>
          <table:table-cell table:style-name="ce72" table:formula="of:=SUM([.E286:.E297])" office:value-type="float" office:value="43583671" calcext:value-type="float">
            <text:p>43583671</text:p>
          </table:table-cell>
          <table:table-cell table:style-name="ce72" table:formula="of:=SUM([.F286:.F297])" office:value-type="float" office:value="48570993" calcext:value-type="float">
            <text:p>4857099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86:.F286])" office:value-type="float" office:value="70093631" calcext:value-type="float">
            <text:p>70093631</text:p>
          </table:table-cell>
          <table:table-cell office:value-type="float" office:value="29738212" calcext:value-type="float">
            <text:p>29738212</text:p>
          </table:table-cell>
          <table:table-cell office:value-type="float" office:value="16080914" calcext:value-type="float">
            <text:p>16080914</text:p>
          </table:table-cell>
          <table:table-cell office:value-type="float" office:value="13259931" calcext:value-type="float">
            <text:p>13259931</text:p>
          </table:table-cell>
          <table:table-cell office:value-type="float" office:value="11014574" calcext:value-type="float">
            <text:p>11014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87:.F287])" office:value-type="float" office:value="44167636" calcext:value-type="float">
            <text:p>44167636</text:p>
          </table:table-cell>
          <table:table-cell office:value-type="float" office:value="17220441" calcext:value-type="float">
            <text:p>17220441</text:p>
          </table:table-cell>
          <table:table-cell office:value-type="float" office:value="7538063" calcext:value-type="float">
            <text:p>7538063</text:p>
          </table:table-cell>
          <table:table-cell office:value-type="float" office:value="8439237" calcext:value-type="float">
            <text:p>8439237</text:p>
          </table:table-cell>
          <table:table-cell office:value-type="float" office:value="10969895" calcext:value-type="float">
            <text:p>10969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88:.F288])" office:value-type="float" office:value="58586273" calcext:value-type="float">
            <text:p>58586273</text:p>
          </table:table-cell>
          <table:table-cell office:value-type="float" office:value="17312839" calcext:value-type="float">
            <text:p>17312839</text:p>
          </table:table-cell>
          <table:table-cell office:value-type="float" office:value="19135877" calcext:value-type="float">
            <text:p>19135877</text:p>
          </table:table-cell>
          <table:table-cell office:value-type="float" office:value="9691081" calcext:value-type="float">
            <text:p>9691081</text:p>
          </table:table-cell>
          <table:table-cell office:value-type="float" office:value="12446476" calcext:value-type="float">
            <text:p>12446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89:.F289])" office:value-type="float" office:value="55828379" calcext:value-type="float">
            <text:p>55828379</text:p>
          </table:table-cell>
          <table:table-cell office:value-type="float" office:value="17524663" calcext:value-type="float">
            <text:p>17524663</text:p>
          </table:table-cell>
          <table:table-cell office:value-type="float" office:value="11970246" calcext:value-type="float">
            <text:p>11970246</text:p>
          </table:table-cell>
          <table:table-cell office:value-type="float" office:value="12193422" calcext:value-type="float">
            <text:p>12193422</text:p>
          </table:table-cell>
          <table:table-cell office:value-type="float" office:value="14140048" calcext:value-type="float">
            <text:p>14140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20:05:36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4-30T20:06:27.577000000</dc:date>
    <meta:print-date>2016-09-02T07:44:53Z</meta:print-date>
    <meta:editing-duration>PT28M32S</meta:editing-duration>
    <meta:editing-cycles>27</meta:editing-cycles>
    <meta:document-statistic meta:table-count="10" meta:cell-count="1607" meta:object-count="0"/>
  </office:meta>
</office:document-meta>
</file>