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7AD72A1926E45664C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表格1" style:family="table" style:master-page-name="Standard">
      <style:table-properties style:width="15.607cm" fo:margin-left="-0.049cm" style:page-number="auto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2" style:family="paragraph" style:parent-style-name="Standard">
      <style:text-properties style:font-name="新細明體" fo:font-size="18pt" style:font-size-asian="18pt" style:font-name-complex="新細明體" style:font-size-complex="18pt"/>
    </style:style>
    <style:style style:name="P3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5" style:family="paragraph" style:parent-style-name="Standard">
      <style:paragraph-properties fo:margin-left="0cm" fo:margin-right="0cm" fo:line-height="0.811cm" fo:text-align="center" style:justify-single-word="false" fo:orphans="2" fo:widows="2" fo:text-indent="0.635cm" style:auto-text-indent="false"/>
    </style:style>
    <style:style style:name="P6" style:family="paragraph" style:parent-style-name="Standard">
      <style:paragraph-properties fo:margin-left="0.499cm" fo:margin-right="0cm" fo:margin-top="0cm" fo:margin-bottom="0.183cm" loext:contextual-spacing="false" fo:line-height="1.094cm" fo:text-align="justify" style:justify-single-word="false" fo:orphans="2" fo:widows="2" fo:text-indent="0.908cm" style:auto-text-indent="false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font-size="13pt" style:font-name-asian="標楷體" style:font-size-asian="13pt" style:font-name-complex="標楷體" style:font-size-complex="13pt"/>
    </style:style>
    <style:style style:name="T5" style:family="text">
      <style:text-properties fo:font-size="13pt" style:font-name-asian="標楷體" style:font-size-asian="13pt" style:font-name-complex="標楷體" style:font-size-complex="13pt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fo:font-size="13pt" style:font-name-asian="Times New Roman" style:font-size-asian="13pt" style:font-size-complex="13pt"/>
    </style:style>
    <style:style style:name="T9" style:family="text">
      <style:text-properties fo:font-size="13pt" style:font-name-asian="Times New Roman" style:font-size-asian="13pt" style:font-name-complex="Times New Roman" style:font-size-complex="13pt"/>
    </style:style>
    <style:style style:name="T10" style:family="text">
      <style:text-properties style:font-name="新細明體" fo:font-size="18pt" style:font-size-asian="18pt" style:font-size-complex="18pt"/>
    </style:style>
    <style:style style:name="T11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Arial" style:font-size-complex="16pt"/>
    </style:style>
    <style:style style:name="T12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Arial" style:font-size-complex="16pt"/>
    </style:style>
    <style:style style:name="T13" style:family="text">
      <style:text-properties fo:color="#000000" style:font-name="標楷體" fo:font-size="16pt" style:letter-kerning="false" style:font-name-asian="標楷體" style:font-size-asian="16pt" style:font-name-complex="Arial" style:font-size-complex="16pt"/>
    </style:style>
    <style:style style:name="T14" style:family="text">
      <style:text-properties fo:color="#000000" style:font-name="標楷體" fo:font-size="16pt" style:letter-kerning="false" style:font-name-asian="標楷體" style:font-size-asian="16pt" style:font-name-complex="Arial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影像1" text:anchor-type="as-char" svg:width="3.969cm" svg:height="3.228cm" draw:z-index="0"><draw:image xlink:href="Pictures/10000201000000960000007AD72A1926E45664C7.png" xlink:type="simple" xlink:show="embed" xlink:actuate="onLoad" loext:mime-type="image/png"/></draw:frame></text:p>
          </table:table-cell>
          <table:table-cell table:style-name="表格1.B1" office:value-type="string">
            <text:p text:style-name="P3">法務部行政執行署花蓮分署新聞稿</text:p>
            <text:p text:style-name="P4"><text:span text:style-name="T4">發稿日期：</text:span><text:span text:style-name="T6">111</text:span><text:span text:style-name="T4">年3月</text:span><text:span text:style-name="T6">17</text:span><text:span text:style-name="T4">日</text:span></text:p>
            <text:p text:style-name="P4"><text:span text:style-name="T4">發稿機關：法務部行政執行署花蓮分署</text:span></text:p>
            <text:p text:style-name="P4"><text:span text:style-name="T4">聯</text:span><text:span text:style-name="T9"> </text:span><text:span text:style-name="T4">絡</text:span><text:span text:style-name="T8"> </text:span><text:span text:style-name="T4">人：行政執行官</text:span><text:span text:style-name="T4">賴怡君</text:span></text:p>
            <text:p text:style-name="P4"><text:span text:style-name="T4">連絡電話：</text:span><text:span text:style-name="T6">03-834-8516 </text:span></text:p>
          </table:table-cell>
        </table:table-row>
      </table:table>
      <text:p text:style-name="P2"><draw:line text:anchor-type="char" draw:z-index="1" draw:style-name="gr1" draw:text-style-name="P7" svg:x1="0cm" svg:y1="0.63cm" svg:x2="15.24cm" svg:y2="0.635cm"><text:p/></draw:line><text:s/></text:p>
      <text:p text:style-name="P5"><text:span text:style-name="T11">行</text:span><text:span text:style-name="T11">政執行團隊</text:span><text:span text:style-name="T11">3月24日赴綠</text:span><text:span text:style-name="T11">島</text:span><text:span text:style-name="T11"> </text:span><text:span text:style-name="T11"><text:s/>全方位</text:span><text:span text:style-name="T11">服</text:span><text:span text:style-name="T11">務零</text:span><text:span text:style-name="T11">距</text:span><text:span text:style-name="T11">離</text:span></text:p>
      <text:p text:style-name="P6"><text:span text:style-name="T13">法務部行政執行署花蓮分署將</text:span><text:span text:style-name="T13">於</text:span><text:span text:style-name="T13">111年3月24日(星</text:span><text:span text:style-name="T13">期四</text:span><text:span text:style-name="T13">)，配</text:span><text:span text:style-name="T13">合</text:span><text:span text:style-name="T13">交通部公路總局高雄區監理所臺東監理站的行</text:span><text:span text:style-name="T13">動監理下鄉服</text:span><text:span text:style-name="T13">務</text:span><text:span text:style-name="T13">，</text:span><text:span text:style-name="T13">攜</text:span><text:span text:style-name="T13">手臺東縣</text:span><text:span text:style-name="T13">稅</text:span><text:span text:style-name="T13">務局、</text:span><text:span text:style-name="T13">財</text:span><text:span text:style-name="T13">政部南區</text:span><text:span text:style-name="T13">國</text:span><text:span text:style-name="T13">稅局臺東分局</text:span><text:span text:style-name="T13">等</text:span><text:span text:style-name="T13">移送機關，</text:span><text:span text:style-name="T13">當</text:span><text:span text:style-name="T13">日</text:span><text:span text:style-name="T13">上</text:span><text:span text:style-name="T13">午</text:span><text:span text:style-name="T13">8時</text:span><text:span text:style-name="T13">至下午</text:span><text:span text:style-name="T13">5時</text:span><text:span text:style-name="T13">，</text:span><text:span text:style-name="T13">於「</text:span><text:span text:style-name="T13">綠島</text:span><text:span text:style-name="T13">鄉</text:span><text:span text:style-name="T13">南寮村</text:span><text:span text:style-name="T13">辦</text:span><text:span text:style-name="T13">公室</text:span><text:span text:style-name="T13">(即</text:span><text:span text:style-name="T13">南寮</text:span><text:span text:style-name="T13">社</text:span><text:span text:style-name="T13">區活動中心</text:span><text:span text:style-name="T13">) 」協</text:span><text:span text:style-name="T13">助居民辦理</text:span><text:span text:style-name="T13">行</text:span><text:span text:style-name="T13">政執行</text:span><text:span text:style-name="T13">業</text:span><text:span text:style-name="T13">務</text:span><text:span text:style-name="T13">，歡</text:span><text:span text:style-name="T13">迎綠島鄉親</text:span><text:span text:style-name="T13">們多加</text:span><text:span text:style-name="T13">利用。</text:span></text:p>
      <text:p text:style-name="P6"><text:span text:style-name="T13">花</text:span><text:span text:style-name="T13">蓮</text:span><text:span text:style-name="T13">分</text:span><text:span text:style-name="T13">署</text:span><text:span text:style-name="T13">表</text:span><text:span text:style-name="T13">示，</text:span><text:span text:style-name="T13">考</text:span><text:span text:style-name="T13">量</text:span><text:span text:style-name="T13">轄</text:span><text:span text:style-name="T13">內綠島、蘭嶼</text:span><text:span text:style-name="T13">二</text:span><text:span text:style-name="T13">個離島居民</text:span><text:span text:style-name="T13">往</text:span><text:span text:style-name="T13">返</text:span><text:span text:style-name="T13">本</text:span><text:span text:style-name="T13">島</text:span><text:span text:style-name="T13">不</text:span><text:span text:style-name="T13">易，</text:span><text:span text:style-name="T13">近</text:span><text:span text:style-name="T13">年來</text:span><text:span text:style-name="T13">行</text:span><text:span text:style-name="T13">政執行</text:span><text:span text:style-name="T13">團</text:span><text:span text:style-name="T13">隊</text:span><text:span text:style-name="T13">除</text:span><text:span text:style-name="T13">加強</text:span><text:span text:style-name="T13">辦</text:span><text:span text:style-name="T13">理</text:span><text:span text:style-name="T13">「遠</text:span><text:span text:style-name="T13">距視訊</text:span><text:span text:style-name="T13">」，提</text:span><text:span text:style-name="T13">供離島居民即時的線上</text:span><text:span text:style-name="T13">服</text:span><text:span text:style-name="T13">務外，並</text:span><text:span text:style-name="T13">配</text:span><text:span text:style-name="T13">合</text:span><text:span text:style-name="T13">監</text:span><text:span text:style-name="T13">理機關</text:span><text:span text:style-name="T13">下</text:span><text:span text:style-name="T13">鄉服務時程</text:span><text:span text:style-name="T13">，辦</text:span><text:span text:style-name="T13">理</text:span><text:span text:style-name="T13">多</text:span><text:span text:style-name="T13">次的行政執行離島便民服務，</text:span><text:span text:style-name="T13">頗</text:span><text:span text:style-name="T13">受好評</text:span><text:span text:style-name="T13">;服務</text:span><text:span text:style-name="T13">內容包括：</text:span><text:span text:style-name="T13">行</text:span><text:span text:style-name="T13">政執行案</text:span><text:span text:style-name="T13">款</text:span><text:span text:style-name="T13">收受、</text:span><text:span text:style-name="T13">辦</text:span><text:span text:style-name="T13">理分期繳納、</text:span><text:span text:style-name="T13">製</text:span><text:span text:style-name="T13">作分</text:span><text:span text:style-name="T13">期</text:span><text:span text:style-name="T13">筆錄、</text:span><text:span text:style-name="T13">詢</text:span><text:span text:style-name="T13">問筆錄、</text:span><text:span text:style-name="T13">案</text:span><text:span text:style-name="T13">件疑義諮詢、受理各類行政執行文書</text:span><text:span text:style-name="T13">及執</text:span><text:span text:style-name="T13">行業務宣</text:span><text:span text:style-name="T13">導。以</text:span><text:span text:style-name="T13">上便</text:span><text:span text:style-name="T13">民</text:span><text:span text:style-name="T13">服務可減少居民往返本島耗費的金錢及時間</text:span><text:span text:style-name="T13">，有</text:span><text:span text:style-name="T13">效</text:span><text:span text:style-name="T13">縮</text:span><text:span text:style-name="T13">減城鄉差距</text:span><text:span text:style-name="T13">所</text:span><text:span text:style-name="T13">造成的</text:span><text:span text:style-name="T13">不</text:span><text:span text:style-name="T13">便。</text:span></text:p>
      <text:p text:style-name="P6"><text:span text:style-name="T13">另臺</text:span><text:span text:style-name="T13">東</text:span><text:span text:style-name="T13">縣</text:span><text:span text:style-name="T13">稅務局</text:span><text:span text:style-name="T13">同</text:span><text:span text:style-name="T13">日上午</text:span><text:span text:style-name="T13">9時30分至12時30分，</text:span><text:span text:style-name="T13">將在</text:span><text:span text:style-name="T13">「綠</text:span><text:span text:style-name="T13">島鄉立圖書館</text:span><text:span text:style-name="T13">」辦</text:span><text:span text:style-name="T13">理</text:span><text:span text:style-name="T13">「</text:span><text:span text:style-name="T13">111</text:span><text:span text:style-name="T13">年度結合統一發票「稅愛趴趴走</text:span><text:span text:style-name="T13">-</text:span><text:span text:style-name="T13">離島」懇談宣導活動，屆</text:span><text:span text:style-name="T13">時</text:span><text:span text:style-name="T13">花</text:span><text:span text:style-name="T13">蓮</text:span><text:span text:style-name="T13">分</text:span><text:span text:style-name="T13">署</text:span><text:span text:style-name="T13">王</text:span><text:span text:style-name="T13">金豐分署長也將出席</text:span><text:span text:style-name="T13">，回</text:span><text:span text:style-name="T13">答民</text:span><text:span text:style-name="T13">眾有</text:span><text:span text:style-name="T13">關行政執行方面的問題，</text:span><text:span text:style-name="T13">現</text:span><text:span text:style-name="T13">場</text:span><text:span text:style-name="T13">並舉辦</text:span><text:span text:style-name="T13">有獎</text:span><text:span text:style-name="T13">徵</text:span><text:span text:style-name="T13">答活</text:span><text:span text:style-name="T13">動</text:span><text:span text:style-name="T13">，</text:span><text:span text:style-name="T13">敬</text:span><text:span text:style-name="T13">邀</text:span><text:span text:style-name="T13">綠</text:span><text:span text:style-name="T13">島鄉民來</text:span><text:span text:style-name="T13">共襄盛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cat125</meta:initial-creator>
    <meta:creation-date>2019-09-17T15:16:00</meta:creation-date>
    <dc:creator>賴怡君</dc:creator>
    <dc:date>2022-03-17T16:12:00</dc:date>
    <meta:print-date>2022-03-17T14:47:00</meta:print-date>
    <meta:editing-cycles>158</meta:editing-cycles>
    <meta:editing-duration>PT3H4M</meta:editing-duration>
    <meta:document-statistic meta:table-count="1" meta:image-count="1" meta:object-count="0" meta:page-count="1" meta:paragraph-count="11" meta:word-count="542" meta:character-count="571" meta:non-whitespace-character-count="564"/>
    <meta:generator>NDC_ODF_Application_Tools_/2.0.6$Windows_x86 LibreOffice_project/49d14714a55a5f65938b67c383215707c5f4ad4e</meta:generator>
  </office:meta>
</office:document-meta>
</file>