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4374800001B7800001776455C5743FB3D6002.emf" manifest:media-type="image/x-emf"/>
  <manifest:file-entry manifest:full-path="Pictures/10000201000000960000007AD72A1926E45664C7.png" manifest:media-type="image/png"/>
  <manifest:file-entry manifest:full-path="Pictures/100002010000010A000000E3C16B7DF7E126CCE8.png" manifest:media-type="image/png"/>
  <manifest:file-entry manifest:full-path="Pictures/100000000000136100001960D8B11BD406EA7CB3.jpg" manifest:media-type="image/jpeg"/>
  <manifest:file-entry manifest:full-path="Pictures/1000000000000094000000949AD0D247CB5F5BD9.jpg" manifest:media-type="image/jpeg"/>
  <manifest:file-entry manifest:full-path="Pictures/10000000000000A4000000A4BCA2323199FAE7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Source Han Sans" svg:font-family="'Source Han Sans'" style:font-family-generic="system" style:font-pitch="variable"/>
  </office:font-face-decls>
  <office:automatic-styles>
    <style:style style:name="表格1" style:family="table">
      <style:table-properties style:width="15.607cm" fo:margin-left="-0.049cm" table:align="left" style:writing-mode="lr-tb"/>
    </style:style>
    <style:style style:name="表格1.A" style:family="table-column">
      <style:table-column-properties style:column-width="3.671cm"/>
    </style:style>
    <style:style style:name="表格1.B" style:family="table-column">
      <style:table-column-properties style:column-width="11.936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text-properties style:font-name="華康隸書體W7" fo:font-size="28pt" fo:font-weight="bold" style:font-name-asian="華康隸書體W7" style:font-size-asian="28pt" style:font-weight-asian="bold" style:font-size-complex="28pt"/>
    </style:style>
    <style:style style:name="P2" style:family="paragraph" style:parent-style-name="Standard">
      <style:text-properties style:font-name="華康隸書體W7" fo:font-size="28pt" fo:font-weight="bold" style:font-name-asian="華康隸書體W7" style:font-size-asian="28pt" style:font-weight-asian="bold" style:font-name-complex="華康隸書體W7" style:font-size-complex="28pt"/>
    </style:style>
    <style:style style:name="P3"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text-properties fo:color="#ff0000" style:font-name="新細明體" fo:font-size="18pt" fo:language="none" fo:country="none" style:font-size-asian="18pt" style:language-asian="none" style:country-asian="none" style:font-size-complex="18pt"/>
    </style:style>
    <style:style style:name="P5" style:family="paragraph" style:parent-style-name="Standard">
      <style:paragraph-properties fo:margin-left="0.004cm" fo:margin-right="0cm" fo:line-height="1.058cm" fo:text-indent="0cm" style:auto-text-indent="false"/>
    </style:style>
    <style:style style:name="P6" style:family="paragraph" style:parent-style-name="Standard">
      <style:paragraph-properties fo:margin-left="0.004cm" fo:margin-right="0cm" fo:line-height="1.058cm" fo:text-align="justify" style:justify-single-word="false" fo:text-indent="0cm" style:auto-text-indent="false"/>
    </style:style>
    <style:style style:name="P7" style:family="paragraph" style:parent-style-name="Standard">
      <style:paragraph-properties fo:margin-left="0cm" fo:margin-right="0cm" fo:text-align="justify" style:justify-single-word="false" fo:text-indent="2.293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8" style:family="paragraph" style:parent-style-name="Standard">
      <style:paragraph-properties fo:margin-left="0cm" fo:margin-right="0cm" fo:text-align="justify" style:justify-single-word="false" fo:text-indent="2.293cm" style:auto-text-indent="false"/>
      <style:text-properties fo:color="#000000" fo:font-size="13pt" style:font-name-asian="標楷體" style:font-size-asian="13pt" style:font-name-complex="標楷體" style:font-size-complex="13pt"/>
    </style:style>
    <style:style style:name="P9" style:family="paragraph" style:parent-style-name="Standard">
      <style:paragraph-properties fo:margin-left="0cm" fo:margin-right="0cm" fo:text-align="justify" style:justify-single-word="false" fo:text-indent="2.293cm" style:auto-text-indent="false"/>
    </style:style>
    <style:style style:name="P10" style:family="paragraph" style:parent-style-name="Standard">
      <style:paragraph-properties fo:margin-top="0cm" fo:margin-bottom="0.318cm" loext:contextual-spacing="false" fo:line-height="0.882cm" fo:text-align="center" style:justify-single-word="false"/>
    </style:style>
    <style:style style:name="P11" style:family="paragraph" style:parent-style-name="Standard">
      <style:paragraph-properties fo:margin-top="0.423cm" fo:margin-bottom="0.183cm" loext:contextual-spacing="false" fo:text-align="justify" style:justify-single-word="false" fo:orphans="2" fo:widows="2"/>
    </style:style>
    <style:style style:name="P12" style:family="paragraph" style:parent-style-name="Standard">
      <style:paragraph-properties fo:margin-top="0.423cm" fo:margin-bottom="0.183cm" loext:contextual-spacing="false" fo:text-align="justify" style:justify-single-word="false" fo:orphans="2" fo:widows="2"/>
      <style:text-properties fo:color="#ff0000" style:font-name="標楷體" fo:font-size="16pt" style:letter-kerning="false" style:font-name-asian="標楷體" style:font-size-asian="16pt" style:font-name-complex="Arial" style:font-size-complex="16pt"/>
    </style:style>
    <style:style style:name="P13" style:family="paragraph" style:parent-style-name="Standard">
      <style:paragraph-properties fo:margin-top="0.423cm" fo:margin-bottom="0.183cm" loext:contextual-spacing="false" fo:text-align="justify" style:justify-single-word="false" fo:orphans="2" fo:widows="2"/>
      <style:text-properties fo:color="#ff0000" style:font-name="標楷體" fo:font-size="16pt" style:letter-kerning="false" style:font-name-asian="標楷體" style:font-size-asian="16pt" style:font-name-complex="Arial" style:font-size-complex="16pt"/>
    </style:style>
    <style:style style:name="P14" style:family="paragraph" style:parent-style-name="Standard">
      <style:paragraph-properties fo:margin-top="0.423cm" fo:margin-bottom="0.183cm" loext:contextual-spacing="false" fo:text-align="justify" style:justify-single-word="false" fo:orphans="2" fo:widows="2"/>
      <style:text-properties fo:color="#000000" style:font-name="標楷體" fo:font-size="16pt" style:letter-kerning="false" style:font-name-asian="標楷體" style:font-size-asian="16pt" style:font-name-complex="Arial" style:font-size-complex="16pt"/>
    </style:style>
    <style:style style:name="P15" style:family="paragraph" style:parent-style-name="Standard">
      <style:paragraph-properties fo:margin-left="0cm" fo:margin-right="0cm" fo:margin-top="0.423cm" fo:margin-bottom="0.183cm" loext:contextual-spacing="false" fo:line-height="0.988cm" fo:text-align="justify" style:justify-single-word="false" fo:orphans="2" fo:widows="2" fo:text-indent="1.129cm" style:auto-text-indent="false"/>
    </style:style>
    <style:style style:name="P16" style:family="paragraph" style:parent-style-name="Standard" style:master-page-name="Standard">
      <style:paragraph-properties style:page-number="auto"/>
      <style:text-properties fo:language="none" fo:country="none" style:language-asian="none" style:country-asian="none"/>
    </style:style>
    <style:style style:name="P17" style:family="paragraph" style:parent-style-name="Standard">
      <style:paragraph-properties fo:margin-top="0cm" fo:margin-bottom="0.183cm" loext:contextual-spacing="false" fo:orphans="2" fo:widows="2"/>
    </style:style>
    <style:style style:name="P18" style:family="paragraph">
      <loext:graphic-properties draw:fill="none" draw:fill-color="#ffffff"/>
      <style:paragraph-properties fo:text-align="center" style:writing-mode="lr-tb"/>
    </style:style>
    <style:style style:name="P19" style:family="paragraph">
      <loext:graphic-properties draw:fill="none" draw:fill-color="#ffffff"/>
      <style:paragraph-properties style:writing-mode="lr-tb"/>
    </style:style>
    <style:style style:name="T1" style:family="text">
      <style:text-properties style:font-name="華康隸書體W7" fo:font-size="28pt" fo:font-weight="bold" style:font-name-asian="華康隸書體W7" style:font-size-asian="28pt" style:font-weight-asian="bold" style:font-size-complex="28pt"/>
    </style:style>
    <style:style style:name="T2" style:family="text">
      <style:text-properties style:font-name="華康隸書體W7" fo:font-weight="bold" style:font-name-asian="華康隸書體W7"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20pt" fo:font-weight="bold" style:font-name-asian="標楷體" style:font-size-asian="20pt" style:font-weight-asian="bold" style:font-name-complex="標楷體" style:font-size-complex="20pt"/>
    </style:style>
    <style:style style:name="T9" style:family="text">
      <style:text-properties fo:color="#000000" fo:font-size="13pt" style:font-name-asian="標楷體" style:font-size-asian="13pt" style:font-name-complex="標楷體" style:font-size-complex="13pt"/>
    </style:style>
    <style:style style:name="T10" style:family="text">
      <style:text-properties fo:color="#000000" fo:font-size="13pt" style:font-name-asian="標楷體" style:font-size-asian="13pt" style:font-name-complex="標楷體" style:font-size-complex="13pt"/>
    </style:style>
    <style:style style:name="T11" style:family="text">
      <style:text-properties fo:color="#000000" fo:font-size="13pt" style:font-name-asian="標楷體" style:font-size-asian="13pt" style:font-size-complex="13pt"/>
    </style:style>
    <style:style style:name="T12" style:family="text">
      <style:text-properties fo:color="#000000" fo:font-size="13pt" style:font-name-asian="標楷體" style:font-size-asian="13pt" style:font-size-complex="13pt"/>
    </style:style>
    <style:style style:name="T13" style:family="text">
      <style:text-properties fo:color="#000000" fo:font-size="13pt" style:font-name-asian="Times New Roman" style:font-size-asian="13pt" style:font-size-complex="13pt"/>
    </style:style>
    <style:style style:name="T14" style:family="text">
      <style:text-properties fo:color="#000000" fo:font-size="13pt" style:font-name-asian="Times New Roman" style:font-size-asian="13pt" style:font-name-complex="Times New Roman" style:font-size-complex="13pt"/>
    </style:style>
    <style:style style:name="T15" style:family="text">
      <style:text-properties fo:color="#000000" style:font-name="標楷體" fo:font-size="16pt" style:letter-kerning="false" style:font-name-asian="標楷體" style:font-size-asian="16pt" style:font-name-complex="Arial" style:font-size-complex="16pt"/>
    </style:style>
    <style:style style:name="T16" style:family="text">
      <style:text-properties fo:color="#000000" style:font-name="標楷體" fo:font-size="16pt" style:letter-kerning="false" style:font-name-asian="標楷體" style:font-size-asian="16pt" style:font-name-complex="Arial" style:font-size-complex="16pt"/>
    </style:style>
    <style:style style:name="T17" style:family="text">
      <style:text-properties fo:color="#000000" style:font-name="標楷體" fo:font-size="14pt" style:letter-kerning="false" style:font-name-asian="標楷體" style:font-size-asian="14pt" style:font-name-complex="Arial" style:font-size-complex="14pt"/>
    </style:style>
    <style:style style:name="T18" style:family="text">
      <style:text-properties fo:color="#000000" style:font-name="標楷體" fo:font-size="14pt" style:letter-kerning="false" style:font-name-asian="標楷體" style:font-size-asian="14pt" style:font-name-complex="Arial" style:font-size-complex="14pt"/>
    </style:style>
    <style:style style:name="T19" style:family="text">
      <style:text-properties fo:color="#000000" style:font-name="標楷體" fo:font-size="14pt" fo:language="none" fo:country="none" style:letter-kerning="false" style:font-name-asian="標楷體" style:font-size-asian="14pt" style:language-asian="none" style:country-asian="none" style:font-name-complex="Arial" style:font-size-complex="14pt"/>
    </style:style>
    <style:style style:name="T20" style:family="text">
      <style:text-properties style:font-name="新細明體" fo:font-size="18pt" style:font-size-asian="18pt" style:font-size-complex="18pt"/>
    </style:style>
    <style:style style:name="T21" style:family="text">
      <style:text-properties fo:color="#ff0000" style:font-name="標楷體" fo:font-size="16pt" style:letter-kerning="false" style:font-name-asian="標楷體" style:font-size-asian="16pt" style:font-name-complex="Arial" style:font-size-complex="16pt"/>
    </style:style>
    <style:style style:name="T22" style:family="text">
      <style:text-properties fo:color="#ff0000" style:font-name="標楷體" fo:font-size="16pt" style:letter-kerning="false" style:font-name-asian="標楷體" style:font-size-asian="16pt" style:font-name-complex="Arial" style:font-size-complex="16pt"/>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min-height="1.884cm" fo:min-width="1.5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影像1" text:anchor-type="char" svg:x="-0.115cm" svg:y="0.534cm" svg:width="3.672cm" svg:height="3.141cm" draw:z-index="5"><draw:image xlink:href="Pictures/1004374800001B7800001776455C5743FB3D6002.emf" xlink:type="simple" xlink:show="embed" xlink:actuate="onLoad" loext:mime-type="image/x-emf"/><draw:image xlink:href="Pictures/100002010000010A000000E3C16B7DF7E126CCE8.png" xlink:type="simple" xlink:show="embed" xlink:actuate="onLoad" loext:mime-type="image/png"/></draw:frame></text:p>
      <table:table table:name="表格1" table:style-name="表格1">
        <table:table-column table:style-name="表格1.A"/>
        <table:table-column table:style-name="表格1.B"/>
        <table:table-row table:style-name="表格1.1">
          <table:table-cell table:style-name="表格1.A1" office:value-type="string">
            <text:p text:style-name="P2"><text:s text:c="6"/></text:p>
            <text:p text:style-name="P1"/>
            <text:p text:style-name="P1"><draw:frame draw:style-name="fr3" draw:name="影像2" text:anchor-type="as-char" svg:width="3.397cm" svg:height="2.872cm" draw:z-index="0"><draw:image xlink:href="Pictures/10000201000000960000007AD72A1926E45664C7.png" xlink:type="simple" xlink:show="embed" xlink:actuate="onLoad" loext:mime-type="image/png"/></draw:frame></text:p>
          </table:table-cell>
          <table:table-cell table:style-name="表格1.B1" office:value-type="string">
            <text:p text:style-name="P6"><draw:frame draw:style-name="fr1" draw:name="外框1" text:anchor-type="char" svg:x="8.569cm" svg:y="0.476cm" svg:width="4.165cm" svg:height="1.535cm" draw:z-index="7"><draw:text-box><text:p text:style-name="P3">聯合新聞稿</text:p></draw:text-box></draw:frame><text:span text:style-name="T3"><text:s text:c="2"/>臺</text:span><text:span text:style-name="T5"> </text:span><text:span text:style-name="T3">灣</text:span><text:span text:style-name="T6"> </text:span><text:span text:style-name="T3">臺</text:span><text:span text:style-name="T6"> </text:span><text:span text:style-name="T3">東</text:span><text:span text:style-name="T5"> </text:span><text:span text:style-name="T3">地</text:span><text:span text:style-name="T6"> </text:span><text:span text:style-name="T3">方</text:span><text:span text:style-name="T6"> </text:span><text:span text:style-name="T3">檢</text:span><text:span text:style-name="T6"> </text:span><text:span text:style-name="T3">察</text:span><text:span text:style-name="T6"> </text:span><text:span text:style-name="T3">署</text:span></text:p>
            <text:p text:style-name="P5"><text:span text:style-name="T3"><text:s text:c="2"/>法務部行政執行署花蓮分署 </text:span></text:p>
            <text:p text:style-name="P7"/>
            <text:p text:style-name="P9"><text:span text:style-name="T9">發稿日期：</text:span><text:span text:style-name="T11">1</text:span><text:span text:style-name="T11">11</text:span><text:span text:style-name="T9">年</text:span><text:span text:style-name="T9">6</text:span><text:span text:style-name="T9">月</text:span><text:span text:style-name="T9">20</text:span><text:span text:style-name="T9">日</text:span></text:p>
            <text:p text:style-name="P9"><text:span text:style-name="T9">發稿機關：</text:span><text:span text:style-name="T9">臺灣臺東地方檢察署</text:span></text:p>
            <text:p text:style-name="P9"><text:span text:style-name="T14"><text:s text:c="8"/></text:span><text:span text:style-name="T9">：法務部行政執行署花蓮分署</text:span></text:p>
            <text:p text:style-name="P9"><text:span text:style-name="T9">連</text:span><text:span text:style-name="T14"> </text:span><text:span text:style-name="T9">絡</text:span><text:span text:style-name="T13"> </text:span><text:span text:style-name="T9">人：</text:span><text:span text:style-name="T9">主任檢察官謝長夏</text:span></text:p>
            <text:p text:style-name="P9"><text:span text:style-name="T14"><text:s text:c="8"/></text:span><text:span text:style-name="T9">：</text:span><text:span text:style-name="T9">行政執行官</text:span><text:span text:style-name="T9">邱俊諭</text:span></text:p>
            <text:p text:style-name="P8">連絡電話：089-310180</text:p>
            <text:p text:style-name="P9"><text:span text:style-name="T14"><text:s text:c="8"/></text:span><text:span text:style-name="T9">：</text:span><text:span text:style-name="T11">03-8348516</text:span></text:p>
          </table:table-cell>
        </table:table-row>
      </table:table>
      <text:p text:style-name="P4"><draw:line text:anchor-type="char" draw:z-index="4" draw:style-name="gr1" draw:text-style-name="P18" svg:x1="0cm" svg:y1="0.63cm" svg:x2="15.24cm" svg:y2="0.635cm"><text:p/></draw:line></text:p>
      <text:p text:style-name="P10"><text:span text:style-name="T8">「金」天動地黃金拍賣會7月13日重磅登場</text:span></text:p>
      <text:p text:style-name="P15"><text:span text:style-name="T15">臺灣臺東地方檢察署（下稱臺東地檢署）偵辦前署立臺東醫院陳姓醫師涉犯貪污治罪條例案件所查扣黃金條塊27條（每條約1公斤），日前囑託法務部行政執行署花蓮分署（下稱執行署花蓮分署）變價拍賣，由於總市值逼近新臺幣（下同）5</text:span><text:span text:style-name="T15">,</text:span><text:span text:style-name="T15">000萬元，消息經媒體報導後立即引發關注，在法拍史上可謂「金」天動地！原訂5月中旬進行拍賣，嗣因疫情等因素延期舉行，期間有諸多民眾致電詢問何時舉行，如今已確定將在111年7月13日（星期三）進行拍賣。</text:span></text:p>
      <text:p text:style-name="P15"><text:span text:style-name="T15">臺東地檢署本次與執行署花蓮分署攜手合作，就查扣之黃金條塊進行變價拍賣，不僅為花東地區首宗，更是展現打擊不法、伸張正義之決心。這批黃金條塊經委託臺東縣金銀珠寶商業同業公會鑑定結果，均為成色9999之純金，將於7月13日上午在臺東地檢署（臺東市浙江路310號）公開拍賣，請有興趣民眾或業者千萬不要錯過。本次拍賣從當日上午8時30分起至9時30分止開放登記應買，應買人均應以現金方式繳納保證金5萬元，始得進場閱覽拍賣標的及參與競標，預計於9時30分起至10時閱覽拍賣標的，並於10時起開始競標。應買人得標後，</text:span><text:soft-page-break/><text:span text:style-name="T15">僅受理以信用卡或匯款方式繳清尾款，不接受現金繳納。其他詳細拍賣條件、應攜帶文件等相關資訊，請參考臺東地檢署或執行署花蓮分署官方網站、臉書及IG所公布之拍賣公告及訊息。</text:span></text:p>
      <text:p text:style-name="P12"><draw:frame draw:style-name="fr3" draw:name="影像3" text:anchor-type="as-char" svg:width="15.667cm" svg:height="19.579cm" draw:z-index="1"><draw:image xlink:href="Pictures/100000000000136100001960D8B11BD406EA7CB3.jpg" xlink:type="simple" xlink:show="embed" xlink:actuate="onLoad" loext:mime-type="image/jpeg"/></draw:frame></text:p>
      <text:p text:style-name="P14">（7月13日將在臺東地檢署拍賣27條黃金條塊，請有興趣民眾共襄盛舉，千萬不要錯過）</text:p>
      <text:p text:style-name="P11"><text:soft-page-break/><text:span text:style-name="T21"><draw:frame draw:style-name="fr3" draw:name="影像4" text:anchor-type="as-char" svg:width="2.854cm" svg:height="2.854cm" draw:z-index="2"><draw:image xlink:href="Pictures/1000000000000094000000949AD0D247CB5F5BD9.jpg" xlink:type="simple" xlink:show="embed" xlink:actuate="onLoad" loext:mime-type="image/jpeg"/></draw:frame></text:span><text:span text:style-name="T17">（臺東地檢署金天動地黃金拍賣會相關訊息）</text:span></text:p>
      <text:p text:style-name="P12"/>
      <text:p text:style-name="P17"><text:span text:style-name="T21"><draw:frame draw:style-name="fr3" draw:name="影像5" text:anchor-type="as-char" svg:width="2.868cm" svg:height="2.868cm" draw:z-index="3"><draw:image xlink:href="Pictures/10000000000000A4000000A4BCA2323199FAE7E3.jpg" xlink:type="simple" xlink:show="embed" xlink:actuate="onLoad" loext:mime-type="image/jpeg"/></draw:frame></text:span><text:span text:style-name="T17">（執行署花蓮分署金天動地黃金拍賣會相關訊息）</text:span><draw:custom-shape text:anchor-type="char" draw:z-index="6" draw:style-name="gr2" draw:text-style-name="P19" svg:width="2.458cm" svg:height="2.343cm" svg:x="0.243cm" svg:y="0.51cm"><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Source Han Sans" svg:font-family="'Source Ha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1.586cm" fo:margin-left="2.858cm" fo:margin-right="2.58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cat125</meta:initial-creator>
    <meta:creation-date>2022-06-13T11:32:00</meta:creation-date>
    <dc:creator>邱俊諭</dc:creator>
    <dc:date>2022-06-16T13:43:00</dc:date>
    <meta:print-date>2022-06-13T11:43:00</meta:print-date>
    <meta:editing-cycles>22</meta:editing-cycles>
    <meta:editing-duration>PT1H9M</meta:editing-duration>
    <meta:document-statistic meta:table-count="1" meta:image-count="5" meta:object-count="0" meta:page-count="3" meta:paragraph-count="19" meta:word-count="715" meta:character-count="804" meta:non-whitespace-character-count="759"/>
    <meta:generator>NDC_ODF_Application_Tools_/2.0.6$Windows_x86 LibreOffice_project/49d14714a55a5f65938b67c383215707c5f4ad4e</meta:generator>
  </office:meta>
</office:document-meta>
</file>