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2.58mm"/>
    </style:style>
    <style:style style:name="ro5" style:family="table-row">
      <style:table-row-properties style:row-height="6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6" style:family="table-row">
      <style:table-row-properties style:row-height="18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53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71m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71mm"/>
    </style:style>
    <style:style style:name="ce51" style:family="table-cell" style:parent-style-name="Default" style:data-style-name="N1">
      <style:table-cell-properties fo:padding="0.71mm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27">
      <style:table-cell-properties fo:padding="0.71mm"/>
    </style:style>
    <style:style style:name="ce56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1年8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282977" calcext:value-type="float">
            <text:p>282977</text:p>
          </table:table-cell>
          <table:table-cell table:style-name="ce44" table:formula="of:=SUM([.C300:.C311])" office:value-type="float" office:value="25480" calcext:value-type="float">
            <text:p>25480</text:p>
          </table:table-cell>
          <table:table-cell table:style-name="ce44" table:formula="of:=SUM([.D300:.D311])" office:value-type="float" office:value="18728" calcext:value-type="float">
            <text:p>18728</text:p>
          </table:table-cell>
          <table:table-cell table:style-name="ce44" table:formula="of:=SUM([.E300:.E311])" office:value-type="float" office:value="128382" calcext:value-type="float">
            <text:p>128382</text:p>
          </table:table-cell>
          <table:table-cell table:style-name="ce44" table:formula="of:=SUM([.F300:.F311])" office:value-type="float" office:value="110387" calcext:value-type="float">
            <text:p>11038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3"/>
          <table:table-cell table:style-name="ce55" table:number-columns-repeated="4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 table:number-rows-repeated="104826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loext:min-decimal-places="4" number:min-integer-digits="0"/>
      <number:text> </number:text>
    </number:number-style>
    <number:number-style style:name="N181">
      <number:number number:decimal-places="5" loext:min-decimal-places="5" number:min-integer-digits="0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loext:min-decimal-places="0" number:min-integer-digits="1"/>
      <number:text> </number:text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text> 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loext:min-decimal-places="2" number:min-integer-digits="1" number:grouping="true"/>
    </number:number-style>
    <number:number-style style:name="N204">
      <number:text>-NT$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loext:min-decimal-places="4" number:min-integer-digits="1"/>
      <number:text> </number:text>
    </number:number-style>
    <number:number-style style:name="N206">
      <number:number number:decimal-places="2" loext:min-decimal-places="2" number:min-integer-digits="1"/>
      <number:text> </number:text>
    </number:number-style>
    <number:number-style style:name="N207">
      <number:number number:decimal-places="4" loext:min-decimal-places="4" number:min-integer-digits="1" number:grouping="true"/>
    </number:number-style>
    <number:number-style style:name="N208">
      <number:number number:decimal-places="0" loext:min-decimal-places="0" number:min-integer-digits="1" number:grouping="true" number:display-factor="1000000"/>
    </number:number-style>
    <number:number-style style:name="N209">
      <number:number number:decimal-places="0" loext:min-decimal-places="0" number:min-integer-digits="1" number:grouping="true" number:display-factor="100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P1" style:volatile="true">
      <number:text>-</number:text>
      <number:number number:decimal-places="0" loext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loext:min-decimal-places="0" number:min-integer-digits="1" number:grouping="true"/>
      <number:text> </number:text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</number:number-style>
    <number:number-style style:name="N215">
      <number:text>-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</number:number-style>
    <number:number-style style:name="N217">
      <number:text>-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 number:title="自訂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 style:data-style-name="N2" text:time-value="19:12:03.0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meta:initial-creator>user</meta:initial-creator>
    <meta:creation-date>2006-01-03T08:44:56Z</meta:creation-date>
    <dc:date>2022-09-12T19:15:25.343000000</dc:date>
    <meta:print-date>2016-09-02T07:42:32Z</meta:print-date>
    <meta:editing-duration>PT1H22M50S</meta:editing-duration>
    <meta:editing-cycles>52</meta:editing-cycles>
    <meta:document-statistic meta:table-count="10" meta:cell-count="1700" meta:object-count="0"/>
  </office:meta>
</office:document-meta>
</file>