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IDFont+F2" svg:font-family="CIDFont+F2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54cm" fo:margin-left="-0.51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819cm"/>
    </style:style>
    <style:style style:name="表格1.C" style:family="table-column">
      <style:table-column-properties style:column-width="13.68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9" style:family="table-row">
      <style:table-row-properties style:min-row-height="0.741cm"/>
    </style:style>
    <style:style style:name="表格1.10" style:family="table-row">
      <style:table-row-properties style:min-row-height="4.237cm"/>
    </style:style>
    <style:style style:name="表格1.11" style:family="table-row">
      <style:table-row-properties style:min-row-height="3.724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  <style:text-properties style:font-name="標楷體" style:font-name-asian="標楷體" style:font-size-complex="20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標楷體" fo:font-size="14pt" style:letter-kerning="false" style:font-name-asian="標楷體" style:font-size-asian="14pt" style:font-name-complex="CIDFont+F2" style:font-size-complex="14pt"/>
    </style:style>
    <style:style style:name="P7" style:family="paragraph" style:parent-style-name="Text_20_body">
      <style:paragraph-properties fo:line-height="0.706cm" fo:text-align="start" style:justify-single-word="false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P9" style:family="paragraph" style:parent-style-name="Text_20_body">
      <style:paragraph-properties fo:margin-left="0.319cm" fo:margin-right="0cm" fo:line-height="0.706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1" style:family="paragraph" style:parent-style-name="清單段落" style:list-style-name="L1">
      <style:paragraph-properties fo:margin-left="1.508cm" fo:margin-right="0cm" fo:line-height="0.706cm" fo:text-align="justify" style:justify-single-word="false" fo:text-indent="-1.18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 style:list-style-name="L1">
      <style:paragraph-properties fo:margin-left="1.319cm" fo:margin-right="0cm" fo:line-height="0.706cm" fo:text-align="justify" style:justify-single-word="false" fo:text-indent="-1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style:font-name-asian="標楷體" style:font-size-asian="18pt" style:font-size-complex="14pt"/>
    </style:style>
    <style:style style:name="T3" style:family="text">
      <style:text-properties style:font-name="標楷體" fo:font-size="18pt" style:font-name-asian="標楷體" style:font-size-asian="18pt" style:font-size-complex="20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20pt"/>
    </style:style>
    <style:style style:name="T6" style:family="text">
      <style:text-properties style:font-name="標楷體" fo:font-size="14pt" style:font-name-asian="標楷體" style:font-size-asian="14pt" style:font-size-complex="16pt"/>
    </style:style>
    <style:style style:name="T7" style:family="text">
      <style:text-properties style:font-name="標楷體" fo:font-size="14pt" style:letter-kerning="false" style:font-name-asian="標楷體" style:font-size-asian="14pt" style:font-name-complex="CIDFont+F2" style:font-size-complex="14pt"/>
    </style:style>
    <text:list-style style:name="L1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nothing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2">花蓮縣秀林鄉因應嚴重特殊傳染性肺炎疫情影響</text:span></text:span><text:span text:style-name="預設段落字型"><text:span text:style-name="T3">發放振興消費禮金自治條例</text:span></text:span></text:p>
      <text:p text:style-name="P2">中華民國 111 年11月28日秀鄉行字第1110030762B號公告</text:p>
      <text:p text:style-name="P2">中華民國111年11月28日秀鄉行字第1110030762A號令發布實施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7"><text:span text:style-name="預設段落字型"><text:span text:style-name="T4">第一條</text:span></text:span></text:p>
          </table:table-cell>
          <table:table-cell table:style-name="表格1.A1" table:number-columns-spanned="2" office:value-type="string">
            <text:p text:style-name="P8"><text:span text:style-name="預設段落字型"><text:span text:style-name="T4">因應</text:span></text:span><text:span text:style-name="預設段落字型"><text:span text:style-name="T5">嚴重特殊傳染性肺炎</text:span></text:span><text:span text:style-name="預設段落字型"><text:span text:style-name="T4">疫情對花蓮縣秀林鄉(以下稱本鄉)鄉民生活經濟之衝擊，為協助鄉民生活所需，提振經濟與生活品質，發放刺激消費，特訂定本自治條例。</text:span></text:span></text:p>
          </table:table-cell>
          <table:covered-table-cell/>
        </table:table-row>
        <table:table-row>
          <table:table-cell table:style-name="表格1.A1" office:value-type="string">
            <text:p text:style-name="P7"><text:span text:style-name="預設段落字型"><text:span text:style-name="T4">第二條</text:span></text:span></text:p>
          </table:table-cell>
          <table:table-cell table:style-name="表格1.A1" table:number-columns-spanned="2" office:value-type="string">
            <text:p text:style-name="P8"><text:span text:style-name="預設段落字型"><text:span text:style-name="T4">本自治條例之主管機關為花蓮縣秀林鄉公所(以下稱本所)，主辦單位為本所行政課，並設置</text:span></text:span><text:span text:style-name="預設段落字型"><text:span text:style-name="T6">振興消費禮金發放小組（以下稱本小組)</text:span></text:span><text:span text:style-name="預設段落字型"><text:span text:style-name="T4">，其他課室為協辦單位。</text:span></text:span></text:p>
          </table:table-cell>
          <table:covered-table-cell/>
        </table:table-row>
        <table:table-row>
          <table:table-cell table:style-name="表格1.A1" office:value-type="string">
            <text:p text:style-name="P7"><text:span text:style-name="預設段落字型"><text:span text:style-name="T4">第三條</text:span></text:span></text:p>
          </table:table-cell>
          <table:table-cell table:style-name="表格1.A1" table:number-columns-spanned="2" office:value-type="string">
            <text:p text:style-name="P3">發放振興消費禮金之規劃推動、預算編列、經費核銷等，由本所行政課主辦，主計室協助辦理。</text:p>
            <text:p text:style-name="P8"><text:span text:style-name="預設段落字型"><text:span text:style-name="T4">發放名冊由戶政事務所協助製作，</text:span></text:span><text:span text:style-name="預設段落字型"><text:span text:style-name="T6">本所民政課</text:span></text:span><text:span text:style-name="預設段落字型"><text:span text:style-name="T4">據以造冊辦理發放作業。</text:span></text:span></text:p>
            <text:p text:style-name="P3">依相關法規安置之兒童、少年及老人身障等由本所社會課辦理。</text:p>
            <text:p text:style-name="P3">振興消費禮金存放、運送、安全維護工作由建設課、清潔隊、民政課協調警政單位等辦理。</text:p>
            <text:p text:style-name="P3">振興消費禮金發放之宣導及說明由本所行政課主辦，本所各課室配合辦理。</text:p>
            <text:p text:style-name="P3">振興消費禮金發放由行政課統籌發放，並由各課室協辦在各村設置發放地點。</text:p>
          </table:table-cell>
          <table:covered-table-cell/>
        </table:table-row>
        <table:table-row>
          <table:table-cell table:style-name="表格1.A1" office:value-type="string">
            <text:p text:style-name="P7"><text:span text:style-name="預設段落字型"><text:span text:style-name="T4">第四條</text:span></text:span></text:p>
          </table:table-cell>
          <table:table-cell table:style-name="表格1.A1" table:number-columns-spanned="2" office:value-type="string">
            <text:p text:style-name="P3">中華民國111年10月27日(含)以前，設籍本鄉之鄉民，得依本自治條例規定領取振興消費禮金。</text:p>
            <text:p text:style-name="P8"><text:span text:style-name="預設段落字型"><text:span text:style-name="T4">中華民國111年10月27日(含)以前出生，未辦理出生登記或初設戶</text:span></text:span><text:soft-page-break/><text:span text:style-name="預設段落字型"><text:span text:style-name="T4">籍登記者，於領取期限前辦妥出生登記或初設戶籍，並設籍於本鄉者，得依本自治條例規定領取振興消費禮金。</text:span></text:span></text:p>
          </table:table-cell>
          <table:covered-table-cell/>
        </table:table-row>
        <table:table-row>
          <table:table-cell table:style-name="表格1.A1" office:value-type="string">
            <text:p text:style-name="P7"><text:span text:style-name="預設段落字型"><text:span text:style-name="T4">第五條</text:span></text:span></text:p>
          </table:table-cell>
          <table:table-cell table:style-name="表格1.A1" table:number-columns-spanned="2" office:value-type="string">
            <text:p text:style-name="P8"><text:span text:style-name="預設段落字型"><text:span text:style-name="T4">本自治條例所訂定振興消費禮金額度，每人新臺幣二千元整，以現金方式發放。</text:span></text:span></text:p>
          </table:table-cell>
          <table:covered-table-cell/>
        </table:table-row>
        <table:table-row>
          <table:table-cell table:style-name="表格1.A1" office:value-type="string">
            <text:p text:style-name="P7"><text:span text:style-name="預設段落字型"><text:span text:style-name="T4">第六條</text:span></text:span></text:p>
          </table:table-cell>
          <table:table-cell table:style-name="表格1.A1" table:number-columns-spanned="2" office:value-type="string">
            <text:p text:style-name="P3">振興消費禮金之領取，應由符合領取資格者親自或委託他人領取。但有下列情形者，不在此限：</text:p>
            <text:list xml:id="list3873151494" text:style-name="L1">
              <text:list-item>
                <text:p text:style-name="P11">設籍本鄉為法務部矯正署監獄收容者，由戶政事務所另製作名</text:p>
              </text:list-item>
            </text:list>
            <text:p text:style-name="P9"><text:span text:style-name="預設段落字型"><text:span text:style-name="T4"><text:s text:c="4"/>冊電子檔，交由</text:span></text:span><text:span text:style-name="預設段落字型"><text:span text:style-name="T6">本小組</text:span></text:span><text:span text:style-name="預設段落字型"><text:span text:style-name="T4">轉請矯正機關轉發。出獄之受刑人可由符</text:span></text:span></text:p>
            <text:p text:style-name="P9"><text:span text:style-name="預設段落字型"><text:span text:style-name="T4"><text:s text:c="4"/>合領取資格者親自或委託他人領取，未出獄之受刑人一律交由</text:span></text:span><text:span text:style-name="預設段落字型"><text:span text:style-name="T6">本</text:span></text:span></text:p>
            <text:p text:style-name="P9"><text:span text:style-name="預設段落字型"><text:span text:style-name="T6"><text:s text:c="4"/>小組</text:span></text:span><text:span text:style-name="預設段落字型"><text:span text:style-name="T4">轉請矯正機關轉發。</text:span></text:span></text:p>
            <text:list xml:id="list84249995734295" text:continue-numbering="true" text:style-name="L1">
              <text:list-item>
                <text:p text:style-name="P12"><text:span text:style-name="預設段落字型"><text:span text:style-name="T4">依相關法規安置之兒童、少年及老人身障等發放名冊，由花蓮縣政府社會處製發並交由</text:span></text:span><text:span text:style-name="預設段落字型"><text:span text:style-name="T6">本小組</text:span></text:span><text:span text:style-name="預設段落字型"><text:span text:style-name="T4">辦理。依相關法規安置之兒童、少年及老人身障等，經由各機關解除列管，一律交由</text:span></text:span><text:span text:style-name="預設段落字型"><text:span text:style-name="T6">本小組辦理</text:span></text:span><text:span text:style-name="預設段落字型"><text:span text:style-name="T4">。</text:span></text:span></text:p>
              </text:list-item>
            </text:list>
          </table:table-cell>
          <table:covered-table-cell/>
        </table:table-row>
        <table:table-row>
          <table:table-cell table:style-name="表格1.A1" office:value-type="string">
            <text:p text:style-name="P7"><text:span text:style-name="預設段落字型"><text:span text:style-name="T4">第七條</text:span></text:span></text:p>
          </table:table-cell>
          <table:table-cell table:style-name="表格1.A1" table:number-columns-spanned="2" office:value-type="string">
            <text:p text:style-name="P8"><text:span text:style-name="預設段落字型"><text:span text:style-name="T4">領取振興消費禮金時，應由領取人在發放名冊上蓋章、簽名或按指印；按指印者，並應有發放人員蓋章證明。</text:span></text:span></text:p>
          </table:table-cell>
          <table:covered-table-cell/>
        </table:table-row>
        <table:table-row>
          <table:table-cell table:style-name="表格1.A1" office:value-type="string">
            <text:p text:style-name="P7"><text:span text:style-name="預設段落字型"><text:span text:style-name="T4">第八條</text:span></text:span></text:p>
          </table:table-cell>
          <table:table-cell table:style-name="表格1.A1" table:number-columns-spanned="2" office:value-type="string">
            <text:p text:style-name="P8"><text:span text:style-name="預設段落字型"><text:span text:style-name="T4">親自領取振興消費禮金時，應檢附國民身分證或健保卡。</text:span></text:span></text:p>
          </table:table-cell>
          <table:covered-table-cell/>
        </table:table-row>
        <table:table-row table:style-name="表格1.9">
          <table:table-cell table:style-name="表格1.A1" table:number-rows-spanned="3" office:value-type="string">
            <text:p text:style-name="P7"><text:span text:style-name="預設段落字型"><text:span text:style-name="T4">第九條</text:span></text:span></text:p>
          </table:table-cell>
          <table:table-cell table:style-name="表格1.A1" table:number-columns-spanned="2" office:value-type="string">
            <text:p text:style-name="P8"><text:span text:style-name="預設段落字型"><text:span text:style-name="T7">委託人與受委託人之關係須為親屬或同戶者，領取方式如下:</text:span></text:span>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6"><text:s/>一、</text:p>
          </table:table-cell>
          <table:table-cell table:style-name="表格1.A1" office:value-type="string">
            <text:p text:style-name="P8"><text:span text:style-name="預設段落字型"><text:span text:style-name="T7">委託親屬或同戶者代領取時，應由受委託人檢附其</text:span></text:span><text:span text:style-name="預設段落字型"><text:span text:style-name="T4">國民身分證、委託書，委託人身分證(正、反面)影本(有未成年者，需有法定代理人或父母雙方其中之一同意之證明；成年者，需有身分證(正、反面)影本；寄居者需檢附同意書)、戶口名簿</text:span></text:span><text:soft-page-break/><text:span text:style-name="預設段落字型"><text:span text:style-name="T4">或其他相關身分證明文件領取</text:span></text:span><text:span text:style-name="預設段落字型"><text:span text:style-name="T7">，並應有發放人員蓋職章證明</text:span></text:span><text:span text:style-name="預設段落字型"><text:span text:style-name="T4">。</text:span></text:span>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6"><text:s/>二、</text:p>
          </table:table-cell>
          <table:table-cell table:style-name="表格1.A1" office:value-type="string">
            <text:p text:style-name="P8"><text:span text:style-name="預設段落字型"><text:span text:style-name="T4">委託戶長領取時，應</text:span></text:span><text:span text:style-name="預設段落字型"><text:span text:style-name="T7">由戶長檢附國民身分證、委託書</text:span></text:span><text:span text:style-name="預設段落字型"><text:span text:style-name="T4">(有未成年者，需有法定代理人或父母雙方其中之一同意之證明；成年者，需有身分證(正、反面)影本；寄居者需檢附同意書)</text:span></text:span><text:span text:style-name="預設段落字型"><text:span text:style-name="T7">、戶口名簿(需有記事欄)或戶籍謄本(需有記事欄)</text:span></text:span><text:span text:style-name="預設段落字型"><text:span text:style-name="T4">、印章</text:span></text:span><text:span text:style-name="預設段落字型"><text:span text:style-name="T7">或其他相關身分證明文件領取，並應有發放人員蓋職章證明</text:span></text:span><text:span text:style-name="預設段落字型"><text:span text:style-name="T4">。</text:span></text:span></text:p>
          </table:table-cell>
        </table:table-row>
        <table:table-row>
          <table:table-cell table:style-name="表格1.A1" office:value-type="string">
            <text:p text:style-name="P7"><text:span text:style-name="預設段落字型"><text:span text:style-name="T4">第十條</text:span></text:span></text:p>
          </table:table-cell>
          <table:table-cell table:style-name="表格1.A1" table:number-columns-spanned="2" office:value-type="string">
            <text:p text:style-name="P8"><text:span text:style-name="預設段落字型"><text:span text:style-name="T4">符合領取資格於領取振興消費禮金前死亡，得由法定繼承人檢附死亡人及繼承代表人之戶籍謄本</text:span></text:span><text:span text:style-name="預設段落字型"><text:span text:style-name="T7">（需有記事欄）</text:span></text:span><text:span text:style-name="預設段落字型"><text:span text:style-name="T4">或其他相關身分證明文件領取。</text:span></text:span></text:p>
          </table:table-cell>
          <table:covered-table-cell/>
        </table:table-row>
        <table:table-row>
          <table:table-cell table:style-name="表格1.A1" office:value-type="string">
            <text:p text:style-name="P7"><text:span text:style-name="預設段落字型"><text:span text:style-name="T4">第十一條</text:span></text:span></text:p>
          </table:table-cell>
          <table:table-cell table:style-name="表格1.A1" table:number-columns-spanned="2" office:value-type="string">
            <text:p text:style-name="P8"><text:span text:style-name="預設段落字型"><text:span text:style-name="T4">振興消費禮金領取於中華民國112年4月30日截止；逾期未領取者視同放棄權利，不再發給。</text:span></text:span></text:p>
          </table:table-cell>
          <table:covered-table-cell/>
        </table:table-row>
        <table:table-row>
          <table:table-cell table:style-name="表格1.A1" office:value-type="string">
            <text:p text:style-name="P4">第十二條</text:p>
          </table:table-cell>
          <table:table-cell table:style-name="表格1.A1" table:number-columns-spanned="2" office:value-type="string">
            <text:p text:style-name="P3">本所如發現受領者不符合領取振興消費禮金資格者，其已領取之禮金由本所以書面通知受領人、法定繼承人或代理人於十四日內追回繳庫；屆期未返還者，由本所依法移送強制執行。</text:p>
          </table:table-cell>
          <table:covered-table-cell/>
        </table:table-row>
        <table:table-row>
          <table:table-cell table:style-name="表格1.A1" office:value-type="string">
            <text:p text:style-name="P7"><text:span text:style-name="預設段落字型"><text:span text:style-name="T4">第十三條</text:span></text:span></text:p>
          </table:table-cell>
          <table:table-cell table:style-name="表格1.A1" table:number-columns-spanned="2" office:value-type="string">
            <text:p text:style-name="P5">本自治條例所需經費由本鄉產業回饋金編列預算支應。</text:p>
          </table:table-cell>
          <table:covered-table-cell/>
        </table:table-row>
        <table:table-row>
          <table:table-cell table:style-name="表格1.A1" office:value-type="string">
            <text:p text:style-name="P4">第十四條</text:p>
          </table:table-cell>
          <table:table-cell table:style-name="表格1.A1" table:number-columns-spanned="2" office:value-type="string">
            <text:p text:style-name="P3">本自治條例自公布日起施行，於中華民國112年4月30日發放截止日失效。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IDFont+F2" svg:font-family="CIDFont+F2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-complex="CIDFont+F2" style:font-family-complex="CIDFont+F2" style:font-family-generic-complex="system"/>
    </style:style>
    <style:style style:name="WW_5f_CharLFO3LVL1" style:display-name="WW_CharLFO3LVL1" style:family="text">
      <style:text-properties fo:color="#000000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6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user</meta:initial-creator>
    <dc:creator>陳佑霖</dc:creator>
    <meta:creation-date>2022-11-28T02:25:00Z</meta:creation-date>
    <dc:date>2022-11-28T02:25:00Z</dc:date>
    <meta:print-date>2022-11-07T01:16:00Z</meta:print-date>
    <meta:editing-cycles>2</meta:editing-cycles>
    <meta:editing-duration>PT0S</meta:editing-duration>
    <meta:document-statistic meta:table-count="1" meta:image-count="0" meta:object-count="0" meta:page-count="3" meta:paragraph-count="47" meta:word-count="1463" meta:character-count="1521" meta:non-whitespace-character-count="1505"/>
    <meta:template xlink:type="simple" xlink:actuate="onRequest" xlink:title="" xlink:href="../../AppData/Local/Microsoft/Windows/INetCache/IE/63IKBU8N/376556100a_1110030762c_attach2.odt/Normal"/>
  </office:meta>
</office:document-meta>
</file>