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2.58mm"/>
    </style:style>
    <style:style style:name="ro5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1"/>
    </style:style>
    <style:style style:name="ce7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71mm"/>
    </style:style>
    <style:style style:name="ce38" style:family="table-cell" style:parent-style-name="Default">
      <style:table-cell-properties fo:padding="0.71mm"/>
    </style:style>
    <style:style style:name="ce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1年11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46108394" calcext:value-type="float">
            <text:p>546,108,394</text:p>
          </table:table-cell>
          <table:table-cell table:style-name="ce25" table:formula="of:=SUM([.C300:.C311])" office:value-type="float" office:value="176715973" calcext:value-type="float">
            <text:p>176,715,973</text:p>
          </table:table-cell>
          <table:table-cell table:style-name="ce25" table:formula="of:=SUM([.D300:.D311])" office:value-type="float" office:value="145248168" calcext:value-type="float">
            <text:p>145,248,168</text:p>
          </table:table-cell>
          <table:table-cell table:style-name="ce25" table:formula="of:=SUM([.E300:.E311])" office:value-type="float" office:value="117865582" calcext:value-type="float">
            <text:p>117,865,582</text:p>
          </table:table-cell>
          <table:table-cell table:style-name="ce25" table:formula="of:=SUM([.F300:.F311])" office:value-type="float" office:value="106278671" calcext:value-type="float">
            <text:p>106,278,6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 table:number-rows-repeated="104826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</number:number-style>
    <number:number-style style:name="N215">
      <number:text>-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</number:number-style>
    <number:number-style style:name="N217">
      <number:text>-$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00/00/00</text:date>, <text:time style:data-style-name="N2" text:time-value="08:54:10.6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meta:initial-creator>user</meta:initial-creator>
    <meta:creation-date>2006-01-03T08:44:56Z</meta:creation-date>
    <dc:date>2022-12-14T08:57:05.163000000</dc:date>
    <meta:print-date>2016-09-02T07:44:53Z</meta:print-date>
    <meta:editing-duration>PT58M17S</meta:editing-duration>
    <meta:editing-cycles>48</meta:editing-cycles>
    <meta:document-statistic meta:table-count="10" meta:cell-count="1719" meta:object-count="0"/>
  </office:meta>
</office:document-meta>
</file>