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512cm" style:page-number="auto" table:align="center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962cm"/>
    </style:style>
    <style:style style:name="表格1.E" style:family="table-column">
      <style:table-column-properties style:column-width="2.325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1.145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3.33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61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28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8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07cm" fo:keep-together="always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margin-top="0.318cm" fo:margin-bottom="0cm" style:contextual-spacing="false"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8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12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21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 style:font-weight-complex="bold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Wingdings 2" style:font-name-asian="Wingdings 2" style:font-name-complex="Wingdings 2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Wingdings 2" style:font-name-asian="Wingdings 2" style:font-name-complex="Wingdings 2"/>
    </style:style>
    <style:style style:name="P27" style:family="paragraph" style:parent-style-name="Standard">
      <style:paragraph-properties fo:margin-top="0.318cm" fo:margin-bottom="0cm" style:contextual-spacing="false" fo:line-height="0.564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38cm" fo:margin-right="0cm" fo:margin-top="0.318cm" fo:margin-bottom="0cm" style:contextual-spacing="false" fo:line-height="0.564cm" fo:text-indent="-0.83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.318cm" fo:margin-bottom="0cm" style:contextual-spacing="false" fo:line-height="0.564cm" fo:text-indent="1.48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635cm" fo:margin-bottom="0.635cm" style:contextual-spacing="false" fo:line-height="0.564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margin-top="0.318cm" fo:margin-bottom="0cm" style:contextual-spacing="false" fo:line-height="0.564cm"/>
    </style:style>
    <style:style style:name="P32" style:family="paragraph" style:parent-style-name="Standard">
      <style:paragraph-properties fo:margin-left="0.838cm" fo:margin-right="0cm" fo:margin-top="0.318cm" fo:margin-bottom="0cm" style:contextual-spacing="false" fo:line-height="0.564cm" fo:text-indent="-0.838cm" style:auto-text-indent="false"/>
    </style:style>
    <style:style style:name="P33" style:family="paragraph" style:parent-style-name="Standard">
      <style:paragraph-properties fo:margin-left="0.751cm" fo:margin-right="0cm" fo:margin-top="0.318cm" fo:margin-bottom="0cm" style:contextual-spacing="false" fo:line-height="0.564cm" fo:text-indent="-0.751cm" style:auto-text-indent="false"/>
    </style:style>
    <style:style style:name="P34" style:family="paragraph" style:parent-style-name="Standard">
      <style:paragraph-properties fo:margin-left="0cm" fo:margin-right="0cm" fo:margin-top="0.318cm" fo:margin-bottom="0cm" style:contextual-spacing="false" fo:line-height="0.564cm" fo:text-indent="1.482cm" style:auto-text-indent="false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-asian="標楷體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top="0.318cm" fo:margin-bottom="0cm" style:contextual-spacing="false" fo:line-height="0.564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38cm" fo:margin-right="0cm" fo:margin-top="0.318cm" fo:margin-bottom="0cm" style:contextual-spacing="false" fo:line-height="0.564cm" fo:text-indent="-0.83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margin-top="0.318cm" fo:margin-bottom="0cm" style:contextual-spacing="false" fo:line-height="0.564cm" fo:text-indent="1.482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953cm" fo:margin-right="0cm" fo:margin-top="0.318cm" fo:margin-bottom="0cm" style:contextual-spacing="false" fo:line-height="0.635cm" fo:text-indent="-0.95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635cm" fo:margin-bottom="0.635cm" style:contextual-spacing="false" style:line-height-at-least="0.423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318cm" fo:margin-bottom="0cm" style:contextual-spacing="false" style:line-height-at-least="0.423cm" fo:text-align="center" style:justify-single-word="false"/>
    </style:style>
    <style:style style:name="P45" style:family="paragraph" style:parent-style-name="Standard">
      <loext:graphic-properties draw:fill="none"/>
      <style:paragraph-properties fo:margin-left="2.499cm" fo:margin-right="0cm" fo:margin-top="0.318cm" fo:margin-bottom="0.318cm" style:contextual-spacing="false" style:line-height-at-least="0.423cm" fo:text-align="justify" style:justify-single-word="false" fo:orphans="0" fo:widows="0" fo:text-indent="0cm" style:auto-text-indent="false" fo:background-color="transparent" style:writing-mode="lr-tb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start" style:justify-single-word="false"/>
    </style:style>
    <style:style style:name="P47" style:family="paragraph" style:parent-style-name="Standard">
      <style:paragraph-properties style:line-height-at-least="0.423cm" fo:text-align="start" style:justify-single-word="false"/>
    </style:style>
    <style:style style:name="P48" style:family="paragraph" style:parent-style-name="Standard">
      <style:paragraph-properties fo:margin-left="0.584cm" fo:margin-right="0cm" style:line-height-at-least="0.423cm" fo:text-align="start" style:justify-single-word="false" fo:text-indent="-0.034cm" style:auto-text-indent="false"/>
    </style:style>
    <style:style style:name="P49" style:family="paragraph" style:parent-style-name="Standard">
      <style:paragraph-properties fo:margin-left="1.27cm" fo:margin-right="0cm" fo:margin-top="0.318cm" fo:margin-bottom="0cm" style:contextual-spacing="false" style:line-height-at-least="0.423cm" fo:text-align="start" style:justify-single-word="false" fo:text-indent="-1.27cm" style:auto-text-indent="false">
        <style:tab-stops/>
      </style:paragraph-properties>
      <style:text-properties officeooo:paragraph-rsid="00205512"/>
    </style:style>
    <style:style style:name="P50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Wingdings 2" officeooo:paragraph-rsid="00218506" style:font-name-asian="Wingdings 2" style:font-name-complex="Wingdings 2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officeooo:rsid="00205512" style:font-name-asian="標楷體"/>
    </style:style>
    <style:style style:name="T4" style:family="text">
      <style:text-properties style:font-size-complex="20pt"/>
    </style:style>
    <style:style style:name="T5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size-complex="18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officeooo:rsid="00205512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0.026cm" style:font-name-asian="標楷體" style:font-name-complex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en" fo:country="US" style:text-underline-style="solid" style:text-underline-width="auto" style:text-underline-color="font-color" officeooo:rsid="00205512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法務部行政執行署花蓮分署</text:span><text:span text:style-name="T5"> </text:span><text:span text:style-name="T7"><text:s text:c="7"/><text:tab/><text:tab/><text:tab/><text:tab/></text:span><text:span text:style-name="T8">附件一</text:span></text:p>
      <text:p text:style-name="P1"><text:span text:style-name="T9"><text:s text:c="11"/>檔案應用申請書 <text:s/></text:span><text:span text:style-name="T4"><text:s/></text:span><text:s text:c="5"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2">姓</text:span><text:span text:style-name="T6"> <text:s/></text:span><text:span text:style-name="T2">名</text:span></text:p>
          </table:table-cell>
          <table:covered-table-cell/>
          <table:table-cell table:style-name="表格1.C1" office:value-type="string">
            <text:p text:style-name="P2"><text:span text:style-name="T6"><text:s/></text:span><text:span text:style-name="T2">出</text:span><text:span text:style-name="T6"> <text:s/></text:span><text:span text:style-name="T2">生</text:span></text:p>
            <text:p text:style-name="P2"><text:span text:style-name="T6"><text:s/></text:span><text:span text:style-name="T2">年月日</text:span></text:p>
          </table:table-cell>
          <table:table-cell table:style-name="表格1.D1" office:value-type="string">
            <text:p text:style-name="P12">身分證明</text:p>
            <text:p text:style-name="P12">文件字號</text:p>
          </table:table-cell>
          <table:table-cell table:style-name="表格1.E1" table:number-columns-spanned="5" office:value-type="string">
            <text:p text:style-name="P1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  <text:p text:style-name="P8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E2" table:number-columns-spanned="5" office:value-type="string">
            <text:p text:style-name="P49"><text:span text:style-name="T2">地</text:span><text:span text:style-name="T17">址：</text:span><text:span text:style-name="T18"> <text:s text:c="7"/></text:span><text:span text:style-name="T19"><text:s text:c="7"/></text:span><text:span text:style-name="T18"><text:s text:c="13"/>　　　　　　　　　　　　 <text:s text:c="17"/></text:span><text:span text:style-name="T17"><text:s text:c="5"/></text:span><text:span text:style-name="T18"><text:s/>　　　 <text:s/>　　　　　　　　　　　　</text:span></text:p>
            <text:p text:style-name="P46"><text:span text:style-name="T17">電話：(H)</text:span><text:span text:style-name="T18"> <text:s text:c="8"/></text:span><text:span text:style-name="T17"><text:s/>(O)</text:span><text:span text:style-name="T11">　　　　　　　　　　　　</text:span></text:p>
            <text:p text:style-name="P46"><text:span text:style-name="T2">e-mail：</text:span><text:span text:style-name="T11">　　　　　　　　　　　　　　　　　</text:span><text:span text:style-name="T2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3">※</text:span><text:span text:style-name="T2">代理人</text:span></text:p>
            <text:p text:style-name="P10"/>
            <text:p text:style-name="P10">與申請人之關係</text:p>
            <text:p text:style-name="P10">（　　　　 ）　　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E3" table:number-columns-spanned="5" office:value-type="string">
            <text:p text:style-name="P6"><text:span text:style-name="T2">地址：</text:span><text:span text:style-name="T11">　　　　　　　　　　　　　　　　　　　　　　</text:span></text:p>
            <text:p text:style-name="P23">　　　　　　　　　　　　　　　　　　　　　　</text:p>
            <text:p text:style-name="P13">電話：</text:p>
            <text:p text:style-name="P6"><text:span text:style-name="T2">(H)</text:span><text:span text:style-name="T11">　　　　　　</text:span><text:span text:style-name="T2">(O)</text:span><text:span text:style-name="T11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47"><text:span text:style-name="T13">※</text:span><text:span text:style-name="T2">法人、團體、事務所或營業所名稱：</text:span><text:span text:style-name="T11">　　　　　　　　　　　　　　　　　　　　　</text:span><text:span text:style-name="T2">　</text:span></text:p>
            <text:p text:style-name="P48"><text:span text:style-name="T2">地址：</text:span><text:span text:style-name="T11">　　　　　　　　　　　　　　　　　　　　　　　　　　　　　　　　　　　　　　　　　　　　　</text:span></text:p>
            <text:p text:style-name="P1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1">序號</text:p>
          </table:table-cell>
          <table:table-cell table:style-name="表格1.E2" table:number-columns-spanned="4" office:value-type="string">
            <text:p text:style-name="P14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2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5">檔號</text:p>
          </table:table-cell>
          <table:covered-table-cell/>
          <table:table-cell table:style-name="表格1.B6" table:number-rows-spanned="2" table:number-columns-spanned="2" office:value-type="string">
            <text:p text:style-name="P15">檔案名稱或內容要旨</text:p>
          </table:table-cell>
          <table:covered-table-cell/>
          <table:table-cell table:style-name="表格1.F6" table:number-rows-spanned="2" office:value-type="string">
            <text:p text:style-name="P18">閱覽</text:p>
            <text:p text:style-name="P18">抄錄</text:p>
          </table:table-cell>
          <table:table-cell table:style-name="表格1.G6" table:number-columns-spanned="2" office:value-type="string">
            <text:p text:style-name="P16">複製紙本</text:p>
          </table:table-cell>
          <table:covered-table-cell/>
          <table:table-cell table:style-name="表格1.I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黑白</text:p>
          </table:table-cell>
          <table:table-cell table:style-name="表格1.G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>1</text:p>
          </table:table-cell>
          <table:table-cell table:style-name="表格1.E2" table:number-columns-spanned="2" office:value-type="string">
            <text:p text:style-name="P24"><text:s/></text:p>
          </table:table-cell>
          <table:covered-table-cell/>
          <table:table-cell table:style-name="表格1.E2" table:number-columns-spanned="2" office:value-type="string">
            <text:p text:style-name="P24"><text:s/></text:p>
          </table:table-cell>
          <table:covered-table-cell/>
          <table:table-cell table:style-name="表格1.F8" office:value-type="string">
            <text:p text:style-name="P25"></text:p>
          </table:table-cell>
          <table:table-cell table:style-name="表格1.G8" office:value-type="string">
            <text:p text:style-name="P25"></text:p>
          </table:table-cell>
          <table:table-cell table:style-name="表格1.G8" office:value-type="string">
            <text:p text:style-name="P25"></text:p>
          </table:table-cell>
          <table:table-cell table:style-name="表格1.I8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17">2</text:p>
          </table:table-cell>
          <table:table-cell table:style-name="表格1.E2" table:number-columns-spanned="2" office:value-type="string">
            <text:p text:style-name="P24"><text:s/></text:p>
          </table:table-cell>
          <table:covered-table-cell/>
          <table:table-cell table:style-name="表格1.E2" table:number-columns-spanned="2" office:value-type="string">
            <text:p text:style-name="P24"><text:s/></text:p>
          </table:table-cell>
          <table:covered-table-cell/>
          <table:table-cell table:style-name="表格1.F8" office:value-type="string">
            <text:p text:style-name="P26"></text:p>
          </table:table-cell>
          <table:table-cell table:style-name="表格1.G8" office:value-type="string">
            <text:p text:style-name="P25"></text:p>
          </table:table-cell>
          <table:table-cell table:style-name="表格1.G8" office:value-type="string">
            <text:p text:style-name="P25"></text:p>
          </table:table-cell>
          <table:table-cell table:style-name="表格1.I8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17">3</text:p>
          </table:table-cell>
          <table:table-cell table:style-name="表格1.E2" table:number-columns-spanned="2" office:value-type="string">
            <text:p text:style-name="P24"><text:s/></text:p>
          </table:table-cell>
          <table:covered-table-cell/>
          <table:table-cell table:style-name="表格1.E2" table:number-columns-spanned="2" office:value-type="string">
            <text:p text:style-name="P24"><text:s/></text:p>
          </table:table-cell>
          <table:covered-table-cell/>
          <table:table-cell table:style-name="表格1.F8" office:value-type="string">
            <text:p text:style-name="P26"></text:p>
          </table:table-cell>
          <table:table-cell table:style-name="表格1.G8" office:value-type="string">
            <text:p text:style-name="P25"></text:p>
          </table:table-cell>
          <table:table-cell table:style-name="表格1.G8" office:value-type="string">
            <text:p text:style-name="P25"></text:p>
          </table:table-cell>
          <table:table-cell table:style-name="表格1.I8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17">4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26"></text:p>
          </table:table-cell>
          <table:table-cell table:style-name="表格1.G8" office:value-type="string">
            <text:p text:style-name="P25"></text:p>
          </table:table-cell>
          <table:table-cell table:style-name="表格1.G8" office:value-type="string">
            <text:p text:style-name="P25"></text:p>
          </table:table-cell>
          <table:table-cell table:style-name="表格1.I8" office:value-type="string">
            <text:p text:style-name="P25"></text:p>
          </table:table-cell>
        </table:table-row>
        <table:table-row table:style-name="表格1.8">
          <table:table-cell table:style-name="表格1.A8" office:value-type="string">
            <text:p text:style-name="P17">5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I8" office:value-type="string">
            <text:p text:style-name="P50"></text:p>
          </table:table-cell>
        </table:table-row>
        <table:table-row table:style-name="表格1.8">
          <table:table-cell table:style-name="表格1.A8" office:value-type="string">
            <text:p text:style-name="P17">6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I8" office:value-type="string">
            <text:p text:style-name="P50"></text:p>
          </table:table-cell>
        </table:table-row>
        <table:table-row table:style-name="表格1.8">
          <table:table-cell table:style-name="表格1.A8" office:value-type="string">
            <text:p text:style-name="P17">7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I8" office:value-type="string">
            <text:p text:style-name="P50"></text:p>
          </table:table-cell>
        </table:table-row>
        <table:table-row table:style-name="表格1.8">
          <table:table-cell table:style-name="表格1.A8" office:value-type="string">
            <text:p text:style-name="P17">8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I8" office:value-type="string">
            <text:p text:style-name="P50"></text:p>
          </table:table-cell>
        </table:table-row>
        <table:table-row table:style-name="表格1.8">
          <table:table-cell table:style-name="表格1.A8" office:value-type="string">
            <text:p text:style-name="P17">9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I8" office:value-type="string">
            <text:p text:style-name="P50"></text:p>
          </table:table-cell>
        </table:table-row>
        <table:table-row table:style-name="表格1.8">
          <table:table-cell table:style-name="表格1.A8" office:value-type="string">
            <text:p text:style-name="P17">10</text:p>
          </table:table-cell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E2" table:number-columns-spanned="2" office:value-type="string">
            <text:p text:style-name="P19"/>
          </table:table-cell>
          <table:covered-table-cell/>
          <table:table-cell table:style-name="表格1.F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G8" office:value-type="string">
            <text:p text:style-name="P50"></text:p>
          </table:table-cell>
          <table:table-cell table:style-name="表格1.I8" office:value-type="string">
            <text:p text:style-name="P50"></text:p>
          </table:table-cell>
        </table:table-row>
        <table:table-row table:style-name="表格1.8">
          <table:table-cell table:style-name="表格1.A18" table:number-columns-spanned="9" office:value-type="string">
            <text:p text:style-name="P4"><text:span text:style-name="T13">※</text:span><text:span text:style-name="T2">序號</text:span><text:span text:style-name="T11">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columns-spanned="9" office:value-type="string">
            <text:p text:style-name="P5"><text:span text:style-name="T13">※</text:span><text:span text:style-name="T2">申請目的：</text:span><text:span text:style-name="T15"></text:span><text:span text:style-name="T2">歷史考證　</text:span><text:span text:style-name="T15"></text:span><text:span text:style-name="T2">學術研究　</text:span><text:span text:style-name="T15"></text:span><text:span text:style-name="T2">事證稽憑　</text:span><text:span text:style-name="T15"></text:span><text:span text:style-name="T2">業務參考　</text:span><text:span text:style-name="T15"></text:span><text:span text:style-name="T2">權益保障</text:span></text:p>
            <text:p text:style-name="P45"><text:span text:style-name="T15"></text:span><text:span text:style-name="T2">其他（請敘明目的）：</text:span><text:span text:style-name="T11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0" table:number-columns-spanned="9" office:value-type="string">
            <text:p text:style-name="P4"><text:span text:style-name="T6"><text:s/></text:span><text:span text:style-name="T2">此致</text:span><text:span text:style-name="T6"> <text:s/></text:span><text:span text:style-name="T2">法務部行政執行署花蓮分署</text:span></text:p>
            <text:p text:style-name="P7"><text:span text:style-name="T2">申請人簽章：</text:span><text:span text:style-name="T11">　　　　　　</text:span><text:span text:style-name="T13">※</text:span><text:span text:style-name="T2">代理人簽章</text:span><text:span text:style-name="T11">：　　　　　</text:span><text:span text:style-name="T10"> </text:span><text:span text:style-name="T2">申請日期：</text:span><text:span text:style-name="T11">　</text:span><text:span text:style-name="T10"> </text:span><text:span text:style-name="T11">年　</text:span><text:span text:style-name="T10"> </text:span><text:span text:style-name="T11">月　</text:span><text:span text:style-name="T10"> 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0">填　寫　須　知</text:p>
            <text:p text:style-name="P27">一、※標記者，請依需要加填，其他欄位請填具完整。</text:p>
            <text:p text:style-name="P31"><text:span text:style-name="T13">二、身分證明文件字號</text:span><text:span text:style-name="T16">，</text:span><text:span text:style-name="T13">請填列身分證字號、護照號碼或居留證號碼。</text:span></text:p>
            <text:p text:style-name="P42">三、代理人如係意定代理者，請檢具委任書；如係法定代理者，請檢具相關證明文件影本。申請案件含有個人隱私資訊者，請併附身分證明文件。</text:p>
            <text:p text:style-name="P27">四、法人、團體、事務所或營業所請附登記證影本。</text:p>
            <text:p text:style-name="P32"><text:span text:style-name="T13">五、本</text:span><text:span text:style-name="T16">分署</text:span><text:span text:style-name="T13">檔案應用准駁依檔案法第18條、政府資訊公開法第18條、行政程序法第46條及其他法令之規定辦理。</text:span></text:p>
            <text:p text:style-name="P28">六、閱覽、抄錄或複製檔案，應於本分署所定時間及場所為之。</text:p>
            <text:p text:style-name="P28">七、閱覽、抄錄或複製檔案，應保持檔案資料完整，並不得有下列行為：</text:p>
            <text:p text:style-name="P27"><text:s text:c="5"/>(一)添註、塗改、更換、抽取、圈點或污損檔案。</text:p>
            <text:p text:style-name="P27"><text:s text:c="5"/>(二)拆散已裝訂完成之檔案。</text:p>
            <text:p text:style-name="P27"><text:s text:c="5"/>(三)以其他方法破壞檔案或變更檔案內容。</text:p>
            <text:p text:style-name="P33"><text:span text:style-name="T13">八、</text:span><text:span text:style-name="T14">閱覽、抄錄或複製檔案之收費，依國家發展委員會檔案管理局訂定之「檔案閱覽抄錄複製收費標準」規定辦理。</text:span></text:p>
            <text:p text:style-name="P27">九、申請書填具後，得以親自持送或書面通訊方式送達本分署。</text:p>
            <text:p text:style-name="P29">地址：花蓮市府前路612號。</text:p>
            <text:p text:style-name="P34"><text:span text:style-name="T13">電話：(03)8348516</text:span><text:span text:style-name="T16">#360。</text:span></text:p>
            <text:p text:style-name="P27">十、檔案應用場所：</text:p>
            <text:p text:style-name="P29">地址：花蓮市府前路612號。</text:p>
            <text:p text:style-name="P34"><text:span text:style-name="T13">電話：(03)8348516</text:span><text:span text:style-name="T16">#360</text:span><text:span text:style-name="T13">。</text:span></text:p>
            <text:p text:style-name="P29">開放時間：週一至週五上午9時至11時30分及下午2時至4時30分；</text:p>
            <text:p text:style-name="P29">例假日及國定假日不開放。</text:p>
            <text:p text:style-name="P43">十一、本表檔案申請欄如不敷使用，請另紙書寫並裝訂於申請書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21-1　檔案應用申請書（參考範例）       申請書編號：094001</dc:title>
    <meta:initial-creator>250090_賴文芳</meta:initial-creator>
    <meta:creation-date>2023-03-15T14:37:00</meta:creation-date>
    <dc:date>2023-03-15T14:59:31.708000000</dc:date>
    <meta:print-date>2022-09-18T16:55:00</meta:print-date>
    <meta:editing-cycles>3</meta:editing-cycles>
    <meta:generator>MODA_ODF_Application_Tools_3.5.2/3.5.2$Windows_X86_64 LibreOffice_project/c8dfc8735a144ff4742fe071a33a442dd6ef618e</meta:generator>
    <meta:editing-duration>PT7M29S</meta:editing-duration>
    <meta:document-statistic meta:table-count="2" meta:image-count="0" meta:object-count="0" meta:page-count="2" meta:paragraph-count="117" meta:word-count="837" meta:character-count="1254" meta:non-whitespace-character-count="889"/>
  </office:meta>
</office:document-meta>
</file>