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fo:margin-left="-0.635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7.056cm"/>
    </style:style>
    <style:style style:name="表格1.1" style:family="table-row">
      <style:table-row-properties style:min-row-height="0.50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6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3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843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5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95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0cm" fo:margin-right="0cm" fo:text-indent="7.33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95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1.101cm" fo:margin-bottom="0cm" style:contextual-spacing="false" fo:line-height="100%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200%" fo:text-align="center" style:justify-single-word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法務部行政執行署花蓮分署</text:p>
      <text:p text:style-name="P16"><text:span text:style-name="T1"><text:s text:c="9"/>檔 案 應 用 申 請 委 任 書</text:span><text:span text:style-name="T2"> <text:s text:c="4"/></text:span><text:span text:style-name="T3">附件二</text:span></text:p>
      <text:p text:style-name="P11">本人 <text:s text:c="19"/>委託 <text:s/></text:p>
      <text:p text:style-name="P14">一、辦理下列事宜(請勾選)</text:p>
      <text:p text:style-name="P14">□1.申請應用檔案。 </text:p>
      <text:p text:style-name="P14">□2.應用(閱覽、抄錄或複製)檔案。 </text:p>
      <text:p text:style-name="P14">□3.領取檔案複製品。 </text:p>
      <text:p text:style-name="P14">□4.申請案聯繫及公文送達事宜。 </text:p>
      <text:p text:style-name="P14">二、□是 <text:s/>□否 <text:s/>同意複委任。(未勾選則視為不同意)</text:p>
      <text:p text:style-name="P9">此致 法務部行政執行署花蓮分署 <text:s text:c="2"/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委任人</text:p>
          </table:table-cell>
          <table:table-cell table:style-name="表格1.A1" office:value-type="string">
            <text:p text:style-name="P8">受任人</text:p>
          </table:table-cell>
        </table:table-row>
        <table:table-row table:style-name="表格1.2">
          <table:table-cell table:style-name="表格1.A2" office:value-type="string">
            <text:p text:style-name="P3">親筆簽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3">國民身分證、護照或居留證號碼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通訊地址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/>
          </table:table-cell>
        </table:table-row>
      </table:table>
      <text:p text:style-name="P15">附註：1.委任人即為申請應用檔案之申請人；受任人為代理人。</text:p>
      <text:p text:style-name="P15"><text:s text:c="6"/>2.併附委任人及受任人之身分證明文件影本。</text:p>
      <text:p text:style-name="P6"/>
      <text:p text:style-name="P10"><text:s/>中 <text:s text:c="3"/>華 <text:s text:c="3"/>民 <text:s text:c="3"/>國 <text:s text:c="8"/>年 <text:s text:c="7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第一章" style:family="paragraph" style:parent-style-name="Standard">
      <style:paragraph-properties fo:margin-top="0.494cm" fo:margin-bottom="0.494cm" style:contextual-spacing="false" fo:line-height="180%" fo:orphans="2" fo:widows="2"/>
      <style:text-properties fo:color="#006600" loext:opacity="100%"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/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cm" fo:margin-left="2.3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附件1)法務部行政執行署桃園分署檔案閱覽抄錄複製申請書(填寫前請詳閱背面須知)</dc:title>
    <meta:initial-creator>angela</meta:initial-creator>
    <meta:creation-date>2023-03-15T14:59:00</meta:creation-date>
    <dc:date>2023-03-15T15:27:25.048000000</dc:date>
    <meta:print-date>2022-09-18T16:55:00</meta:print-date>
    <meta:editing-cycles>3</meta:editing-cycles>
    <meta:generator>MODA_ODF_Application_Tools_3.5.2/3.5.2$Windows_X86_64 LibreOffice_project/c8dfc8735a144ff4742fe071a33a442dd6ef618e</meta:generator>
    <meta:editing-duration>PT3M26S</meta:editing-duration>
    <meta:document-statistic meta:table-count="1" meta:image-count="0" meta:object-count="0" meta:page-count="1" meta:paragraph-count="20" meta:word-count="213" meta:character-count="324" meta:non-whitespace-character-count="223"/>
  </office:meta>
</office:document-meta>
</file>