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4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2年4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207412769" calcext:value-type="float">
            <text:p>207,412,769</text:p>
          </table:table-cell>
          <table:table-cell table:style-name="ce25" table:formula="of:=SUM([.C314:.C325])" office:value-type="float" office:value="69884428" calcext:value-type="float">
            <text:p>69,884,428</text:p>
          </table:table-cell>
          <table:table-cell table:style-name="ce25" table:formula="of:=SUM([.D314:.D325])" office:value-type="float" office:value="48286669" calcext:value-type="float">
            <text:p>48,286,669</text:p>
          </table:table-cell>
          <table:table-cell table:style-name="ce25" table:formula="of:=SUM([.E314:.E325])" office:value-type="float" office:value="44544574" calcext:value-type="float">
            <text:p>44,544,574</text:p>
          </table:table-cell>
          <table:table-cell table:style-name="ce25" table:formula="of:=SUM([.F314:.F325])" office:value-type="float" office:value="44697098" calcext:value-type="float">
            <text:p>44,697,09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 table:number-rows-repeated="10482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 style:data-style-name="N2" text:time-value="17:56:52.4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user</meta:initial-creator>
    <meta:creation-date>2006-01-03T08:44:56Z</meta:creation-date>
    <dc:date>2023-04-29T17:59:18.483000000</dc:date>
    <meta:print-date>2016-09-02T07:44:53Z</meta:print-date>
    <meta:editing-duration>PT1H17M56S</meta:editing-duration>
    <meta:editing-cycles>51</meta:editing-cycles>
    <meta:document-statistic meta:table-count="10" meta:cell-count="1755" meta:object-count="0"/>
  </office:meta>
</office:document-meta>
</file>