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1900000209EC98374B7F3D643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1pt" fo:language="none" fo:country="none" style:font-name-asian="標楷體" style:font-size-asian="11pt" style:language-asian="none" style:country-asian="none"/>
    </style:style>
    <style:style style:name="P2" style:family="paragraph" style:parent-style-name="Standard">
      <style:text-properties style:font-name="標楷體" fo:font-size="7pt" fo:background-color="#d8d8d8" style:font-name-asian="標楷體" style:font-size-asian="7pt" style:font-name-complex="標楷體"/>
    </style:style>
    <style:style style:name="P3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text-properties style:font-name="標楷體" fo:font-size="10pt" fo:background-color="#d8d8d8" style:font-name-asian="標楷體" style:font-size-asian="10pt" style:font-name-complex="標楷體"/>
    </style:style>
    <style:style style:name="P5" style:family="paragraph" style:parent-style-name="Standard">
      <style:paragraph-properties fo:margin-top="0.176cm" fo:margin-bottom="0cm" style:contextual-spacing="false"/>
    </style:style>
    <style:style style:name="P6" style:family="paragraph" style:parent-style-name="Header">
      <style:paragraph-properties fo:text-align="end" style:justify-single-word="false"/>
      <style:text-properties style:font-name="微軟正黑體" fo:font-weight="bold" style:font-name-asian="微軟正黑體" style:language-asian="zh" style:country-asian="TW" style:font-weight-asian="bold" style:font-name-complex="微軟正黑體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 style:list-style-name="WW8Num6">
      <style:paragraph-properties fo:margin-top="0.318cm" fo:margin-bottom="0cm" style:contextual-spacing="false"/>
    </style:style>
    <style:style style:name="P9" style:family="paragraph" style:parent-style-name="Standard" style:list-style-name="WW8Num11">
      <style:paragraph-properties fo:margin-left="1cm" fo:margin-right="0cm" fo:line-height="115%" fo:text-indent="-0.367cm" style:auto-text-indent="false"/>
      <style:text-properties fo:font-weight="bold" style:font-name-asian="標楷體" style:font-weight-asian="bold"/>
    </style:style>
    <style:style style:name="P10" style:family="paragraph" style:parent-style-name="Standard">
      <style:paragraph-properties fo:margin-top="0.176cm" fo:margin-bottom="0cm" style:contextual-spacing="false"/>
      <style:text-properties style:font-name="標楷體" style:font-name-asian="標楷體" style:font-name-complex="標楷體"/>
    </style:style>
    <style:style style:name="P11" style:family="paragraph" style:parent-style-name="Standard" style:list-style-name="WW8Num3">
      <style:paragraph-properties fo:margin-left="1.752cm" fo:margin-right="0cm" fo:line-height="115%" fo:text-indent="-1cm" style:auto-text-indent="false"/>
      <style:text-properties style:font-name="標楷體" style:font-name-asian="標楷體" style:font-name-complex="標楷體"/>
    </style:style>
    <style:style style:name="P12" style:family="paragraph" style:parent-style-name="Standard" style:list-style-name="WW8Num3">
      <style:paragraph-properties fo:margin-left="1.379cm" fo:margin-right="0cm" fo:line-height="115%" fo:text-indent="-0.63cm" style:auto-text-indent="false"/>
      <style:text-properties style:font-name="標楷體" style:font-name-asian="標楷體" style:font-name-complex="標楷體"/>
    </style:style>
    <style:style style:name="P13" style:family="paragraph" style:parent-style-name="Standard" style:list-style-name="WW8Num12">
      <style:paragraph-properties fo:margin-left="0.847cm" fo:margin-right="0cm" fo:line-height="115%" fo:text-indent="-0.095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318cm" fo:margin-bottom="0cm" style:contextual-spacing="false" fo:line-height="115%"/>
      <style:text-properties style:font-name="標楷體" style:font-name-asian="標楷體" style:font-name-complex="標楷體"/>
    </style:style>
    <style:style style:name="P15" style:family="paragraph" style:parent-style-name="Standard" style:list-style-name="WW8Num11">
      <style:paragraph-properties fo:margin-left="1cm" fo:margin-right="0cm" fo:margin-top="0.275cm" fo:margin-bottom="0cm" style:contextual-spacing="false" fo:line-height="115%" fo:text-indent="-0.367cm" style:auto-text-indent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 style:list-style-name="WW8Num6">
      <style:paragraph-properties fo:margin-top="0.318cm" fo:margin-bottom="0cm" style:contextual-spacing="false" fo:line-height="115%"/>
    </style:style>
    <style:style style:name="P17" style:family="paragraph" style:parent-style-name="Standard" style:list-style-name="WW8Num6">
      <style:paragraph-properties fo:margin-left="0.63cm" fo:margin-right="0cm" fo:margin-top="0.318cm" fo:margin-bottom="0cm" style:contextual-spacing="false" fo:line-height="115%" fo:text-indent="-0.63cm" style:auto-text-indent="false"/>
    </style:style>
    <style:style style:name="P18" style:family="paragraph" style:parent-style-name="Standard" style:list-style-name="WW8Num7">
      <style:paragraph-properties fo:margin-left="0.847cm" fo:margin-right="0cm" fo:line-height="115%" fo:text-indent="-0.095cm" style:auto-text-indent="false"/>
    </style:style>
    <style:style style:name="P19" style:family="paragraph" style:parent-style-name="Standard" style:list-style-name="WW8Num11">
      <style:paragraph-properties fo:margin-left="1cm" fo:margin-right="0cm" fo:margin-top="0.275cm" fo:margin-bottom="0cm" style:contextual-spacing="false" fo:line-height="115%" fo:text-indent="-0.365cm" style:auto-text-indent="false"/>
    </style:style>
    <style:style style:name="P20" style:family="paragraph" style:parent-style-name="Standard">
      <style:paragraph-properties fo:margin-left="0cm" fo:margin-right="0cm" fo:margin-top="0.275cm" fo:margin-bottom="0cm" style:contextual-spacing="false" fo:line-height="115%" fo:text-indent="0.764cm" style:auto-text-indent="false"/>
    </style:style>
    <style:style style:name="P21" style:family="paragraph">
      <loext:graphic-properties draw:fill-color="#000000" draw:opacity="100%"/>
      <style:paragraph-properties fo:text-align="center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fo:font-size="18pt" fo:font-weight="bold" style:font-name-asian="標楷體" style:font-size-asian="18pt" style:language-asian="zh" style:country-asian="HK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language-asian="zh" style:country-asian="HK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fo:font-size="11pt" style:font-name-asian="標楷體" style:font-size-asian="11pt" style:font-name-complex="標楷體"/>
    </style:style>
    <style:style style:name="T11" style:family="text">
      <style:text-properties style:text-underline-style="solid" style:text-underline-width="auto" style:text-underline-color="font-color"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fo:color="#000000" loext:opacity="100%" style:font-name="標楷體" style:font-name-asian="標楷體" style:font-name-complex="標楷體"/>
    </style:style>
    <style:style style:name="T14" style:family="text">
      <style:text-properties style:font-name="Calibri" style:font-name-asian="標楷體" style:font-name-complex="Calibri"/>
    </style:style>
    <style:style style:name="gr1" style:family="graphic">
      <style:graphic-properties draw:stroke="dash" draw:stroke-dash="Double_20_Dash_20_Dot_20_Dot" svg:stroke-color="#000000" draw:fill-color="#000000" draw:opacity="100%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4">法務部行政執行署花蓮分署「</text:span><text:span text:style-name="T2">檔案應用服務</text:span><text:span text:style-name="T3">」</text:span><text:span text:style-name="T2">民眾滿意度問卷</text:span></text:p>
      <text:p text:style-name="P20"><text:span text:style-name="T10">為瞭解您對檔案應用服務需求與滿意程度，請撥冗勾選此問卷，您的建議將作為本分署提升檔案應用服務品質的寶貴參考，期盼獲得您的回覆與指教。非常感謝您!</text:span><text:span text:style-name="T9"> </text:span></text:p>
      <text:p text:style-name="P1"><draw:line text:anchor-type="paragraph" draw:z-index="0" draw:name="形狀1" draw:style-name="gr1" draw:text-style-name="P21" svg:x1="-0.065cm" svg:y1="0.46cm" svg:x2="18.572cm" svg:y2="0.46cm"><text:p/></draw:line></text:p>
      <text:list xml:id="list4077926023" text:style-name="WW8Num6">
        <text:list-item>
          <text:p text:style-name="P16"><text:span text:style-name="T9">請問您是透過下列何種管道得知本分署有申辦檔案應用服務的訊息？<text:line-break/></text:span><text:span text:style-name="T5">□</text:span><text:span text:style-name="T6">本分署官</text:span><text:span text:style-name="T5">網、FB、IG或YouTube □宣導活動 □</text:span><text:span text:style-name="T9">宣傳摺頁或文宣</text:span><text:span text:style-name="T5"> □新聞媒體 □其他</text:span><text:span text:style-name="T7"> <text:s text:c="6"/></text:span></text:p>
        </text:list-item>
        <text:list-item>
          <text:p text:style-name="P16"><text:span text:style-name="T9">請問您申請檔案應用的目的？<text:line-break/></text:span><text:span text:style-name="T5">□</text:span><text:span text:style-name="T9">歷史考證</text:span><text:span text:style-name="T12"> </text:span><text:span text:style-name="T9">□學術研究</text:span><text:span text:style-name="T12"> </text:span><text:span text:style-name="T9">□事證稽憑</text:span><text:span text:style-name="T12"> </text:span><text:span text:style-name="T9">□業務參考</text:span><text:span text:style-name="T12"> </text:span><text:span text:style-name="T9">□權益保障</text:span><text:span text:style-name="T12"> </text:span><text:span text:style-name="T9">□其他</text:span><text:span text:style-name="T11"> <text:s text:c="9"/></text:span></text:p>
        </text:list-item>
        <text:list-item>
          <text:p text:style-name="P8"><text:span text:style-name="T5">請問您對本</text:span><text:span text:style-name="T9">分署</text:span><text:span text:style-name="T5">下列各項服務措施是否滿意?</text:span></text:p>
        </text:list-item>
      </text:list>
      <text:list xml:id="list2240714097" text:style-name="WW8Num11">
        <text:list-item>
          <text:p text:style-name="P9">檔案應用環境與設施</text:p>
        </text:list-item>
      </text:list>
      <text:list xml:id="list2733709248" text:style-name="WW8Num7">
        <text:list-item>
          <text:p text:style-name="P18"><text:span text:style-name="T9">環境整潔舒適度</text:span><text:span text:style-name="T12"> <text:s text:c="12"/><text:tab/><text:tab/></text:span><text:span text:style-name="T5">□非常滿意 □滿意 □普通 □不滿意 □非常不滿意</text:span></text:p>
        </text:list-item>
        <text:list-item>
          <text:p text:style-name="P18"><text:span text:style-name="T5">硬體設備、填寫範例、文具與老花眼鏡等用具<text:line-break/> <text:s text:c="31"/>□非常滿意 □滿意 □普通 □不滿意 □非常不滿意</text:span></text:p>
        </text:list-item>
      </text:list>
      <text:list xml:id="list120630476398394" text:continue-list="list2240714097" text:style-name="WW8Num11">
        <text:list-item>
          <text:p text:style-name="P19"><text:span text:style-name="T1">檔案應用</text:span><text:span text:style-name="T8">服務流程滿意度</text:span></text:p>
        </text:list-item>
      </text:list>
      <text:list xml:id="list3030347989" text:style-name="WW8Num3">
        <text:list-item>
          <text:p text:style-name="P12">洽辦流程 <text:s text:c="19"/>□非常滿意 □滿意 □普通 □不滿意 □非常不滿意</text:p>
        </text:list-item>
        <text:list-item>
          <text:p text:style-name="P11">各項引導標示 <text:s text:c="15"/>□非常滿意 □滿意 □普通 □不滿意 □非常不滿意</text:p>
        </text:list-item>
      </text:list>
      <text:list xml:id="list120631429058164" text:continue-list="list120630476398394" text:style-name="WW8Num11">
        <text:list-item>
          <text:p text:style-name="P15">人員服務滿意度</text:p>
        </text:list-item>
      </text:list>
      <text:list xml:id="list2073366955" text:style-name="WW8Num12">
        <text:list-item>
          <text:p text:style-name="P13">本分署人員服務態度 <text:s text:c="11"/>□非常滿意 □滿意 □普通 □不滿意 □非常不滿意</text:p>
        </text:list-item>
        <text:list-item>
          <text:p text:style-name="P13">本分署人員服務專業 <text:s text:c="11"/>□非常滿意 □滿意 □普通 □不滿意 □非常不滿意</text:p>
        </text:list-item>
        <text:list-item>
          <text:p text:style-name="P13">本分署人員服務效率 <text:s text:c="11"/>□非常滿意 □滿意 □普通 □不滿意 □非常不滿意</text:p>
        </text:list-item>
      </text:list>
      <text:list xml:id="list120630794742319" text:continue-list="list4077926023" text:style-name="WW8Num6">
        <text:list-item>
          <text:p text:style-name="P17"><text:span text:style-name="T5">請問您對於本分署檔案應用宣導活動</text:span><text:span text:style-name="T13">之滿意程度?<text:line-break/></text:span><text:span text:style-name="T5"> <text:s text:c="32"/>□非常滿意 □滿意 □普通 □不滿意 □非常不滿意</text:span></text:p>
        </text:list-item>
        <text:list-item>
          <text:p text:style-name="P17"><text:span text:style-name="T5">請問您對於本</text:span><text:span text:style-name="T9">分署</text:span><text:span text:style-name="T5">其他寶貴建議:_______________________________________________________</text:span></text:p>
        </text:list-item>
      </text:list>
      <text:p text:style-name="P14">_______________________________________________________________________________________</text:p>
      <text:p text:style-name="P2"/>
      <text:p text:style-name="P4">以下基本資料僅作為統計與分析用途，絕不移作其他用途，感謝您!</text:p>
      <text:p text:style-name="P5"><text:span text:style-name="T5">姓名:_________________ <text:s text:c="17"/>電話/</text:span><text:span text:style-name="T14">E-mail</text:span><text:span text:style-name="T5">:________________________________</text:span></text:p>
      <text:p text:style-name="P10">性別:□男 □女 □跨性別</text:p>
      <text:p text:style-name="P10">居住地區：□北部 □中部 □南部 □東部 □離島 □國外</text:p>
      <text:p text:style-name="P5"><text:span text:style-name="T5">年齡:□未滿18歲 □18~29歲 □30~39歲 □40~49歲 □50~59歲 □60~69歲 □70歲以上</text:span></text:p>
      <text:p text:style-name="P10">教育程度:□小學 □國中 □高中(職) □大專院校 □碩士 □博士</text:p>
      <text:p text:style-name="P10">職業: □學生 □軍警公教 □工商業 □農林漁牧 □家管 □退休 □其他________</text:p>
      <text:p text:style-name="P3">~非常感謝您撥冗填寫~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fill-image draw:name="署徽" xlink:href="Pictures/100002010000021900000209EC98374B7F3D643E.png" xlink:type="simple" xlink:show="embed" xlink:actuate="onLoad"/>
    <draw:stroke-dash draw:name="Double_20_Dash_20_Dot_20_Dot" draw:display-name="Double Dash Dot Dot" draw:style="rect" draw:dots1="1" draw:dots1-length="800%" draw:dots2="2" draw:dots2-length="1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1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none" fo:country="none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none" fo:country="none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Calibri Light" fo:font-family="'Calibri Light'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WW8Num1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2z0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3z0" style:family="text">
      <style:text-properties style:use-window-font-color="true" loext:opacity="0%" style:font-name="標楷體" fo:font-family="標楷體" style:font-family-generic="script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0" style:family="text">
      <style:text-properties style:use-window-font-color="true" loext:opacity="0%" style:font-name="標楷體" fo:font-family="標楷體" style:font-family-generic="script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0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2z0" style:family="text">
      <style:text-properties style:use-window-font-color="true" loext:opacity="0%" style:font-name="標楷體" fo:font-family="標楷體" style:font-family-generic="script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參照" style:family="text">
      <style:text-properties style:use-window-font-color="true" loext:opacity="0%" style:font-name="Times New Roman" fo:font-family="'Times New Roman'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Visited_20_Internet_20_Link" style:display-name="Visited Internet Link" style:family="text">
      <style:text-properties fo:color="#800080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首_20_字元" style:display-name="頁首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_20_字元" style:display-name="註解方塊文字 字元" style:family="text">
      <style:text-properties style:use-window-font-color="true" loext:opacity="0%" style:font-name="Calibri Light" fo:font-family="'Calibri Light'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微軟正黑體" fo:font-weight="bold" style:font-name-asian="微軟正黑體" style:language-asian="zh" style:country-asian="TW" style:font-weight-asian="bold" style:font-name-complex="微軟正黑體"/>
    </style:style>
    <style:page-layout style:name="Mpm1">
      <style:page-layout-properties fo:page-width="21.001cm" fo:page-height="29.7cm" style:num-format="1" style:print-orientation="portrait" fo:margin-top="1.101cm" fo:margin-bottom="1cm" fo:margin-left="1cm" fo:margin-right="1cm" fo:background-color="transparent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draw:fill="bitmap" draw:fill-image-name="署徽" draw:opacity="50%" draw:fill-image-width="80%" draw:fill-image-height="50%" style:repeat="no-repeat" draw:fill-image-ref-point="center" style:footnote-max-height="0cm" loext:margin-gutter="0cm">
        <style:background-image xlink:href="Pictures/100002010000021900000209EC98374B7F3D643E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bitmap" draw:fill-image-name="署徽" draw:opacity="50%" draw:fill-image-width="80%" draw:fill-image-height="50%" style:repeat="no-repeat" draw:fill-image-ref-point="center" draw:background-size="border"/>
    </style:style>
  </office:automatic-styles>
  <office:master-styles>
    <style:master-page style:name="Standard" style:page-layout-name="Mpm1" draw:style-name="Mdp1">
      <style:header>
        <text:p text:style-name="MP1">填表日期：_____年______月______日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桃園縣中壢地政事務所『提昇為民服務品質』意見調查表</dc:title>
    <dc:subject/>
    <meta:keyword/>
    <meta:initial-creator>hb01</meta:initial-creator>
    <meta:creation-date>2023-06-05T11:33:00</meta:creation-date>
    <dc:date>2023-06-05T12:06:30</dc:date>
    <meta:print-date>2023-05-29T16:11:00</meta:print-date>
    <meta:editing-cycles>3</meta:editing-cycles>
    <meta:editing-duration>PT15M14S</meta:editing-duration>
    <meta:generator>MODA_ODF_Application_Tools_3.5.2/3.5.2$Windows_X86_64 LibreOffice_project/c8dfc8735a144ff4742fe071a33a442dd6ef618e</meta:generator>
    <meta:document-statistic meta:table-count="0" meta:image-count="0" meta:object-count="0" meta:page-count="1" meta:paragraph-count="27" meta:word-count="704" meta:character-count="1238" meta:non-whitespace-character-count="980"/>
  </office:meta>
</office:document-meta>
</file>