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9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New Cases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6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6:.B18])" office:value-type="float" office:value="164288" calcext:value-type="float">
            <text:p><text:s/>164288 </text:p>
          </table:table-cell>
          <table:table-cell table:style-name="ce10" table:formula="of:=SUM([.C6:.C18])" office:value-type="float" office:value="38350" calcext:value-type="float">
            <text:p><text:s/>38350 </text:p>
          </table:table-cell>
          <table:table-cell table:style-name="ce10" table:formula="of:=SUM([.D6:.D18])" office:value-type="float" office:value="14830" calcext:value-type="float">
            <text:p><text:s/>14830 </text:p>
          </table:table-cell>
          <table:table-cell table:style-name="ce10" table:formula="of:=SUM([.E6:.E18])" office:value-type="float" office:value="85751" calcext:value-type="float">
            <text:p><text:s/>85751 </text:p>
          </table:table-cell>
          <table:table-cell table:style-name="ce10" table:formula="of:=SUM([.F6:.F18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6:.F6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7:.F7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8:.F8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9:.F9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:.F10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1:.F11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:.F12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:.F13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:.F14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:.F15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6:.F16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:.F17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20:.B32])" office:value-type="float" office:value="120653" calcext:value-type="float">
            <text:p><text:s/>120653 </text:p>
          </table:table-cell>
          <table:table-cell table:style-name="ce10" table:formula="of:=SUM([.C20:.C32])" office:value-type="float" office:value="37692" calcext:value-type="float">
            <text:p><text:s/>37692 </text:p>
          </table:table-cell>
          <table:table-cell table:style-name="ce10" table:formula="of:=SUM([.D20:.D32])" office:value-type="float" office:value="18704" calcext:value-type="float">
            <text:p><text:s/>18704 </text:p>
          </table:table-cell>
          <table:table-cell table:style-name="ce10" table:formula="of:=SUM([.E20:.E32])" office:value-type="float" office:value="42353" calcext:value-type="float">
            <text:p><text:s/>42353 </text:p>
          </table:table-cell>
          <table:table-cell table:style-name="ce10" table:formula="of:=SUM([.F20:.F32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:.F20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:.F21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2:.F22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:.F23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:.F24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5:.F25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:.F26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7:.F27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8:.F28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9:.F29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30:.F30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31:.F31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34:.B46])" office:value-type="float" office:value="217187" calcext:value-type="float">
            <text:p><text:s/>217187 </text:p>
          </table:table-cell>
          <table:table-cell table:style-name="ce10" table:formula="of:=SUM([.C34:.C46])" office:value-type="float" office:value="29434" calcext:value-type="float">
            <text:p><text:s/>29434 </text:p>
          </table:table-cell>
          <table:table-cell table:style-name="ce10" table:formula="of:=SUM([.D34:.D46])" office:value-type="float" office:value="17644" calcext:value-type="float">
            <text:p><text:s/>17644 </text:p>
          </table:table-cell>
          <table:table-cell table:style-name="ce10" table:formula="of:=SUM([.E34:.E46])" office:value-type="float" office:value="63304" calcext:value-type="float">
            <text:p><text:s/>63304 </text:p>
          </table:table-cell>
          <table:table-cell table:style-name="ce10" table:formula="of:=SUM([.F34:.F46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34:.F34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35:.F35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36:.F36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37:.F37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38:.F38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39:.F39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40:.F40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41:.F41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42:.F42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43:.F43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44:.F44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45:.F45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48:.B60])" office:value-type="float" office:value="276540" calcext:value-type="float">
            <text:p><text:s/>276540 </text:p>
          </table:table-cell>
          <table:table-cell table:style-name="ce10" table:formula="of:=SUM([.C48:.C60])" office:value-type="float" office:value="32775" calcext:value-type="float">
            <text:p><text:s/>32775 </text:p>
          </table:table-cell>
          <table:table-cell table:style-name="ce10" table:formula="of:=SUM([.D48:.D60])" office:value-type="float" office:value="29525" calcext:value-type="float">
            <text:p><text:s/>29525 </text:p>
          </table:table-cell>
          <table:table-cell table:style-name="ce10" table:formula="of:=SUM([.E48:.E60])" office:value-type="float" office:value="133494" calcext:value-type="float">
            <text:p><text:s/>133494 </text:p>
          </table:table-cell>
          <table:table-cell table:style-name="ce10" table:formula="of:=SUM([.F48:.F60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48:.F48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49:.F49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50:.F50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51:.F51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52:.F52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53:.F53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54:.F54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55:.F55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56:.F56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57:.F57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58:.F58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59:.F59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62:.B74])" office:value-type="float" office:value="344072" calcext:value-type="float">
            <text:p><text:s/>344072 </text:p>
          </table:table-cell>
          <table:table-cell table:style-name="ce10" table:formula="of:=SUM([.C62:.C74])" office:value-type="float" office:value="40765" calcext:value-type="float">
            <text:p><text:s/>40765 </text:p>
          </table:table-cell>
          <table:table-cell table:style-name="ce10" table:formula="of:=SUM([.D62:.D74])" office:value-type="float" office:value="23460" calcext:value-type="float">
            <text:p><text:s/>23460 </text:p>
          </table:table-cell>
          <table:table-cell table:style-name="ce10" table:formula="of:=SUM([.E62:.E74])" office:value-type="float" office:value="187742" calcext:value-type="float">
            <text:p><text:s/>187742 </text:p>
          </table:table-cell>
          <table:table-cell table:style-name="ce10" table:formula="of:=SUM([.F62:.F74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62:.F62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63:.F63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64:.F64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65:.F65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66:.F66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67:.F67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68:.F68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69:.F69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70:.F70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71:.F71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72:.F72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76:.B88])" office:value-type="float" office:value="384655" calcext:value-type="float">
            <text:p><text:s/>384655 </text:p>
          </table:table-cell>
          <table:table-cell table:style-name="ce10" table:formula="of:=SUM([.C76:.C88])" office:value-type="float" office:value="46657" calcext:value-type="float">
            <text:p><text:s/>46657 </text:p>
          </table:table-cell>
          <table:table-cell table:style-name="ce10" table:formula="of:=SUM([.D76:.D88])" office:value-type="float" office:value="18865" calcext:value-type="float">
            <text:p><text:s/>18865 </text:p>
          </table:table-cell>
          <table:table-cell table:style-name="ce10" table:formula="of:=SUM([.E76:.E88])" office:value-type="float" office:value="198038" calcext:value-type="float">
            <text:p><text:s/>198038 </text:p>
          </table:table-cell>
          <table:table-cell table:style-name="ce10" table:formula="of:=SUM([.F76:.F88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76:.F76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77:.F77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78:.F78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79:.F79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90:.B102])" office:value-type="float" office:value="391469" calcext:value-type="float">
            <text:p><text:s/>391469 </text:p>
          </table:table-cell>
          <table:table-cell table:style-name="ce10" table:formula="of:=SUM([.C90:.C102])" office:value-type="float" office:value="36562" calcext:value-type="float">
            <text:p><text:s/>36562 </text:p>
          </table:table-cell>
          <table:table-cell table:style-name="ce10" table:formula="of:=SUM([.D90:.D102])" office:value-type="float" office:value="31901" calcext:value-type="float">
            <text:p><text:s/>31901 </text:p>
          </table:table-cell>
          <table:table-cell table:style-name="ce10" table:formula="of:=SUM([.E90:.E102])" office:value-type="float" office:value="182832" calcext:value-type="float">
            <text:p><text:s/>182832 </text:p>
          </table:table-cell>
          <table:table-cell table:style-name="ce10" table:formula="of:=SUM([.F90:.F102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90:.F90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91:.F91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92:.F92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93:.F93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94:.F94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95:.F95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96:.F96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97:.F97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104:.B115])" office:value-type="float" office:value="475064" calcext:value-type="float">
            <text:p>475064</text:p>
          </table:table-cell>
          <table:table-cell table:style-name="ce44" table:formula="of:=SUM([.C104:.C115])" office:value-type="float" office:value="38321" calcext:value-type="float">
            <text:p>38321</text:p>
          </table:table-cell>
          <table:table-cell table:style-name="ce44" table:formula="of:=SUM([.D104:.D115])" office:value-type="float" office:value="33392" calcext:value-type="float">
            <text:p>33392</text:p>
          </table:table-cell>
          <table:table-cell table:style-name="ce44" table:formula="of:=SUM([.E104:.E115])" office:value-type="float" office:value="210025" calcext:value-type="float">
            <text:p>210025</text:p>
          </table:table-cell>
          <table:table-cell table:style-name="ce44" table:formula="of:=SUM([.F104:.F115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104:.F104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105:.F105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106:.F106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107:.F107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108:.F108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109:.F109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110:.F110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111:.F111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112:.F112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113:.F113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114:.F114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115:.F115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118:.B129])" office:value-type="float" office:value="454401" calcext:value-type="float">
            <text:p>454401</text:p>
          </table:table-cell>
          <table:table-cell table:style-name="ce44" table:formula="of:=SUM([.C118:.C129])" office:value-type="float" office:value="38917" calcext:value-type="float">
            <text:p>38917</text:p>
          </table:table-cell>
          <table:table-cell table:style-name="ce44" table:formula="of:=SUM([.D118:.D129])" office:value-type="float" office:value="34260" calcext:value-type="float">
            <text:p>34260</text:p>
          </table:table-cell>
          <table:table-cell table:style-name="ce44" table:formula="of:=SUM([.E118:.E129])" office:value-type="float" office:value="235214" calcext:value-type="float">
            <text:p>235214</text:p>
          </table:table-cell>
          <table:table-cell table:style-name="ce44" table:formula="of:=SUM([.F118:.F129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118:.F118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119:.F119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120:.F120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121:.F121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122:.F122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123:.F123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124:.F124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125:.F125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126:.F126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127:.F127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128:.F128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129:.F129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132:.B143])" office:value-type="float" office:value="421268" calcext:value-type="float">
            <text:p>421268</text:p>
          </table:table-cell>
          <table:table-cell table:style-name="ce44" table:formula="of:=SUM([.C132:.C143])" office:value-type="float" office:value="40182" calcext:value-type="float">
            <text:p>40182</text:p>
          </table:table-cell>
          <table:table-cell table:style-name="ce44" table:formula="of:=SUM([.D132:.D143])" office:value-type="float" office:value="29324" calcext:value-type="float">
            <text:p>29324</text:p>
          </table:table-cell>
          <table:table-cell table:style-name="ce44" table:formula="of:=SUM([.E132:.E143])" office:value-type="float" office:value="184070" calcext:value-type="float">
            <text:p>184070</text:p>
          </table:table-cell>
          <table:table-cell table:style-name="ce44" table:formula="of:=SUM([.F132:.F143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132:.F132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133:.F133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134:.F134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135:.F135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136:.F136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137:.F137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138:.F138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139:.F139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140:.F140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141:.F141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142:.F142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143:.F143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146:.B157])" office:value-type="float" office:value="373324" calcext:value-type="float">
            <text:p>373324</text:p>
          </table:table-cell>
          <table:table-cell table:style-name="ce44" table:formula="of:=SUM([.C146:.C157])" office:value-type="float" office:value="27917" calcext:value-type="float">
            <text:p>27917</text:p>
          </table:table-cell>
          <table:table-cell table:style-name="ce44" table:formula="of:=SUM([.D146:.D157])" office:value-type="float" office:value="17842" calcext:value-type="float">
            <text:p>17842</text:p>
          </table:table-cell>
          <table:table-cell table:style-name="ce44" table:formula="of:=SUM([.E146:.E157])" office:value-type="float" office:value="187023" calcext:value-type="float">
            <text:p>187023</text:p>
          </table:table-cell>
          <table:table-cell table:style-name="ce44" table:formula="of:=SUM([.F146:.F157])" office:value-type="float" office:value="140542" calcext:value-type="float">
            <text:p>1405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146:.F146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147:.F147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148:.F148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149:.F149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150:.F150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151:.F151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152:.F152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153:.F153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154:.F154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/>
          <table:table-cell table:style-name="ce44"/>
          <table:table-cell table:number-columns-repeated="62"/>
        </table:table-row>
        <table:table-row table:style-name="ro5" table:number-rows-repeated="1048253">
          <table:table-cell table:number-columns-repeated="64"/>
        </table:table-row>
        <table:table-row table:style-name="ro7" table:number-rows-repeated="16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 style:data-style-name="N2" text:time-value="15:15:48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11-15T15:16:23.102000000</dc:date>
    <meta:print-date>2016-09-02T07:42:32Z</meta:print-date>
    <meta:editing-duration>PT2H2M34S</meta:editing-duration>
    <meta:editing-cycles>68</meta:editing-cycles>
    <meta:document-statistic meta:table-count="10" meta:cell-count="849" meta:object-count="0"/>
  </office:meta>
</office:document-meta>
</file>