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6:.B17])" office:value-type="float" office:value="462269876" calcext:value-type="float">
            <text:p>462,269,876</text:p>
          </table:table-cell>
          <table:table-cell table:style-name="ce23" table:formula="of:=SUM([.C6:.C17])" office:value-type="float" office:value="221784434" calcext:value-type="float">
            <text:p>221,784,434</text:p>
          </table:table-cell>
          <table:table-cell table:style-name="ce23" table:formula="of:=SUM([.D6:.D17])" office:value-type="float" office:value="76779570" calcext:value-type="float">
            <text:p>76,779,570</text:p>
          </table:table-cell>
          <table:table-cell table:style-name="ce23" table:formula="of:=SUM([.E6:.E17])" office:value-type="float" office:value="86701792" calcext:value-type="float">
            <text:p>86,701,792</text:p>
          </table:table-cell>
          <table:table-cell table:style-name="ce23" table:formula="of:=SUM([.F6:.F17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6:.F6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7:.F7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8:.F8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:.F9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:.F10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1:.F11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:.F12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:.F13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:.F14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:.F15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6:.F16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:.F17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20:.B31])" office:value-type="float" office:value="508865683" calcext:value-type="float">
            <text:p>508,865,683</text:p>
          </table:table-cell>
          <table:table-cell table:style-name="ce23" table:formula="of:=SUM([.C20:.C31])" office:value-type="float" office:value="266795504" calcext:value-type="float">
            <text:p>266,795,504</text:p>
          </table:table-cell>
          <table:table-cell table:style-name="ce23" table:formula="of:=SUM([.D20:.D31])" office:value-type="float" office:value="79391351" calcext:value-type="float">
            <text:p>79,391,351</text:p>
          </table:table-cell>
          <table:table-cell table:style-name="ce23" table:formula="of:=SUM([.E20:.E31])" office:value-type="float" office:value="70672811" calcext:value-type="float">
            <text:p>70,672,811</text:p>
          </table:table-cell>
          <table:table-cell table:style-name="ce23" table:formula="of:=SUM([.F20:.F31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:.F20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:.F21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2:.F22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:.F23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:.F24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5:.F25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:.F26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7:.F27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8:.F28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9:.F29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30:.F30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31:.F31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34:.B45])" office:value-type="float" office:value="497428679" calcext:value-type="float">
            <text:p>497,428,679</text:p>
          </table:table-cell>
          <table:table-cell table:style-name="ce23" table:formula="of:=SUM([.C34:.C45])" office:value-type="float" office:value="230614174" calcext:value-type="float">
            <text:p>230,614,174</text:p>
          </table:table-cell>
          <table:table-cell table:style-name="ce23" table:formula="of:=SUM([.D34:.D45])" office:value-type="float" office:value="88486833" calcext:value-type="float">
            <text:p>88,486,833</text:p>
          </table:table-cell>
          <table:table-cell table:style-name="ce23" table:formula="of:=SUM([.E34:.E45])" office:value-type="float" office:value="59443104" calcext:value-type="float">
            <text:p>59,443,104</text:p>
          </table:table-cell>
          <table:table-cell table:style-name="ce23" table:formula="of:=SUM([.F34:.F45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34:.F34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35:.F35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36:.F36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37:.F37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38:.F38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39:.F39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40:.F40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41:.F41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42:.F42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43:.F43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44:.F44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45:.F45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48:.B59])" office:value-type="float" office:value="486047436" calcext:value-type="float">
            <text:p>486,047,436</text:p>
          </table:table-cell>
          <table:table-cell table:style-name="ce23" table:formula="of:=SUM([.C48:.C59])" office:value-type="float" office:value="183540677" calcext:value-type="float">
            <text:p>183,540,677</text:p>
          </table:table-cell>
          <table:table-cell table:style-name="ce23" table:formula="of:=SUM([.D48:.D59])" office:value-type="float" office:value="110906117" calcext:value-type="float">
            <text:p>110,906,117</text:p>
          </table:table-cell>
          <table:table-cell table:style-name="ce23" table:formula="of:=SUM([.E48:.E59])" office:value-type="float" office:value="73115564" calcext:value-type="float">
            <text:p>73,115,564</text:p>
          </table:table-cell>
          <table:table-cell table:style-name="ce23" table:formula="of:=SUM([.F48:.F59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48:.F48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49:.F49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50:.F50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51:.F51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52:.F52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53:.F53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54:.F54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55:.F55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56:.F56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57:.F57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58:.F58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59:.F59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62:.B73])" office:value-type="float" office:value="523570144" calcext:value-type="float">
            <text:p>523,570,144</text:p>
          </table:table-cell>
          <table:table-cell table:style-name="ce23" table:formula="of:=SUM([.C62:.C73])" office:value-type="float" office:value="195356944" calcext:value-type="float">
            <text:p>195,356,944</text:p>
          </table:table-cell>
          <table:table-cell table:style-name="ce23" table:formula="of:=SUM([.D62:.D73])" office:value-type="float" office:value="111061571" calcext:value-type="float">
            <text:p>111,061,571</text:p>
          </table:table-cell>
          <table:table-cell table:style-name="ce23" table:formula="of:=SUM([.E62:.E73])" office:value-type="float" office:value="103495197" calcext:value-type="float">
            <text:p>103,495,197</text:p>
          </table:table-cell>
          <table:table-cell table:style-name="ce23" table:formula="of:=SUM([.F62:.F73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62:.F62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63:.F63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64:.F64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65:.F65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66:.F66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67:.F67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68:.F68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69:.F69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70:.F70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71:.F71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72:.F72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76:.B87])" office:value-type="float" office:value="558551780" calcext:value-type="float">
            <text:p>558,551,780</text:p>
          </table:table-cell>
          <table:table-cell table:style-name="ce23" table:formula="of:=SUM([.C76:.C87])" office:value-type="float" office:value="205386099" calcext:value-type="float">
            <text:p>205,386,099</text:p>
          </table:table-cell>
          <table:table-cell table:style-name="ce23" table:formula="of:=SUM([.D76:.D87])" office:value-type="float" office:value="102883561" calcext:value-type="float">
            <text:p>102,883,561</text:p>
          </table:table-cell>
          <table:table-cell table:style-name="ce23" table:formula="of:=SUM([.E76:.E87])" office:value-type="float" office:value="139601470" calcext:value-type="float">
            <text:p>139,601,470</text:p>
          </table:table-cell>
          <table:table-cell table:style-name="ce23" table:formula="of:=SUM([.F76:.F87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76:.F76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77:.F77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78:.F78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79:.F79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80:.F80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90:.B101])" office:value-type="float" office:value="596873115" calcext:value-type="float">
            <text:p>596,873,115</text:p>
          </table:table-cell>
          <table:table-cell table:style-name="ce23" table:formula="of:=SUM([.C90:.C101])" office:value-type="float" office:value="204535870" calcext:value-type="float">
            <text:p>204,535,870</text:p>
          </table:table-cell>
          <table:table-cell table:style-name="ce23" table:formula="of:=SUM([.D90:.D101])" office:value-type="float" office:value="152583889" calcext:value-type="float">
            <text:p>152,583,889</text:p>
          </table:table-cell>
          <table:table-cell table:style-name="ce23" table:formula="of:=SUM([.E90:.E101])" office:value-type="float" office:value="119507868" calcext:value-type="float">
            <text:p>119,507,868</text:p>
          </table:table-cell>
          <table:table-cell table:style-name="ce23" table:formula="of:=SUM([.F90:.F101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104:.B115])" office:value-type="float" office:value="611571209" calcext:value-type="float">
            <text:p>611,571,209</text:p>
          </table:table-cell>
          <table:table-cell table:style-name="ce25" table:formula="of:=SUM([.C104:.C115])" office:value-type="float" office:value="190167741" calcext:value-type="float">
            <text:p>190,167,741</text:p>
          </table:table-cell>
          <table:table-cell table:style-name="ce25" table:formula="of:=SUM([.D104:.D115])" office:value-type="float" office:value="160842160" calcext:value-type="float">
            <text:p>160,842,160</text:p>
          </table:table-cell>
          <table:table-cell table:style-name="ce25" table:formula="of:=SUM([.E104:.E115])" office:value-type="float" office:value="126296618" calcext:value-type="float">
            <text:p>126,296,618</text:p>
          </table:table-cell>
          <table:table-cell table:style-name="ce25" table:formula="of:=SUM([.F104:.F115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104:.F104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105:.F105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106:.F106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107:.F107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108:.F108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109:.F109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110:.F110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111:.F111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112:.F112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113:.F113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114:.F114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115:.F115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118:.B129])" office:value-type="float" office:value="595026286" calcext:value-type="float">
            <text:p>595,026,286</text:p>
          </table:table-cell>
          <table:table-cell table:style-name="ce25" table:formula="of:=SUM([.C118:.C129])" office:value-type="float" office:value="190090796" calcext:value-type="float">
            <text:p>190,090,796</text:p>
          </table:table-cell>
          <table:table-cell table:style-name="ce25" table:formula="of:=SUM([.D118:.D129])" office:value-type="float" office:value="153085912" calcext:value-type="float">
            <text:p>153,085,912</text:p>
          </table:table-cell>
          <table:table-cell table:style-name="ce25" table:formula="of:=SUM([.E118:.E129])" office:value-type="float" office:value="127652130" calcext:value-type="float">
            <text:p>127,652,130</text:p>
          </table:table-cell>
          <table:table-cell table:style-name="ce25" table:formula="of:=SUM([.F118:.F129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118:.F118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119:.F119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120:.F120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121:.F121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122:.F122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123:.F123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124:.F124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125:.F125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126:.F126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127:.F127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128:.F128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129:.F129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132:.B143])" office:value-type="float" office:value="574807870" calcext:value-type="float">
            <text:p>574,807,870</text:p>
          </table:table-cell>
          <table:table-cell table:style-name="ce25" table:formula="of:=SUM([.C132:.C143])" office:value-type="float" office:value="187247976" calcext:value-type="float">
            <text:p>187,247,976</text:p>
          </table:table-cell>
          <table:table-cell table:style-name="ce25" table:formula="of:=SUM([.D132:.D143])" office:value-type="float" office:value="153764246" calcext:value-type="float">
            <text:p>153,764,246</text:p>
          </table:table-cell>
          <table:table-cell table:style-name="ce25" table:formula="of:=SUM([.E132:.E143])" office:value-type="float" office:value="123345156" calcext:value-type="float">
            <text:p>123,345,156</text:p>
          </table:table-cell>
          <table:table-cell table:style-name="ce25" table:formula="of:=SUM([.F132:.F143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132:.F132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133:.F133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134:.F134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135:.F135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136:.F136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137:.F137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138:.F138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139:.F139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140:.F140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141:.F141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142:.F142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143:.F143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146:.B156])" office:value-type="float" office:value="440780502" calcext:value-type="float">
            <text:p>440,780,502</text:p>
          </table:table-cell>
          <table:table-cell table:style-name="ce25" table:formula="of:=SUM([.C146:.C156])" office:value-type="float" office:value="134320316" calcext:value-type="float">
            <text:p>134,320,316</text:p>
          </table:table-cell>
          <table:table-cell table:style-name="ce25" table:formula="of:=SUM([.D146:.D156])" office:value-type="float" office:value="111491257" calcext:value-type="float">
            <text:p>111,491,257</text:p>
          </table:table-cell>
          <table:table-cell table:style-name="ce25" table:formula="of:=SUM([.E146:.E156])" office:value-type="float" office:value="100059587" calcext:value-type="float">
            <text:p>100,059,587</text:p>
          </table:table-cell>
          <table:table-cell table:style-name="ce25" table:formula="of:=SUM([.F146:.F156])" office:value-type="float" office:value="94909342" calcext:value-type="float">
            <text:p>94,909,3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146:.F146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147:.F147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148:.F148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149:.F149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150:.F150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151:.F151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152:.F152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153:.F153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154:.F154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 table:number-rows-repeated="1048253">
          <table:table-cell table:number-columns-repeated="64"/>
        </table:table-row>
        <table:table-row table:style-name="ro7" table:number-rows-repeated="1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 style:data-style-name="N2" text:time-value="15:19:43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5T15:20:01.360000000</dc:date>
    <meta:print-date>2016-09-02T07:44:53Z</meta:print-date>
    <meta:editing-duration>PT1H36M32S</meta:editing-duration>
    <meta:editing-cycles>62</meta:editing-cycles>
    <meta:document-statistic meta:table-count="10" meta:cell-count="849" meta:object-count="0"/>
  </office:meta>
</office:document-meta>
</file>