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884cm"/>
    </style:style>
    <style:style style:name="ro5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4cm" fo:break-before="auto" style:use-optimal-row-height="true"/>
    </style:style>
    <style:style style:name="ro6" style:family="table-row">
      <style:table-row-properties style:row-height="1.85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36" style:family="table-cell" style:parent-style-name="Default" style:data-style-name="N0"/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style:font-name-asian="標楷體2" style:font-name-complex="標楷體2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標楷體2" style:font-name-complex="標楷體2"/>
    </style:style>
    <style:style style:name="ce9" style:family="table-cell" style:parent-style-name="Default" style:data-style-name="N0">
      <style:table-cell-properties style:vertical-align="middle"/>
    </style:style>
    <style:style style:name="ce43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1"/>
    </style:style>
    <style:style style:name="ce46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45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48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49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5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4" style:family="table-cell" style:parent-style-name="Default" style:data-style-name="N0">
      <style:table-cell-properties style:vertical-align="middle"/>
    </style:style>
    <style:style style:name="ce5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1" style:font-name-complex="Times New Roman1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3pt" style:font-name-asian="標楷體2" style:font-size-asian="13pt" style:font-name-complex="標楷體2" style:font-size-complex="13pt"/>
    </style:style>
    <style:style style:name="ce1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56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7" style:family="table-cell" style:parent-style-name="Default" style:data-style-name="N14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8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9" style:family="table-cell" style:parent-style-name="Default" style:data-style-name="N140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60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61" style:family="table-cell" style:parent-style-name="Default" style:data-style-name="N140">
      <style:table-cell-properties style:vertical-align="middle"/>
    </style:style>
    <style:style style:name="ce62" style:family="table-cell" style:parent-style-name="Default" style:data-style-name="N0">
      <style:table-cell-properties style:vertical-align="middle"/>
      <style:text-properties style:font-name="Times New Roman"/>
    </style:style>
    <style:style style:name="ce63" style:family="table-cell" style:parent-style-name="Default" style:data-style-name="N0">
      <style:table-cell-properties style:vertical-align="middle"/>
      <style:text-properties style:font-name="Times New Roman" style:text-underline-style="none"/>
    </style:style>
    <style:style style:name="ce26" style:family="table-cell" style:parent-style-name="Default" style:data-style-name="N0">
      <style:table-cell-properties style:vertical-align="middle"/>
      <style:text-properties fo:color="#000000"/>
    </style:style>
    <style:style style:name="ce32" style:family="table-cell" style:parent-style-name="Default">
      <style:table-cell-properties fo:padding="0.071cm"/>
    </style:style>
    <style:style style:name="ce3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標楷體2"/>
    </style:style>
    <style:style style:name="ce34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42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Cases Closed" table:style-name="ta3">
        <office:forms form:automatic-focus="false" form:apply-design-mode="false"/>
        <table:table-column table:style-name="co3" table:number-columns-repeated="6" table:default-cell-style-name="ce4"/>
        <table:table-column table:style-name="co2" table:number-columns-repeated="58" table:default-cell-style-name="ce4"/>
        <table:table-row table:style-name="ro2">
          <table:table-cell table:style-name="ce1" office:value-type="string" calcext:value-type="string" table:number-columns-spanned="6" table:number-rows-spanned="1">
            <text:p>Cases Closed by the Hualien Branch, Administrative Enforcement Agency</text:p>
          </table:table-cell>
          <table:covered-table-cell table:number-columns-repeated="5" table:style-name="ce9"/>
          <table:table-cell table:number-columns-repeated="58"/>
        </table:table-row>
        <table:table-row table:style-name="ro3">
          <table:table-cell table:style-name="ce30"/>
          <table:table-cell table:style-name="ce53" table:number-columns-repeated="4"/>
          <table:table-cell table:style-name="ce33" office:value-type="string" calcext:value-type="string">
            <text:p>Unit：Case</text:p>
          </table:table-cell>
          <table:table-cell table:number-columns-repeated="58"/>
        </table:table-row>
        <table:table-row table:style-name="ro4">
          <table:table-cell table:style-name="ce3" office:value-type="string" calcext:value-type="string" table:number-columns-spanned="1" table:number-rows-spanned="2">
            <text:p>Year &amp; Month</text:p>
          </table:table-cell>
          <table:table-cell table:style-name="ce16" office:value-type="string" calcext:value-type="string" table:number-columns-spanned="5" table:number-rows-spanned="1">
            <text:p>Cases Closed</text:p>
          </table:table-cell>
          <table:covered-table-cell table:number-columns-repeated="4" table:style-name="ce9"/>
          <table:table-cell table:number-columns-repeated="58"/>
        </table:table-row>
        <table:table-row table:style-name="ro6">
          <table:covered-table-cell table:style-name="ce9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Financial and Tax</text:p>
          </table:table-cell>
          <table:table-cell table:style-name="ce17" office:value-type="string" calcext:value-type="string">
            <text:p>Health Insurance</text:p>
          </table:table-cell>
          <table:table-cell table:style-name="ce17" office:value-type="string" calcext:value-type="string">
            <text:p>Fines</text:p>
          </table:table-cell>
          <table:table-cell table:style-name="ce34" office:value-type="string" calcext:value-type="string">
            <text:p>Fees</text:p>
          </table:table-cell>
          <table:table-cell table:number-columns-repeated="58"/>
        </table:table-row>
        <table:table-row table:style-name="ro5">
          <table:table-cell table:style-name="ce43" office:value-type="float" office:value="2001" calcext:value-type="float">
            <text:p>2001</text:p>
          </table:table-cell>
          <table:table-cell table:style-name="ce56" table:formula="of:=SUM([.C5:.F5])" office:value-type="float" office:value="9924" calcext:value-type="float">
            <text:p><text:s/>9924 </text:p>
          </table:table-cell>
          <table:table-cell table:style-name="ce60" table:formula="of:=SUM([.C6:.C17])" office:value-type="float" office:value="9566" calcext:value-type="float">
            <text:p><text:s/>9566 </text:p>
          </table:table-cell>
          <table:table-cell table:style-name="ce60" table:formula="of:=SUM([.D6:.D17])" office:value-type="float" office:value="94" calcext:value-type="float">
            <text:p><text:s/>94 </text:p>
          </table:table-cell>
          <table:table-cell table:style-name="ce60" table:formula="of:=SUM([.E6:.E17])" office:value-type="float" office:value="228" calcext:value-type="float">
            <text:p><text:s/>228 </text:p>
          </table:table-cell>
          <table:table-cell table:style-name="ce60" table:formula="of:=SUM([.F6:.F17])" office:value-type="float" office:value="36" calcext:value-type="float">
            <text:p><text:s/>3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7" table:formula="of:=SUM([.C6:.F6])" office:value-type="float" office:value="0" calcext:value-type="float">
            <text:p><text:s/>- </text:p>
          </table:table-cell>
          <table:table-cell table:number-columns-repeated="4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57" table:formula="of:=SUM([.C7:.F7])" office:value-type="float" office:value="0" calcext:value-type="float">
            <text:p><text:s/>- </text:p>
          </table:table-cell>
          <table:table-cell table:number-columns-repeated="4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57" table:formula="of:=SUM([.C8:.F8])" office:value-type="float" office:value="1" calcext:value-type="float">
            <text:p><text:s/>1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57" table:formula="of:=SUM([.C9:.F9])" office:value-type="float" office:value="10" calcext:value-type="float">
            <text:p><text:s/>10 </text:p>
          </table:table-cell>
          <table:table-cell table:style-name="ce60" office:value-type="float" office:value="10" calcext:value-type="float">
            <text:p><text:s/>10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57" table:formula="of:=SUM([.C10:.F10])" office:value-type="float" office:value="678" calcext:value-type="float">
            <text:p><text:s/>678 </text:p>
          </table:table-cell>
          <table:table-cell table:style-name="ce60" office:value-type="float" office:value="670" calcext:value-type="float">
            <text:p><text:s/>67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office:value-type="float" office:value="7" calcext:value-type="float">
            <text:p><text:s/>7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57" table:formula="of:=SUM([.C11:.F11])" office:value-type="float" office:value="299" calcext:value-type="float">
            <text:p><text:s/>299 </text:p>
          </table:table-cell>
          <table:table-cell table:style-name="ce60" office:value-type="float" office:value="298" calcext:value-type="float">
            <text:p><text:s/>298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57" table:formula="of:=SUM([.C12:.F12])" office:value-type="float" office:value="931" calcext:value-type="float">
            <text:p><text:s/>931 </text:p>
          </table:table-cell>
          <table:table-cell table:style-name="ce60" office:value-type="float" office:value="925" calcext:value-type="float">
            <text:p><text:s/>925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2" calcext:value-type="float">
            <text:p><text:s/>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57" table:formula="of:=SUM([.C13:.F13])" office:value-type="float" office:value="1380" calcext:value-type="float">
            <text:p><text:s/>1380 </text:p>
          </table:table-cell>
          <table:table-cell table:style-name="ce60" office:value-type="float" office:value="1349" calcext:value-type="float">
            <text:p><text:s/>1349 </text:p>
          </table:table-cell>
          <table:table-cell table:style-name="ce60" office:value-type="float" office:value="28" calcext:value-type="float">
            <text:p><text:s/>28 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58" table:formula="of:=SUM([.C14:.F14])" office:value-type="float" office:value="1551" calcext:value-type="float">
            <text:p><text:s/>1551 </text:p>
          </table:table-cell>
          <table:table-cell table:style-name="ce60" office:value-type="float" office:value="1544" calcext:value-type="float">
            <text:p><text:s/>1544 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58" table:formula="of:=SUM([.C15:.F15])" office:value-type="float" office:value="1542" calcext:value-type="float">
            <text:p><text:s/>1542 </text:p>
          </table:table-cell>
          <table:table-cell table:style-name="ce60" office:value-type="float" office:value="1514" calcext:value-type="float">
            <text:p><text:s/>1514 </text:p>
          </table:table-cell>
          <table:table-cell table:style-name="ce60" office:value-type="float" office:value="20" calcext:value-type="float">
            <text:p><text:s/>20 </text:p>
          </table:table-cell>
          <table:table-cell table:style-name="ce60" office:value-type="float" office:value="7" calcext:value-type="float">
            <text:p><text:s/>7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58" table:formula="of:=SUM([.C16:.F16])" office:value-type="float" office:value="1911" calcext:value-type="float">
            <text:p><text:s/>1911 </text:p>
          </table:table-cell>
          <table:table-cell table:style-name="ce60" office:value-type="float" office:value="1837" calcext:value-type="float">
            <text:p><text:s/>1837 </text:p>
          </table:table-cell>
          <table:table-cell table:style-name="ce60" office:value-type="float" office:value="39" calcext:value-type="float">
            <text:p><text:s/>39 </text:p>
          </table:table-cell>
          <table:table-cell table:style-name="ce60" office:value-type="float" office:value="12" calcext:value-type="float">
            <text:p><text:s/>12 </text:p>
          </table:table-cell>
          <table:table-cell table:style-name="ce60" office:value-type="float" office:value="23" calcext:value-type="float">
            <text:p><text:s/>2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58" table:formula="of:=SUM([.C17:.F17])" office:value-type="float" office:value="1621" calcext:value-type="float">
            <text:p><text:s/>1621 </text:p>
          </table:table-cell>
          <table:table-cell table:style-name="ce60" office:value-type="float" office:value="1418" calcext:value-type="float">
            <text:p><text:s/>1418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190" calcext:value-type="float">
            <text:p><text:s/>190 </text:p>
          </table:table-cell>
          <table:table-cell table:style-name="ce60" office:value-type="float" office:value="9" calcext:value-type="float">
            <text:p><text:s/>9 </text:p>
          </table:table-cell>
          <table:table-cell table:number-columns-repeated="58"/>
        </table:table-row>
        <table:table-row table:style-name="ro5">
          <table:table-cell table:style-name="ce46"/>
          <table:table-cell table:style-name="ce58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45" office:value-type="float" office:value="2002" calcext:value-type="float">
            <text:p>2002</text:p>
          </table:table-cell>
          <table:table-cell table:style-name="ce58" table:formula="of:=SUM([.C19:.F19])" office:value-type="float" office:value="58498" calcext:value-type="float">
            <text:p><text:s/>58498 </text:p>
          </table:table-cell>
          <table:table-cell table:style-name="ce60" table:formula="of:=SUM([.C20:.C31])" office:value-type="float" office:value="34095" calcext:value-type="float">
            <text:p><text:s/>34095 </text:p>
          </table:table-cell>
          <table:table-cell table:style-name="ce60" table:formula="of:=SUM([.D20:.D31])" office:value-type="float" office:value="23250" calcext:value-type="float">
            <text:p><text:s/>23250 </text:p>
          </table:table-cell>
          <table:table-cell table:style-name="ce60" table:formula="of:=SUM([.E20:.E31])" office:value-type="float" office:value="564" calcext:value-type="float">
            <text:p><text:s/>564 </text:p>
          </table:table-cell>
          <table:table-cell table:style-name="ce60" table:formula="of:=SUM([.F20:.F31])" office:value-type="float" office:value="589" calcext:value-type="float">
            <text:p><text:s/>58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8" table:formula="of:=SUM([.C20:.F20])" office:value-type="float" office:value="1660" calcext:value-type="float">
            <text:p><text:s/>1660 </text:p>
          </table:table-cell>
          <table:table-cell table:style-name="ce60" office:value-type="float" office:value="1506" calcext:value-type="float">
            <text:p><text:s/>1506 </text:p>
          </table:table-cell>
          <table:table-cell table:style-name="ce60" office:value-type="float" office:value="138" calcext:value-type="float">
            <text:p><text:s/>138 </text:p>
          </table:table-cell>
          <table:table-cell table:style-name="ce60" office:value-type="float" office:value="10" calcext:value-type="float">
            <text:p><text:s/>10 </text:p>
          </table:table-cell>
          <table:table-cell table:style-name="ce60" office:value-type="float" office:value="6" calcext:value-type="float">
            <text:p><text:s/>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58" table:formula="of:=SUM([.C21:.F21])" office:value-type="float" office:value="1268" calcext:value-type="float">
            <text:p><text:s/>1268 </text:p>
          </table:table-cell>
          <table:table-cell table:style-name="ce60" office:value-type="float" office:value="1144" calcext:value-type="float">
            <text:p><text:s/>1144 </text:p>
          </table:table-cell>
          <table:table-cell table:style-name="ce60" office:value-type="float" office:value="109" calcext:value-type="float">
            <text:p><text:s/>109 </text:p>
          </table:table-cell>
          <table:table-cell table:style-name="ce60" office:value-type="float" office:value="5" calcext:value-type="float">
            <text:p><text:s/>5 </text:p>
          </table:table-cell>
          <table:table-cell table:style-name="ce60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58" table:formula="of:=SUM([.C22:.F22])" office:value-type="float" office:value="1964" calcext:value-type="float">
            <text:p><text:s/>1964 </text:p>
          </table:table-cell>
          <table:table-cell table:style-name="ce60" office:value-type="float" office:value="1770" calcext:value-type="float">
            <text:p><text:s/>1770 </text:p>
          </table:table-cell>
          <table:table-cell table:style-name="ce60" office:value-type="float" office:value="150" calcext:value-type="float">
            <text:p><text:s/>150 </text:p>
          </table:table-cell>
          <table:table-cell table:style-name="ce60" office:value-type="float" office:value="39" calcext:value-type="float">
            <text:p><text:s/>39 </text:p>
          </table:table-cell>
          <table:table-cell table:style-name="ce60" office:value-type="float" office:value="5" calcext:value-type="float">
            <text:p><text:s/>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58" table:formula="of:=SUM([.C23:.F23])" office:value-type="float" office:value="2214" calcext:value-type="float">
            <text:p><text:s/>2214 </text:p>
          </table:table-cell>
          <table:table-cell table:style-name="ce60" office:value-type="float" office:value="2041" calcext:value-type="float">
            <text:p><text:s/>2041 </text:p>
          </table:table-cell>
          <table:table-cell table:style-name="ce60" office:value-type="float" office:value="142" calcext:value-type="float">
            <text:p><text:s/>142 </text:p>
          </table:table-cell>
          <table:table-cell table:style-name="ce60" office:value-type="float" office:value="29" calcext:value-type="float">
            <text:p><text:s/>29 </text:p>
          </table:table-cell>
          <table:table-cell table:style-name="ce60" office:value-type="float" office:value="2" calcext:value-type="float">
            <text:p><text:s/>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58" table:formula="of:=SUM([.C24:.F24])" office:value-type="float" office:value="2436" calcext:value-type="float">
            <text:p><text:s/>2436 </text:p>
          </table:table-cell>
          <table:table-cell table:style-name="ce60" office:value-type="float" office:value="2224" calcext:value-type="float">
            <text:p><text:s/>2224 </text:p>
          </table:table-cell>
          <table:table-cell table:style-name="ce60" office:value-type="float" office:value="199" calcext:value-type="float">
            <text:p><text:s/>199 </text:p>
          </table:table-cell>
          <table:table-cell table:style-name="ce60" office:value-type="float" office:value="10" calcext:value-type="float">
            <text:p><text:s/>10 </text:p>
          </table:table-cell>
          <table:table-cell table:style-name="ce60" office:value-type="float" office:value="3" calcext:value-type="float">
            <text:p><text:s/>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58" table:formula="of:=SUM([.C25:.F25])" office:value-type="float" office:value="2607" calcext:value-type="float">
            <text:p><text:s/>2607 </text:p>
          </table:table-cell>
          <table:table-cell table:style-name="ce60" office:value-type="float" office:value="2142" calcext:value-type="float">
            <text:p><text:s/>2142 </text:p>
          </table:table-cell>
          <table:table-cell table:style-name="ce60" office:value-type="float" office:value="447" calcext:value-type="float">
            <text:p><text:s/>447 </text:p>
          </table:table-cell>
          <table:table-cell table:style-name="ce60" office:value-type="float" office:value="8" calcext:value-type="float">
            <text:p><text:s/>8 </text:p>
          </table:table-cell>
          <table:table-cell table:style-name="ce60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58" table:formula="of:=SUM([.C26:.F26])" office:value-type="float" office:value="4956" calcext:value-type="float">
            <text:p><text:s/>4956 </text:p>
          </table:table-cell>
          <table:table-cell table:style-name="ce60" office:value-type="float" office:value="3427" calcext:value-type="float">
            <text:p><text:s/>3427 </text:p>
          </table:table-cell>
          <table:table-cell table:style-name="ce60" office:value-type="float" office:value="1489" calcext:value-type="float">
            <text:p><text:s/>1489 </text:p>
          </table:table-cell>
          <table:table-cell table:style-name="ce60" office:value-type="float" office:value="10" calcext:value-type="float">
            <text:p><text:s/>10 </text:p>
          </table:table-cell>
          <table:table-cell table:style-name="ce60" office:value-type="float" office:value="30" calcext:value-type="float">
            <text:p><text:s/>3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58" table:formula="of:=SUM([.C27:.F27])" office:value-type="float" office:value="7549" calcext:value-type="float">
            <text:p><text:s/>7549 </text:p>
          </table:table-cell>
          <table:table-cell table:style-name="ce60" office:value-type="float" office:value="2469" calcext:value-type="float">
            <text:p><text:s/>2469 </text:p>
          </table:table-cell>
          <table:table-cell table:style-name="ce60" office:value-type="float" office:value="5042" calcext:value-type="float">
            <text:p><text:s/>5042 </text:p>
          </table:table-cell>
          <table:table-cell table:style-name="ce60" office:value-type="float" office:value="31" calcext:value-type="float">
            <text:p><text:s/>31 </text:p>
          </table:table-cell>
          <table:table-cell table:style-name="ce60" office:value-type="float" office:value="7" calcext:value-type="float">
            <text:p><text:s/>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58" table:formula="of:=SUM([.C28:.F28])" office:value-type="float" office:value="5090" calcext:value-type="float">
            <text:p><text:s/>5090 </text:p>
          </table:table-cell>
          <table:table-cell table:style-name="ce60" office:value-type="float" office:value="2423" calcext:value-type="float">
            <text:p><text:s/>2423 </text:p>
          </table:table-cell>
          <table:table-cell table:style-name="ce60" office:value-type="float" office:value="2617" calcext:value-type="float">
            <text:p><text:s/>2617 </text:p>
          </table:table-cell>
          <table:table-cell table:style-name="ce60" office:value-type="float" office:value="32" calcext:value-type="float">
            <text:p><text:s/>32 </text:p>
          </table:table-cell>
          <table:table-cell table:style-name="ce60" office:value-type="float" office:value="18" calcext:value-type="float">
            <text:p><text:s/>1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58" table:formula="of:=SUM([.C29:.F29])" office:value-type="float" office:value="8502" calcext:value-type="float">
            <text:p><text:s/>8502 </text:p>
          </table:table-cell>
          <table:table-cell table:style-name="ce60" office:value-type="float" office:value="4160" calcext:value-type="float">
            <text:p><text:s/>4160 </text:p>
          </table:table-cell>
          <table:table-cell table:style-name="ce60" office:value-type="float" office:value="3940" calcext:value-type="float">
            <text:p><text:s/>3940 </text:p>
          </table:table-cell>
          <table:table-cell table:style-name="ce60" office:value-type="float" office:value="288" calcext:value-type="float">
            <text:p><text:s/>288 </text:p>
          </table:table-cell>
          <table:table-cell table:style-name="ce60" office:value-type="float" office:value="114" calcext:value-type="float">
            <text:p><text:s/>11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58" table:formula="of:=SUM([.C30:.F30])" office:value-type="float" office:value="6177" calcext:value-type="float">
            <text:p><text:s/>6177 </text:p>
          </table:table-cell>
          <table:table-cell table:style-name="ce60" office:value-type="float" office:value="3974" calcext:value-type="float">
            <text:p><text:s/>3974 </text:p>
          </table:table-cell>
          <table:table-cell table:style-name="ce60" office:value-type="float" office:value="2150" calcext:value-type="float">
            <text:p><text:s/>2150 </text:p>
          </table:table-cell>
          <table:table-cell table:style-name="ce60" office:value-type="float" office:value="21" calcext:value-type="float">
            <text:p><text:s/>21 </text:p>
          </table:table-cell>
          <table:table-cell table:style-name="ce60" office:value-type="float" office:value="32" calcext:value-type="float">
            <text:p><text:s/>3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58" table:formula="of:=SUM([.C31:.F31])" office:value-type="float" office:value="14075" calcext:value-type="float">
            <text:p><text:s/>14075 </text:p>
          </table:table-cell>
          <table:table-cell table:style-name="ce60" office:value-type="float" office:value="6815" calcext:value-type="float">
            <text:p><text:s/>6815 </text:p>
          </table:table-cell>
          <table:table-cell table:style-name="ce60" office:value-type="float" office:value="6827" calcext:value-type="float">
            <text:p><text:s/>6827 </text:p>
          </table:table-cell>
          <table:table-cell table:style-name="ce60" office:value-type="float" office:value="81" calcext:value-type="float">
            <text:p><text:s/>81 </text:p>
          </table:table-cell>
          <table:table-cell table:style-name="ce60" office:value-type="float" office:value="352" calcext:value-type="float">
            <text:p><text:s/>352 </text:p>
          </table:table-cell>
          <table:table-cell table:number-columns-repeated="58"/>
        </table:table-row>
        <table:table-row table:style-name="ro5">
          <table:table-cell table:style-name="ce48"/>
          <table:table-cell table:style-name="ce58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45" office:value-type="float" office:value="2003" calcext:value-type="float">
            <text:p>2003</text:p>
          </table:table-cell>
          <table:table-cell table:style-name="ce58" table:formula="of:=SUM([.C33:.F33])" office:value-type="float" office:value="144568" calcext:value-type="float">
            <text:p><text:s/>144568 </text:p>
          </table:table-cell>
          <table:table-cell table:style-name="ce60" table:formula="of:=SUM([.C34:.C45])" office:value-type="float" office:value="43899" calcext:value-type="float">
            <text:p><text:s/>43899 </text:p>
          </table:table-cell>
          <table:table-cell table:style-name="ce60" table:formula="of:=SUM([.D34:.D45])" office:value-type="float" office:value="97324" calcext:value-type="float">
            <text:p><text:s/>97324 </text:p>
          </table:table-cell>
          <table:table-cell table:style-name="ce60" table:formula="of:=SUM([.E34:.E45])" office:value-type="float" office:value="1172" calcext:value-type="float">
            <text:p><text:s/>1172 </text:p>
          </table:table-cell>
          <table:table-cell table:style-name="ce60" table:formula="of:=SUM([.F34:.F45])" office:value-type="float" office:value="2173" calcext:value-type="float">
            <text:p><text:s/>217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8" table:formula="of:=SUM([.C34:.F34])" office:value-type="float" office:value="5588" calcext:value-type="float">
            <text:p><text:s/>5588 </text:p>
          </table:table-cell>
          <table:table-cell table:style-name="ce60" office:value-type="float" office:value="1874" calcext:value-type="float">
            <text:p><text:s/>1874 </text:p>
          </table:table-cell>
          <table:table-cell table:style-name="ce60" office:value-type="float" office:value="3497" calcext:value-type="float">
            <text:p><text:s/>3497 </text:p>
          </table:table-cell>
          <table:table-cell table:style-name="ce60" office:value-type="float" office:value="37" calcext:value-type="float">
            <text:p><text:s/>37 </text:p>
          </table:table-cell>
          <table:table-cell table:style-name="ce60" office:value-type="float" office:value="180" calcext:value-type="float">
            <text:p><text:s/>18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58" table:formula="of:=SUM([.C35:.F35])" office:value-type="float" office:value="5213" calcext:value-type="float">
            <text:p><text:s/>5213 </text:p>
          </table:table-cell>
          <table:table-cell table:style-name="ce60" office:value-type="float" office:value="2181" calcext:value-type="float">
            <text:p><text:s/>2181 </text:p>
          </table:table-cell>
          <table:table-cell table:style-name="ce60" office:value-type="float" office:value="2909" calcext:value-type="float">
            <text:p><text:s/>2909 </text:p>
          </table:table-cell>
          <table:table-cell table:style-name="ce60" office:value-type="float" office:value="86" calcext:value-type="float">
            <text:p><text:s/>86 </text:p>
          </table:table-cell>
          <table:table-cell table:style-name="ce60" office:value-type="float" office:value="37" calcext:value-type="float">
            <text:p><text:s/>3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58" table:formula="of:=SUM([.C36:.F36])" office:value-type="float" office:value="7493" calcext:value-type="float">
            <text:p><text:s/>7493 </text:p>
          </table:table-cell>
          <table:table-cell table:style-name="ce60" office:value-type="float" office:value="4108" calcext:value-type="float">
            <text:p><text:s/>4108 </text:p>
          </table:table-cell>
          <table:table-cell table:style-name="ce60" office:value-type="float" office:value="3066" calcext:value-type="float">
            <text:p><text:s/>3066 </text:p>
          </table:table-cell>
          <table:table-cell table:style-name="ce60" office:value-type="float" office:value="139" calcext:value-type="float">
            <text:p><text:s/>139 </text:p>
          </table:table-cell>
          <table:table-cell table:style-name="ce60" office:value-type="float" office:value="180" calcext:value-type="float">
            <text:p><text:s/>18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58" table:formula="of:=SUM([.C37:.F37])" office:value-type="float" office:value="10662" calcext:value-type="float">
            <text:p><text:s/>10662 </text:p>
          </table:table-cell>
          <table:table-cell table:style-name="ce60" office:value-type="float" office:value="3998" calcext:value-type="float">
            <text:p><text:s/>3998 </text:p>
          </table:table-cell>
          <table:table-cell table:style-name="ce60" office:value-type="float" office:value="6465" calcext:value-type="float">
            <text:p><text:s/>6465 </text:p>
          </table:table-cell>
          <table:table-cell table:style-name="ce60" office:value-type="float" office:value="91" calcext:value-type="float">
            <text:p><text:s/>91 </text:p>
          </table:table-cell>
          <table:table-cell table:style-name="ce60" office:value-type="float" office:value="108" calcext:value-type="float">
            <text:p><text:s/>10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58" table:formula="of:=SUM([.C38:.F38])" office:value-type="float" office:value="10622" calcext:value-type="float">
            <text:p><text:s/>10622 </text:p>
          </table:table-cell>
          <table:table-cell table:style-name="ce60" office:value-type="float" office:value="4023" calcext:value-type="float">
            <text:p><text:s/>4023 </text:p>
          </table:table-cell>
          <table:table-cell table:style-name="ce60" office:value-type="float" office:value="6268" calcext:value-type="float">
            <text:p><text:s/>6268 </text:p>
          </table:table-cell>
          <table:table-cell table:style-name="ce60" office:value-type="float" office:value="172" calcext:value-type="float">
            <text:p><text:s/>172 </text:p>
          </table:table-cell>
          <table:table-cell table:style-name="ce60" office:value-type="float" office:value="159" calcext:value-type="float">
            <text:p><text:s/>15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58" table:formula="of:=SUM([.C39:.F39])" office:value-type="float" office:value="10108" calcext:value-type="float">
            <text:p><text:s/>10108 </text:p>
          </table:table-cell>
          <table:table-cell table:style-name="ce60" office:value-type="float" office:value="3438" calcext:value-type="float">
            <text:p><text:s/>3438 </text:p>
          </table:table-cell>
          <table:table-cell table:style-name="ce60" office:value-type="float" office:value="6452" calcext:value-type="float">
            <text:p><text:s/>6452 </text:p>
          </table:table-cell>
          <table:table-cell table:style-name="ce60" office:value-type="float" office:value="88" calcext:value-type="float">
            <text:p><text:s/>88 </text:p>
          </table:table-cell>
          <table:table-cell table:style-name="ce60" office:value-type="float" office:value="130" calcext:value-type="float">
            <text:p><text:s/>13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58" table:formula="of:=SUM([.C40:.F40])" office:value-type="float" office:value="10338" calcext:value-type="float">
            <text:p><text:s/>10338 </text:p>
          </table:table-cell>
          <table:table-cell table:style-name="ce60" office:value-type="float" office:value="3163" calcext:value-type="float">
            <text:p><text:s/>3163 </text:p>
          </table:table-cell>
          <table:table-cell table:style-name="ce60" office:value-type="float" office:value="6921" calcext:value-type="float">
            <text:p><text:s/>6921 </text:p>
          </table:table-cell>
          <table:table-cell table:style-name="ce60" office:value-type="float" office:value="68" calcext:value-type="float">
            <text:p><text:s/>68 </text:p>
          </table:table-cell>
          <table:table-cell table:style-name="ce60" office:value-type="float" office:value="186" calcext:value-type="float">
            <text:p><text:s/>18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58" table:formula="of:=SUM([.C41:.F41])" office:value-type="float" office:value="10515" calcext:value-type="float">
            <text:p><text:s/>10515 </text:p>
          </table:table-cell>
          <table:table-cell table:style-name="ce60" office:value-type="float" office:value="3585" calcext:value-type="float">
            <text:p><text:s/>3585 </text:p>
          </table:table-cell>
          <table:table-cell table:style-name="ce60" office:value-type="float" office:value="6814" calcext:value-type="float">
            <text:p><text:s/>6814 </text:p>
          </table:table-cell>
          <table:table-cell table:style-name="ce60" office:value-type="float" office:value="81" calcext:value-type="float">
            <text:p><text:s/>81 </text:p>
          </table:table-cell>
          <table:table-cell table:style-name="ce60" office:value-type="float" office:value="35" calcext:value-type="float">
            <text:p><text:s/>3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58" table:formula="of:=SUM([.C42:.F42])" office:value-type="float" office:value="15461" calcext:value-type="float">
            <text:p><text:s/>15461 </text:p>
          </table:table-cell>
          <table:table-cell table:style-name="ce60" office:value-type="float" office:value="4530" calcext:value-type="float">
            <text:p><text:s/>4530 </text:p>
          </table:table-cell>
          <table:table-cell table:style-name="ce60" office:value-type="float" office:value="10686" calcext:value-type="float">
            <text:p><text:s/>10686 </text:p>
          </table:table-cell>
          <table:table-cell table:style-name="ce60" office:value-type="float" office:value="63" calcext:value-type="float">
            <text:p><text:s/>63 </text:p>
          </table:table-cell>
          <table:table-cell table:style-name="ce60" office:value-type="float" office:value="182" calcext:value-type="float">
            <text:p><text:s/>18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58" table:formula="of:=SUM([.C43:.F43])" office:value-type="float" office:value="19318" calcext:value-type="float">
            <text:p><text:s/>19318 </text:p>
          </table:table-cell>
          <table:table-cell table:style-name="ce60" office:value-type="float" office:value="3730" calcext:value-type="float">
            <text:p><text:s/>3730 </text:p>
          </table:table-cell>
          <table:table-cell table:style-name="ce60" office:value-type="float" office:value="15218" calcext:value-type="float">
            <text:p><text:s/>15218 </text:p>
          </table:table-cell>
          <table:table-cell table:style-name="ce60" office:value-type="float" office:value="114" calcext:value-type="float">
            <text:p><text:s/>114 </text:p>
          </table:table-cell>
          <table:table-cell table:style-name="ce60" office:value-type="float" office:value="256" calcext:value-type="float">
            <text:p><text:s/>25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58" table:formula="of:=SUM([.C44:.F44])" office:value-type="float" office:value="16937" calcext:value-type="float">
            <text:p><text:s/>16937 </text:p>
          </table:table-cell>
          <table:table-cell table:style-name="ce60" office:value-type="float" office:value="3566" calcext:value-type="float">
            <text:p><text:s/>3566 </text:p>
          </table:table-cell>
          <table:table-cell table:style-name="ce60" office:value-type="float" office:value="12864" calcext:value-type="float">
            <text:p><text:s/>12864 </text:p>
          </table:table-cell>
          <table:table-cell table:style-name="ce60" office:value-type="float" office:value="102" calcext:value-type="float">
            <text:p><text:s/>102 </text:p>
          </table:table-cell>
          <table:table-cell table:style-name="ce60" office:value-type="float" office:value="405" calcext:value-type="float">
            <text:p><text:s/>40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58" table:formula="of:=SUM([.C45:.F45])" office:value-type="float" office:value="22313" calcext:value-type="float">
            <text:p><text:s/>22313 </text:p>
          </table:table-cell>
          <table:table-cell table:style-name="ce60" office:value-type="float" office:value="5703" calcext:value-type="float">
            <text:p><text:s/>5703 </text:p>
          </table:table-cell>
          <table:table-cell table:style-name="ce60" office:value-type="float" office:value="16164" calcext:value-type="float">
            <text:p><text:s/>16164 </text:p>
          </table:table-cell>
          <table:table-cell table:style-name="ce60" office:value-type="float" office:value="131" calcext:value-type="float">
            <text:p><text:s/>131 </text:p>
          </table:table-cell>
          <table:table-cell table:style-name="ce60" office:value-type="float" office:value="315" calcext:value-type="float">
            <text:p><text:s/>315 </text:p>
          </table:table-cell>
          <table:table-cell table:number-columns-repeated="58"/>
        </table:table-row>
        <table:table-row table:style-name="ro5">
          <table:table-cell table:style-name="ce49"/>
          <table:table-cell table:style-name="ce58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45" office:value-type="float" office:value="2004" calcext:value-type="float">
            <text:p>2004</text:p>
          </table:table-cell>
          <table:table-cell table:style-name="ce58" table:formula="of:=SUM([.C47:.F47])" office:value-type="float" office:value="207870" calcext:value-type="float">
            <text:p><text:s/>207870 </text:p>
          </table:table-cell>
          <table:table-cell table:style-name="ce60" table:formula="of:=SUM([.C48:.C59])" office:value-type="float" office:value="53035" calcext:value-type="float">
            <text:p><text:s/>53035 </text:p>
          </table:table-cell>
          <table:table-cell table:style-name="ce60" table:formula="of:=SUM([.D48:.D59])" office:value-type="float" office:value="146601" calcext:value-type="float">
            <text:p><text:s/>146601 </text:p>
          </table:table-cell>
          <table:table-cell table:style-name="ce60" table:formula="of:=SUM([.E48:.E59])" office:value-type="float" office:value="3176" calcext:value-type="float">
            <text:p><text:s/>3176 </text:p>
          </table:table-cell>
          <table:table-cell table:style-name="ce60" table:formula="of:=SUM([.F48:.F59])" office:value-type="float" office:value="5058" calcext:value-type="float">
            <text:p><text:s/>505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8" table:formula="of:=SUM([.C48:.F48])" office:value-type="float" office:value="14198" calcext:value-type="float">
            <text:p><text:s/>14198 </text:p>
          </table:table-cell>
          <table:table-cell table:style-name="ce60" office:value-type="float" office:value="4519" calcext:value-type="float">
            <text:p><text:s/>4519 </text:p>
          </table:table-cell>
          <table:table-cell table:style-name="ce60" office:value-type="float" office:value="9095" calcext:value-type="float">
            <text:p><text:s/>9095 </text:p>
          </table:table-cell>
          <table:table-cell table:style-name="ce60" office:value-type="float" office:value="189" calcext:value-type="float">
            <text:p><text:s/>189 </text:p>
          </table:table-cell>
          <table:table-cell table:style-name="ce60" office:value-type="float" office:value="395" calcext:value-type="float">
            <text:p><text:s/>39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58" table:formula="of:=SUM([.C49:.F49])" office:value-type="float" office:value="14821" calcext:value-type="float">
            <text:p><text:s/>14821 </text:p>
          </table:table-cell>
          <table:table-cell table:style-name="ce60" office:value-type="float" office:value="5009" calcext:value-type="float">
            <text:p><text:s/>5009 </text:p>
          </table:table-cell>
          <table:table-cell table:style-name="ce60" office:value-type="float" office:value="9552" calcext:value-type="float">
            <text:p><text:s/>9552 </text:p>
          </table:table-cell>
          <table:table-cell table:style-name="ce60" office:value-type="float" office:value="98" calcext:value-type="float">
            <text:p><text:s/>98 </text:p>
          </table:table-cell>
          <table:table-cell table:style-name="ce60" office:value-type="float" office:value="162" calcext:value-type="float">
            <text:p><text:s/>16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58" table:formula="of:=SUM([.C50:.F50])" office:value-type="float" office:value="15185" calcext:value-type="float">
            <text:p><text:s/>15185 </text:p>
          </table:table-cell>
          <table:table-cell table:style-name="ce60" office:value-type="float" office:value="4560" calcext:value-type="float">
            <text:p><text:s/>4560 </text:p>
          </table:table-cell>
          <table:table-cell table:style-name="ce60" office:value-type="float" office:value="10324" calcext:value-type="float">
            <text:p><text:s/>10324 </text:p>
          </table:table-cell>
          <table:table-cell table:style-name="ce60" office:value-type="float" office:value="122" calcext:value-type="float">
            <text:p><text:s/>122 </text:p>
          </table:table-cell>
          <table:table-cell table:style-name="ce60" office:value-type="float" office:value="179" calcext:value-type="float">
            <text:p><text:s/>1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58" table:formula="of:=SUM([.C51:.F51])" office:value-type="float" office:value="21356" calcext:value-type="float">
            <text:p><text:s/>21356 </text:p>
          </table:table-cell>
          <table:table-cell table:style-name="ce60" office:value-type="float" office:value="4041" calcext:value-type="float">
            <text:p><text:s/>4041 </text:p>
          </table:table-cell>
          <table:table-cell table:style-name="ce60" office:value-type="float" office:value="16742" calcext:value-type="float">
            <text:p><text:s/>16742 </text:p>
          </table:table-cell>
          <table:table-cell table:style-name="ce60" office:value-type="float" office:value="285" calcext:value-type="float">
            <text:p><text:s/>285 </text:p>
          </table:table-cell>
          <table:table-cell table:style-name="ce60" office:value-type="float" office:value="288" calcext:value-type="float">
            <text:p><text:s/>28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58" table:formula="of:=SUM([.C52:.F52])" office:value-type="float" office:value="24636" calcext:value-type="float">
            <text:p><text:s/>24636 </text:p>
          </table:table-cell>
          <table:table-cell table:style-name="ce60" office:value-type="float" office:value="3892" calcext:value-type="float">
            <text:p><text:s/>3892 </text:p>
          </table:table-cell>
          <table:table-cell table:style-name="ce60" office:value-type="float" office:value="20166" calcext:value-type="float">
            <text:p><text:s/>20166 </text:p>
          </table:table-cell>
          <table:table-cell table:style-name="ce60" office:value-type="float" office:value="200" calcext:value-type="float">
            <text:p><text:s/>200 </text:p>
          </table:table-cell>
          <table:table-cell table:style-name="ce60" office:value-type="float" office:value="378" calcext:value-type="float">
            <text:p><text:s/>37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58" table:formula="of:=SUM([.C53:.F53])" office:value-type="float" office:value="15094" calcext:value-type="float">
            <text:p><text:s/>15094 </text:p>
          </table:table-cell>
          <table:table-cell table:style-name="ce60" office:value-type="float" office:value="3586" calcext:value-type="float">
            <text:p><text:s/>3586 </text:p>
          </table:table-cell>
          <table:table-cell table:style-name="ce60" office:value-type="float" office:value="11267" calcext:value-type="float">
            <text:p><text:s/>11267 </text:p>
          </table:table-cell>
          <table:table-cell table:style-name="ce60" office:value-type="float" office:value="113" calcext:value-type="float">
            <text:p><text:s/>113 </text:p>
          </table:table-cell>
          <table:table-cell table:style-name="ce60" office:value-type="float" office:value="128" calcext:value-type="float">
            <text:p><text:s/>12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58" table:formula="of:=SUM([.C54:.F54])" office:value-type="float" office:value="16760" calcext:value-type="float">
            <text:p><text:s/>16760 </text:p>
          </table:table-cell>
          <table:table-cell table:style-name="ce60" office:value-type="float" office:value="3667" calcext:value-type="float">
            <text:p><text:s/>3667 </text:p>
          </table:table-cell>
          <table:table-cell table:style-name="ce60" office:value-type="float" office:value="12636" calcext:value-type="float">
            <text:p><text:s/>12636 </text:p>
          </table:table-cell>
          <table:table-cell table:style-name="ce60" office:value-type="float" office:value="182" calcext:value-type="float">
            <text:p><text:s/>182 </text:p>
          </table:table-cell>
          <table:table-cell table:style-name="ce60" office:value-type="float" office:value="275" calcext:value-type="float">
            <text:p><text:s/>27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58" table:formula="of:=SUM([.C55:.F55])" office:value-type="float" office:value="15999" calcext:value-type="float">
            <text:p><text:s/>15999 </text:p>
          </table:table-cell>
          <table:table-cell table:style-name="ce60" office:value-type="float" office:value="5780" calcext:value-type="float">
            <text:p><text:s/>5780 </text:p>
          </table:table-cell>
          <table:table-cell table:style-name="ce60" office:value-type="float" office:value="9454" calcext:value-type="float">
            <text:p><text:s/>9454 </text:p>
          </table:table-cell>
          <table:table-cell table:style-name="ce60" office:value-type="float" office:value="389" calcext:value-type="float">
            <text:p><text:s/>389 </text:p>
          </table:table-cell>
          <table:table-cell table:style-name="ce60" office:value-type="float" office:value="376" calcext:value-type="float">
            <text:p><text:s/>37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58" table:formula="of:=SUM([.C56:.F56])" office:value-type="float" office:value="17974" calcext:value-type="float">
            <text:p><text:s/>17974 </text:p>
          </table:table-cell>
          <table:table-cell table:style-name="ce60" office:value-type="float" office:value="4305" calcext:value-type="float">
            <text:p><text:s/>4305 </text:p>
          </table:table-cell>
          <table:table-cell table:style-name="ce60" office:value-type="float" office:value="12617" calcext:value-type="float">
            <text:p><text:s/>12617 </text:p>
          </table:table-cell>
          <table:table-cell table:style-name="ce60" office:value-type="float" office:value="326" calcext:value-type="float">
            <text:p><text:s/>326 </text:p>
          </table:table-cell>
          <table:table-cell table:style-name="ce60" office:value-type="float" office:value="726" calcext:value-type="float">
            <text:p><text:s/>7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58" table:formula="of:=SUM([.C57:.F57])" office:value-type="float" office:value="16267" calcext:value-type="float">
            <text:p><text:s/>16267 </text:p>
          </table:table-cell>
          <table:table-cell table:style-name="ce60" office:value-type="float" office:value="4858" calcext:value-type="float">
            <text:p><text:s/>4858 </text:p>
          </table:table-cell>
          <table:table-cell table:style-name="ce60" office:value-type="float" office:value="10780" calcext:value-type="float">
            <text:p><text:s/>10780 </text:p>
          </table:table-cell>
          <table:table-cell table:style-name="ce60" office:value-type="float" office:value="250" calcext:value-type="float">
            <text:p><text:s/>250 </text:p>
          </table:table-cell>
          <table:table-cell table:style-name="ce60" office:value-type="float" office:value="379" calcext:value-type="float">
            <text:p><text:s/>3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58" table:formula="of:=SUM([.C58:.F58])" office:value-type="float" office:value="17949" calcext:value-type="float">
            <text:p><text:s/>17949 </text:p>
          </table:table-cell>
          <table:table-cell table:style-name="ce60" office:value-type="float" office:value="4444" calcext:value-type="float">
            <text:p><text:s/>4444 </text:p>
          </table:table-cell>
          <table:table-cell table:style-name="ce60" office:value-type="float" office:value="12158" calcext:value-type="float">
            <text:p><text:s/>12158 </text:p>
          </table:table-cell>
          <table:table-cell table:style-name="ce60" office:value-type="float" office:value="544" calcext:value-type="float">
            <text:p><text:s/>544 </text:p>
          </table:table-cell>
          <table:table-cell table:style-name="ce60" office:value-type="float" office:value="803" calcext:value-type="float">
            <text:p><text:s/>80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58" table:formula="of:=SUM([.C59:.F59])" office:value-type="float" office:value="17631" calcext:value-type="float">
            <text:p><text:s/>17631 </text:p>
          </table:table-cell>
          <table:table-cell table:style-name="ce60" office:value-type="float" office:value="4374" calcext:value-type="float">
            <text:p><text:s/>4374 </text:p>
          </table:table-cell>
          <table:table-cell table:style-name="ce60" office:value-type="float" office:value="11810" calcext:value-type="float">
            <text:p><text:s/>11810 </text:p>
          </table:table-cell>
          <table:table-cell table:style-name="ce60" office:value-type="float" office:value="478" calcext:value-type="float">
            <text:p><text:s/>478 </text:p>
          </table:table-cell>
          <table:table-cell table:style-name="ce60" office:value-type="float" office:value="969" calcext:value-type="float">
            <text:p><text:s/>969 </text:p>
          </table:table-cell>
          <table:table-cell table:number-columns-repeated="58"/>
        </table:table-row>
        <table:table-row table:style-name="ro5">
          <table:table-cell table:style-name="ce48"/>
          <table:table-cell table:style-name="ce59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50" office:value-type="float" office:value="2005" calcext:value-type="float">
            <text:p>2005</text:p>
          </table:table-cell>
          <table:table-cell table:style-name="ce59" table:formula="of:=SUM([.C61:.F61])" office:value-type="float" office:value="226506" calcext:value-type="float">
            <text:p><text:s/>226506 </text:p>
          </table:table-cell>
          <table:table-cell table:style-name="ce60" table:formula="of:=SUM([.C62:.C73])" office:value-type="float" office:value="60472" calcext:value-type="float">
            <text:p><text:s/>60472 </text:p>
          </table:table-cell>
          <table:table-cell table:style-name="ce60" table:formula="of:=SUM([.D62:.D73])" office:value-type="float" office:value="137711" calcext:value-type="float">
            <text:p><text:s/>137711 </text:p>
          </table:table-cell>
          <table:table-cell table:style-name="ce60" table:formula="of:=SUM([.E62:.E73])" office:value-type="float" office:value="11312" calcext:value-type="float">
            <text:p><text:s/>11312 </text:p>
          </table:table-cell>
          <table:table-cell table:style-name="ce60" table:formula="of:=SUM([.F62:.F73])" office:value-type="float" office:value="17011" calcext:value-type="float">
            <text:p><text:s/>1701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9" table:formula="of:=SUM([.C62:.F62])" office:value-type="float" office:value="11311" calcext:value-type="float">
            <text:p><text:s/>11311 </text:p>
          </table:table-cell>
          <table:table-cell table:style-name="ce60" office:value-type="float" office:value="2674" calcext:value-type="float">
            <text:p><text:s/>2674 </text:p>
          </table:table-cell>
          <table:table-cell table:style-name="ce60" office:value-type="float" office:value="7750" calcext:value-type="float">
            <text:p><text:s/>7750 </text:p>
          </table:table-cell>
          <table:table-cell table:style-name="ce60" office:value-type="float" office:value="321" calcext:value-type="float">
            <text:p><text:s/>321 </text:p>
          </table:table-cell>
          <table:table-cell table:style-name="ce60" office:value-type="float" office:value="566" calcext:value-type="float">
            <text:p><text:s/>56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59" table:formula="of:=SUM([.C63:.F63])" office:value-type="float" office:value="9036" calcext:value-type="float">
            <text:p><text:s/>9036 </text:p>
          </table:table-cell>
          <table:table-cell table:style-name="ce60" office:value-type="float" office:value="2799" calcext:value-type="float">
            <text:p><text:s/>2799 </text:p>
          </table:table-cell>
          <table:table-cell table:style-name="ce60" office:value-type="float" office:value="5360" calcext:value-type="float">
            <text:p><text:s/>5360 </text:p>
          </table:table-cell>
          <table:table-cell table:style-name="ce60" office:value-type="float" office:value="502" calcext:value-type="float">
            <text:p><text:s/>502 </text:p>
          </table:table-cell>
          <table:table-cell table:style-name="ce60" office:value-type="float" office:value="375" calcext:value-type="float">
            <text:p><text:s/>37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59" table:formula="of:=SUM([.C64:.F64])" office:value-type="float" office:value="9262" calcext:value-type="float">
            <text:p><text:s/>9262 </text:p>
          </table:table-cell>
          <table:table-cell table:style-name="ce60" office:value-type="float" office:value="2390" calcext:value-type="float">
            <text:p><text:s/>2390 </text:p>
          </table:table-cell>
          <table:table-cell table:style-name="ce60" office:value-type="float" office:value="6344" calcext:value-type="float">
            <text:p><text:s/>6344 </text:p>
          </table:table-cell>
          <table:table-cell table:style-name="ce60" office:value-type="float" office:value="172" calcext:value-type="float">
            <text:p><text:s/>172 </text:p>
          </table:table-cell>
          <table:table-cell table:style-name="ce60" office:value-type="float" office:value="356" calcext:value-type="float">
            <text:p><text:s/>35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59" table:formula="of:=SUM([.C65:.F65])" office:value-type="float" office:value="9151" calcext:value-type="float">
            <text:p><text:s/>9151 </text:p>
          </table:table-cell>
          <table:table-cell table:style-name="ce60" office:value-type="float" office:value="3775" calcext:value-type="float">
            <text:p><text:s/>3775 </text:p>
          </table:table-cell>
          <table:table-cell table:style-name="ce60" office:value-type="float" office:value="4080" calcext:value-type="float">
            <text:p><text:s/>4080 </text:p>
          </table:table-cell>
          <table:table-cell table:style-name="ce60" office:value-type="float" office:value="544" calcext:value-type="float">
            <text:p><text:s/>544 </text:p>
          </table:table-cell>
          <table:table-cell table:style-name="ce60" office:value-type="float" office:value="752" calcext:value-type="float">
            <text:p><text:s/>75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59" table:formula="of:=SUM([.C66:.F66])" office:value-type="float" office:value="7183" calcext:value-type="float">
            <text:p><text:s/>7183 </text:p>
          </table:table-cell>
          <table:table-cell table:style-name="ce60" office:value-type="float" office:value="3317" calcext:value-type="float">
            <text:p><text:s/>3317 </text:p>
          </table:table-cell>
          <table:table-cell table:style-name="ce60" office:value-type="float" office:value="2554" calcext:value-type="float">
            <text:p><text:s/>2554 </text:p>
          </table:table-cell>
          <table:table-cell table:style-name="ce60" office:value-type="float" office:value="411" calcext:value-type="float">
            <text:p><text:s/>411 </text:p>
          </table:table-cell>
          <table:table-cell table:style-name="ce60" office:value-type="float" office:value="901" calcext:value-type="float">
            <text:p><text:s/>90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59" table:formula="of:=SUM([.C67:.F67])" office:value-type="float" office:value="22145" calcext:value-type="float">
            <text:p><text:s/>22145 </text:p>
          </table:table-cell>
          <table:table-cell table:style-name="ce60" office:value-type="float" office:value="8092" calcext:value-type="float">
            <text:p><text:s/>8092 </text:p>
          </table:table-cell>
          <table:table-cell table:style-name="ce60" office:value-type="float" office:value="11773" calcext:value-type="float">
            <text:p><text:s/>11773 </text:p>
          </table:table-cell>
          <table:table-cell table:style-name="ce60" office:value-type="float" office:value="839" calcext:value-type="float">
            <text:p><text:s/>839 </text:p>
          </table:table-cell>
          <table:table-cell table:style-name="ce60" office:value-type="float" office:value="1441" calcext:value-type="float">
            <text:p><text:s/>144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59" table:formula="of:=SUM([.C68:.F68])" office:value-type="float" office:value="11257" calcext:value-type="float">
            <text:p><text:s/>11257 </text:p>
          </table:table-cell>
          <table:table-cell table:style-name="ce60" office:value-type="float" office:value="2576" calcext:value-type="float">
            <text:p><text:s/>2576 </text:p>
          </table:table-cell>
          <table:table-cell table:style-name="ce60" office:value-type="float" office:value="7412" calcext:value-type="float">
            <text:p><text:s/>7412 </text:p>
          </table:table-cell>
          <table:table-cell table:style-name="ce60" office:value-type="float" office:value="419" calcext:value-type="float">
            <text:p><text:s/>419 </text:p>
          </table:table-cell>
          <table:table-cell table:style-name="ce60" office:value-type="float" office:value="850" calcext:value-type="float">
            <text:p><text:s/>85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59" table:formula="of:=SUM([.C69:.F69])" office:value-type="float" office:value="18485" calcext:value-type="float">
            <text:p><text:s/>18485 </text:p>
          </table:table-cell>
          <table:table-cell table:style-name="ce60" office:value-type="float" office:value="6545" calcext:value-type="float">
            <text:p><text:s/>6545 </text:p>
          </table:table-cell>
          <table:table-cell table:style-name="ce60" office:value-type="float" office:value="9820" calcext:value-type="float">
            <text:p><text:s/>9820 </text:p>
          </table:table-cell>
          <table:table-cell table:style-name="ce60" office:value-type="float" office:value="681" calcext:value-type="float">
            <text:p><text:s/>681 </text:p>
          </table:table-cell>
          <table:table-cell table:style-name="ce60" office:value-type="float" office:value="1439" calcext:value-type="float">
            <text:p><text:s/>143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59" table:formula="of:=SUM([.C70:.F70])" office:value-type="float" office:value="28364" calcext:value-type="float">
            <text:p><text:s/>28364 </text:p>
          </table:table-cell>
          <table:table-cell table:style-name="ce60" office:value-type="float" office:value="6872" calcext:value-type="float">
            <text:p><text:s/>6872 </text:p>
          </table:table-cell>
          <table:table-cell table:style-name="ce60" office:value-type="float" office:value="19079" calcext:value-type="float">
            <text:p><text:s/>19079 </text:p>
          </table:table-cell>
          <table:table-cell table:style-name="ce60" office:value-type="float" office:value="1104" calcext:value-type="float">
            <text:p><text:s/>1104 </text:p>
          </table:table-cell>
          <table:table-cell table:style-name="ce60" office:value-type="float" office:value="1309" calcext:value-type="float">
            <text:p><text:s/>13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59" table:formula="of:=SUM([.C71:.F71])" office:value-type="float" office:value="30255" calcext:value-type="float">
            <text:p><text:s/>30255 </text:p>
          </table:table-cell>
          <table:table-cell table:style-name="ce60" office:value-type="float" office:value="7266" calcext:value-type="float">
            <text:p><text:s/>7266 </text:p>
          </table:table-cell>
          <table:table-cell table:style-name="ce60" office:value-type="float" office:value="16667" calcext:value-type="float">
            <text:p><text:s/>16667 </text:p>
          </table:table-cell>
          <table:table-cell table:style-name="ce60" office:value-type="float" office:value="2656" calcext:value-type="float">
            <text:p><text:s/>2656 </text:p>
          </table:table-cell>
          <table:table-cell table:style-name="ce60" office:value-type="float" office:value="3666" calcext:value-type="float">
            <text:p><text:s/>366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59" table:formula="of:=SUM([.C72:.F72])" office:value-type="float" office:value="34547" calcext:value-type="float">
            <text:p><text:s/>34547 </text:p>
          </table:table-cell>
          <table:table-cell table:style-name="ce60" office:value-type="float" office:value="8239" calcext:value-type="float">
            <text:p><text:s/>8239 </text:p>
          </table:table-cell>
          <table:table-cell table:style-name="ce60" office:value-type="float" office:value="21459" calcext:value-type="float">
            <text:p><text:s/>21459 </text:p>
          </table:table-cell>
          <table:table-cell table:style-name="ce60" office:value-type="float" office:value="1684" calcext:value-type="float">
            <text:p><text:s/>1684 </text:p>
          </table:table-cell>
          <table:table-cell table:style-name="ce60" office:value-type="float" office:value="3165" calcext:value-type="float">
            <text:p><text:s/>316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73:.F73])" office:value-type="float" office:value="35510" calcext:value-type="float">
            <text:p><text:s/>35510 </text:p>
          </table:table-cell>
          <table:table-cell table:style-name="ce60" office:value-type="float" office:value="5927" calcext:value-type="float">
            <text:p><text:s/>5927 </text:p>
          </table:table-cell>
          <table:table-cell table:style-name="ce60" office:value-type="float" office:value="25413" calcext:value-type="float">
            <text:p><text:s/>25413 </text:p>
          </table:table-cell>
          <table:table-cell table:style-name="ce60" office:value-type="float" office:value="1979" calcext:value-type="float">
            <text:p><text:s/>1979 </text:p>
          </table:table-cell>
          <table:table-cell table:style-name="ce60" office:value-type="float" office:value="2191" calcext:value-type="float">
            <text:p><text:s/>2191 </text:p>
          </table:table-cell>
          <table:table-cell table:number-columns-repeated="58"/>
        </table:table-row>
        <table:table-row table:style-name="ro5">
          <table:table-cell table:style-name="ce48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06" calcext:value-type="float">
            <text:p>2006</text:p>
          </table:table-cell>
          <table:table-cell table:style-name="ce59" table:formula="of:=SUM([.B76:.B87])" office:value-type="float" office:value="335625" calcext:value-type="float">
            <text:p><text:s/>335625 </text:p>
          </table:table-cell>
          <table:table-cell table:style-name="ce60" table:formula="of:=SUM([.C76:.C87])" office:value-type="float" office:value="66305" calcext:value-type="float">
            <text:p><text:s/>66305 </text:p>
          </table:table-cell>
          <table:table-cell table:style-name="ce60" table:formula="of:=SUM([.D76:.D87])" office:value-type="float" office:value="230316" calcext:value-type="float">
            <text:p><text:s/>230316 </text:p>
          </table:table-cell>
          <table:table-cell table:style-name="ce60" table:formula="of:=SUM([.E76:.E87])" office:value-type="float" office:value="13401" calcext:value-type="float">
            <text:p><text:s/>13401 </text:p>
          </table:table-cell>
          <table:table-cell table:style-name="ce60" table:formula="of:=SUM([.F76:.F87])" office:value-type="float" office:value="25603" calcext:value-type="float">
            <text:p><text:s/>2560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9" table:formula="of:=SUM([.C76:.F76])" office:value-type="float" office:value="14888" calcext:value-type="float">
            <text:p><text:s/>14888 </text:p>
          </table:table-cell>
          <table:table-cell table:style-name="ce60" office:value-type="float" office:value="3257" calcext:value-type="float">
            <text:p><text:s/>3257 </text:p>
          </table:table-cell>
          <table:table-cell table:style-name="ce60" office:value-type="float" office:value="9191" calcext:value-type="float">
            <text:p><text:s/>9191 </text:p>
          </table:table-cell>
          <table:table-cell table:style-name="ce60" office:value-type="float" office:value="979" calcext:value-type="float">
            <text:p><text:s/>979 </text:p>
          </table:table-cell>
          <table:table-cell table:style-name="ce60" office:value-type="float" office:value="1461" calcext:value-type="float">
            <text:p><text:s/>146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77:.F77])" office:value-type="float" office:value="20039" calcext:value-type="float">
            <text:p><text:s/>20039 </text:p>
          </table:table-cell>
          <table:table-cell table:style-name="ce60" office:value-type="float" office:value="3950" calcext:value-type="float">
            <text:p><text:s/>3950 </text:p>
          </table:table-cell>
          <table:table-cell table:style-name="ce60" office:value-type="float" office:value="13768" calcext:value-type="float">
            <text:p><text:s/>13768 </text:p>
          </table:table-cell>
          <table:table-cell table:style-name="ce60" office:value-type="float" office:value="1417" calcext:value-type="float">
            <text:p><text:s/>1417 </text:p>
          </table:table-cell>
          <table:table-cell table:style-name="ce60" office:value-type="float" office:value="904" calcext:value-type="float">
            <text:p><text:s/>90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78:.F78])" office:value-type="float" office:value="25133" calcext:value-type="float">
            <text:p><text:s/>25133 </text:p>
          </table:table-cell>
          <table:table-cell table:style-name="ce60" office:value-type="float" office:value="3965" calcext:value-type="float">
            <text:p><text:s/>3965 </text:p>
          </table:table-cell>
          <table:table-cell table:style-name="ce60" office:value-type="float" office:value="19448" calcext:value-type="float">
            <text:p><text:s/>19448 </text:p>
          </table:table-cell>
          <table:table-cell table:style-name="ce60" office:value-type="float" office:value="475" calcext:value-type="float">
            <text:p><text:s/>475 </text:p>
          </table:table-cell>
          <table:table-cell table:style-name="ce60" office:value-type="float" office:value="1245" calcext:value-type="float">
            <text:p><text:s/>124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79:.F79])" office:value-type="float" office:value="24140" calcext:value-type="float">
            <text:p><text:s/>24140 </text:p>
          </table:table-cell>
          <table:table-cell table:style-name="ce60" office:value-type="float" office:value="5192" calcext:value-type="float">
            <text:p><text:s/>5192 </text:p>
          </table:table-cell>
          <table:table-cell table:style-name="ce60" office:value-type="float" office:value="16994" calcext:value-type="float">
            <text:p><text:s/>16994 </text:p>
          </table:table-cell>
          <table:table-cell table:style-name="ce60" office:value-type="float" office:value="642" calcext:value-type="float">
            <text:p><text:s/>642 </text:p>
          </table:table-cell>
          <table:table-cell table:style-name="ce60" office:value-type="float" office:value="1312" calcext:value-type="float">
            <text:p><text:s/>131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80:.F80])" office:value-type="float" office:value="32272" calcext:value-type="float">
            <text:p><text:s/>32272 </text:p>
          </table:table-cell>
          <table:table-cell table:style-name="ce60" office:value-type="float" office:value="5526" calcext:value-type="float">
            <text:p><text:s/>5526 </text:p>
          </table:table-cell>
          <table:table-cell table:style-name="ce60" office:value-type="float" office:value="23883" calcext:value-type="float">
            <text:p><text:s/>23883 </text:p>
          </table:table-cell>
          <table:table-cell table:style-name="ce60" office:value-type="float" office:value="924" calcext:value-type="float">
            <text:p><text:s/>924 </text:p>
          </table:table-cell>
          <table:table-cell table:style-name="ce60" office:value-type="float" office:value="1939" calcext:value-type="float">
            <text:p><text:s/>193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81:.F81])" office:value-type="float" office:value="46643" calcext:value-type="float">
            <text:p><text:s/>46643 </text:p>
          </table:table-cell>
          <table:table-cell table:style-name="ce60" office:value-type="float" office:value="5252" calcext:value-type="float">
            <text:p><text:s/>5252 </text:p>
          </table:table-cell>
          <table:table-cell table:style-name="ce60" office:value-type="float" office:value="38367" calcext:value-type="float">
            <text:p><text:s/>38367 </text:p>
          </table:table-cell>
          <table:table-cell table:style-name="ce60" office:value-type="float" office:value="569" calcext:value-type="float">
            <text:p><text:s/>569 </text:p>
          </table:table-cell>
          <table:table-cell table:style-name="ce60" office:value-type="float" office:value="2455" calcext:value-type="float">
            <text:p><text:s/>245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82:.F82])" office:value-type="float" office:value="35793" calcext:value-type="float">
            <text:p><text:s/>35793 </text:p>
          </table:table-cell>
          <table:table-cell table:style-name="ce60" office:value-type="float" office:value="6887" calcext:value-type="float">
            <text:p><text:s/>6887 </text:p>
          </table:table-cell>
          <table:table-cell table:style-name="ce60" office:value-type="float" office:value="25036" calcext:value-type="float">
            <text:p><text:s/>25036 </text:p>
          </table:table-cell>
          <table:table-cell table:style-name="ce60" office:value-type="float" office:value="1242" calcext:value-type="float">
            <text:p><text:s/>1242 </text:p>
          </table:table-cell>
          <table:table-cell table:style-name="ce60" office:value-type="float" office:value="2628" calcext:value-type="float">
            <text:p><text:s/>262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83:.F83])" office:value-type="float" office:value="32808" calcext:value-type="float">
            <text:p><text:s/>32808 </text:p>
          </table:table-cell>
          <table:table-cell table:style-name="ce60" office:value-type="float" office:value="5053" calcext:value-type="float">
            <text:p><text:s/>5053 </text:p>
          </table:table-cell>
          <table:table-cell table:style-name="ce60" office:value-type="float" office:value="23695" calcext:value-type="float">
            <text:p><text:s/>23695 </text:p>
          </table:table-cell>
          <table:table-cell table:style-name="ce60" office:value-type="float" office:value="2058" calcext:value-type="float">
            <text:p><text:s/>2058 </text:p>
          </table:table-cell>
          <table:table-cell table:style-name="ce60" office:value-type="float" office:value="2002" calcext:value-type="float">
            <text:p><text:s/>20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84:.F84])" office:value-type="float" office:value="33970" calcext:value-type="float">
            <text:p><text:s/>33970 </text:p>
          </table:table-cell>
          <table:table-cell table:style-name="ce60" office:value-type="float" office:value="7173" calcext:value-type="float">
            <text:p><text:s/>7173 </text:p>
          </table:table-cell>
          <table:table-cell table:style-name="ce60" office:value-type="float" office:value="22004" calcext:value-type="float">
            <text:p><text:s/>22004 </text:p>
          </table:table-cell>
          <table:table-cell table:style-name="ce60" office:value-type="float" office:value="1518" calcext:value-type="float">
            <text:p><text:s/>1518 </text:p>
          </table:table-cell>
          <table:table-cell table:style-name="ce60" office:value-type="float" office:value="3275" calcext:value-type="float">
            <text:p><text:s/>327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85:.F85])" office:value-type="float" office:value="21605" calcext:value-type="float">
            <text:p><text:s/>21605 </text:p>
          </table:table-cell>
          <table:table-cell table:style-name="ce60" office:value-type="float" office:value="6155" calcext:value-type="float">
            <text:p><text:s/>6155 </text:p>
          </table:table-cell>
          <table:table-cell table:style-name="ce60" office:value-type="float" office:value="13022" calcext:value-type="float">
            <text:p><text:s/>13022 </text:p>
          </table:table-cell>
          <table:table-cell table:style-name="ce60" office:value-type="float" office:value="943" calcext:value-type="float">
            <text:p><text:s/>943 </text:p>
          </table:table-cell>
          <table:table-cell table:style-name="ce60" office:value-type="float" office:value="1485" calcext:value-type="float">
            <text:p><text:s/>148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86:.F86])" office:value-type="float" office:value="21487" calcext:value-type="float">
            <text:p><text:s/>21487 </text:p>
          </table:table-cell>
          <table:table-cell table:style-name="ce60" office:value-type="float" office:value="6617" calcext:value-type="float">
            <text:p><text:s/>6617 </text:p>
          </table:table-cell>
          <table:table-cell table:style-name="ce60" office:value-type="float" office:value="10451" calcext:value-type="float">
            <text:p><text:s/>10451 </text:p>
          </table:table-cell>
          <table:table-cell table:style-name="ce60" office:value-type="float" office:value="1331" calcext:value-type="float">
            <text:p><text:s/>1331 </text:p>
          </table:table-cell>
          <table:table-cell table:style-name="ce60" office:value-type="float" office:value="3088" calcext:value-type="float">
            <text:p><text:s/>308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87:.F87])" office:value-type="float" office:value="26847" calcext:value-type="float">
            <text:p><text:s/>26847 </text:p>
          </table:table-cell>
          <table:table-cell table:style-name="ce60" office:value-type="float" office:value="7278" calcext:value-type="float">
            <text:p><text:s/>7278 </text:p>
          </table:table-cell>
          <table:table-cell table:style-name="ce60" office:value-type="float" office:value="14457" calcext:value-type="float">
            <text:p><text:s/>14457 </text:p>
          </table:table-cell>
          <table:table-cell table:style-name="ce60" office:value-type="float" office:value="1303" calcext:value-type="float">
            <text:p><text:s/>1303 </text:p>
          </table:table-cell>
          <table:table-cell table:style-name="ce60" office:value-type="float" office:value="3809" calcext:value-type="float">
            <text:p><text:s/>3809 </text:p>
          </table:table-cell>
          <table:table-cell table:number-columns-repeated="58"/>
        </table:table-row>
        <table:table-row table:style-name="ro5">
          <table:table-cell table:style-name="ce45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07" calcext:value-type="float">
            <text:p>2007</text:p>
          </table:table-cell>
          <table:table-cell table:style-name="ce59" table:formula="of:=SUM([.B90:.B101])" office:value-type="float" office:value="135700" calcext:value-type="float">
            <text:p><text:s/>135700 </text:p>
          </table:table-cell>
          <table:table-cell table:style-name="ce60" table:formula="of:=SUM([.C90:.C101])" office:value-type="float" office:value="56529" calcext:value-type="float">
            <text:p><text:s/>56529 </text:p>
          </table:table-cell>
          <table:table-cell table:style-name="ce60" table:formula="of:=SUM([.D90:.D101])" office:value-type="float" office:value="41297" calcext:value-type="float">
            <text:p><text:s/>41297 </text:p>
          </table:table-cell>
          <table:table-cell table:style-name="ce60" table:formula="of:=SUM([.E90:.E101])" office:value-type="float" office:value="13882" calcext:value-type="float">
            <text:p><text:s/>13882 </text:p>
          </table:table-cell>
          <table:table-cell table:style-name="ce60" table:formula="of:=SUM([.F90:.F101])" office:value-type="float" office:value="23992" calcext:value-type="float">
            <text:p><text:s/>2399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90:.F90])" office:value-type="float" office:value="12206" calcext:value-type="float">
            <text:p><text:s/>12206 </text:p>
          </table:table-cell>
          <table:table-cell table:style-name="ce60" office:value-type="float" office:value="4588" calcext:value-type="float">
            <text:p><text:s/>4588 </text:p>
          </table:table-cell>
          <table:table-cell table:style-name="ce60" office:value-type="float" office:value="4422" calcext:value-type="float">
            <text:p><text:s/>4422 </text:p>
          </table:table-cell>
          <table:table-cell table:style-name="ce60" office:value-type="float" office:value="787" calcext:value-type="float">
            <text:p><text:s/>787 </text:p>
          </table:table-cell>
          <table:table-cell table:style-name="ce60" office:value-type="float" office:value="2409" calcext:value-type="float">
            <text:p><text:s/>24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91:.F91])" office:value-type="float" office:value="9556" calcext:value-type="float">
            <text:p><text:s/>9556 </text:p>
          </table:table-cell>
          <table:table-cell table:style-name="ce60" office:value-type="float" office:value="4088" calcext:value-type="float">
            <text:p><text:s/>4088 </text:p>
          </table:table-cell>
          <table:table-cell table:style-name="ce60" office:value-type="float" office:value="2948" calcext:value-type="float">
            <text:p><text:s/>2948 </text:p>
          </table:table-cell>
          <table:table-cell table:style-name="ce60" office:value-type="float" office:value="736" calcext:value-type="float">
            <text:p><text:s/>736 </text:p>
          </table:table-cell>
          <table:table-cell table:style-name="ce60" office:value-type="float" office:value="1784" calcext:value-type="float">
            <text:p><text:s/>178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92:.F92])" office:value-type="float" office:value="12024" calcext:value-type="float">
            <text:p><text:s/>12024 </text:p>
          </table:table-cell>
          <table:table-cell table:style-name="ce60" office:value-type="float" office:value="4793" calcext:value-type="float">
            <text:p><text:s/>4793 </text:p>
          </table:table-cell>
          <table:table-cell table:style-name="ce60" office:value-type="float" office:value="4912" calcext:value-type="float">
            <text:p><text:s/>4912 </text:p>
          </table:table-cell>
          <table:table-cell table:style-name="ce60" office:value-type="float" office:value="568" calcext:value-type="float">
            <text:p><text:s/>568 </text:p>
          </table:table-cell>
          <table:table-cell table:style-name="ce60" office:value-type="float" office:value="1751" calcext:value-type="float">
            <text:p><text:s/>175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93:.F93])" office:value-type="float" office:value="14134" calcext:value-type="float">
            <text:p><text:s/>14134 </text:p>
          </table:table-cell>
          <table:table-cell table:style-name="ce60" office:value-type="float" office:value="6315" calcext:value-type="float">
            <text:p><text:s/>6315 </text:p>
          </table:table-cell>
          <table:table-cell table:style-name="ce60" office:value-type="float" office:value="4577" calcext:value-type="float">
            <text:p><text:s/>4577 </text:p>
          </table:table-cell>
          <table:table-cell table:style-name="ce60" office:value-type="float" office:value="1148" calcext:value-type="float">
            <text:p><text:s/>1148 </text:p>
          </table:table-cell>
          <table:table-cell table:style-name="ce60" office:value-type="float" office:value="2094" calcext:value-type="float">
            <text:p><text:s/>20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94:.F94])" office:value-type="float" office:value="15475" calcext:value-type="float">
            <text:p><text:s/>15475 </text:p>
          </table:table-cell>
          <table:table-cell table:style-name="ce60" office:value-type="float" office:value="5478" calcext:value-type="float">
            <text:p><text:s/>5478 </text:p>
          </table:table-cell>
          <table:table-cell table:style-name="ce60" office:value-type="float" office:value="6060" calcext:value-type="float">
            <text:p><text:s/>6060 </text:p>
          </table:table-cell>
          <table:table-cell table:style-name="ce60" office:value-type="float" office:value="1356" calcext:value-type="float">
            <text:p><text:s/>1356 </text:p>
          </table:table-cell>
          <table:table-cell table:style-name="ce60" office:value-type="float" office:value="2581" calcext:value-type="float">
            <text:p><text:s/>25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95:.F95])" office:value-type="float" office:value="14316" calcext:value-type="float">
            <text:p><text:s/>14316 </text:p>
          </table:table-cell>
          <table:table-cell table:style-name="ce60" office:value-type="float" office:value="5714" calcext:value-type="float">
            <text:p><text:s/>5714 </text:p>
          </table:table-cell>
          <table:table-cell table:style-name="ce60" office:value-type="float" office:value="4597" calcext:value-type="float">
            <text:p><text:s/>4597 </text:p>
          </table:table-cell>
          <table:table-cell table:style-name="ce60" office:value-type="float" office:value="1454" calcext:value-type="float">
            <text:p><text:s/>1454 </text:p>
          </table:table-cell>
          <table:table-cell table:style-name="ce60" office:value-type="float" office:value="2551" calcext:value-type="float">
            <text:p><text:s/>255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96:.F96])" office:value-type="float" office:value="14232" calcext:value-type="float">
            <text:p><text:s/>14232 </text:p>
          </table:table-cell>
          <table:table-cell table:style-name="ce60" office:value-type="float" office:value="6831" calcext:value-type="float">
            <text:p><text:s/>6831 </text:p>
          </table:table-cell>
          <table:table-cell table:style-name="ce60" office:value-type="float" office:value="3430" calcext:value-type="float">
            <text:p><text:s/>3430 </text:p>
          </table:table-cell>
          <table:table-cell table:style-name="ce60" office:value-type="float" office:value="2033" calcext:value-type="float">
            <text:p><text:s/>2033 </text:p>
          </table:table-cell>
          <table:table-cell table:style-name="ce60" office:value-type="float" office:value="1938" calcext:value-type="float">
            <text:p><text:s/>193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97:.F97])" office:value-type="float" office:value="11654" calcext:value-type="float">
            <text:p><text:s/>11654 </text:p>
          </table:table-cell>
          <table:table-cell table:style-name="ce60" office:value-type="float" office:value="5307" calcext:value-type="float">
            <text:p><text:s/>5307 </text:p>
          </table:table-cell>
          <table:table-cell table:style-name="ce60" office:value-type="float" office:value="2259" calcext:value-type="float">
            <text:p><text:s/>2259 </text:p>
          </table:table-cell>
          <table:table-cell table:style-name="ce60" office:value-type="float" office:value="1834" calcext:value-type="float">
            <text:p><text:s/>1834 </text:p>
          </table:table-cell>
          <table:table-cell table:style-name="ce60" office:value-type="float" office:value="2254" calcext:value-type="float">
            <text:p><text:s/>225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98:.F98])" office:value-type="float" office:value="6158" calcext:value-type="float">
            <text:p><text:s/>6158 </text:p>
          </table:table-cell>
          <table:table-cell table:style-name="ce60" office:value-type="float" office:value="1914" calcext:value-type="float">
            <text:p><text:s/>1914 </text:p>
          </table:table-cell>
          <table:table-cell table:style-name="ce60" office:value-type="float" office:value="2232" calcext:value-type="float">
            <text:p><text:s/>2232 </text:p>
          </table:table-cell>
          <table:table-cell table:style-name="ce60" office:value-type="float" office:value="303" calcext:value-type="float">
            <text:p><text:s/>303 </text:p>
          </table:table-cell>
          <table:table-cell table:style-name="ce60" office:value-type="float" office:value="1709" calcext:value-type="float">
            <text:p><text:s/>17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99:.F99])" office:value-type="float" office:value="7482" calcext:value-type="float">
            <text:p><text:s/>7482 </text:p>
          </table:table-cell>
          <table:table-cell table:style-name="ce60" office:value-type="float" office:value="2953" calcext:value-type="float">
            <text:p><text:s/>2953 </text:p>
          </table:table-cell>
          <table:table-cell table:style-name="ce60" office:value-type="float" office:value="1833" calcext:value-type="float">
            <text:p><text:s/>1833 </text:p>
          </table:table-cell>
          <table:table-cell table:style-name="ce60" office:value-type="float" office:value="801" calcext:value-type="float">
            <text:p><text:s/>801 </text:p>
          </table:table-cell>
          <table:table-cell table:style-name="ce60" office:value-type="float" office:value="1895" calcext:value-type="float">
            <text:p><text:s/>189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00:.F100])" office:value-type="float" office:value="8677" calcext:value-type="float">
            <text:p><text:s/>8677 </text:p>
          </table:table-cell>
          <table:table-cell table:style-name="ce60" office:value-type="float" office:value="4114" calcext:value-type="float">
            <text:p><text:s/>4114 </text:p>
          </table:table-cell>
          <table:table-cell table:style-name="ce60" office:value-type="float" office:value="1749" calcext:value-type="float">
            <text:p><text:s/>1749 </text:p>
          </table:table-cell>
          <table:table-cell table:style-name="ce60" office:value-type="float" office:value="980" calcext:value-type="float">
            <text:p><text:s/>980 </text:p>
          </table:table-cell>
          <table:table-cell table:style-name="ce60" office:value-type="float" office:value="1834" calcext:value-type="float">
            <text:p><text:s/>183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01:.F101])" office:value-type="float" office:value="9786" calcext:value-type="float">
            <text:p><text:s/>9786 </text:p>
          </table:table-cell>
          <table:table-cell table:style-name="ce60" office:value-type="float" office:value="4434" calcext:value-type="float">
            <text:p><text:s/>4434 </text:p>
          </table:table-cell>
          <table:table-cell table:style-name="ce60" office:value-type="float" office:value="2278" calcext:value-type="float">
            <text:p><text:s/>2278 </text:p>
          </table:table-cell>
          <table:table-cell table:style-name="ce60" office:value-type="float" office:value="1882" calcext:value-type="float">
            <text:p><text:s/>1882 </text:p>
          </table:table-cell>
          <table:table-cell table:style-name="ce60" office:value-type="float" office:value="1192" calcext:value-type="float">
            <text:p><text:s/>1192 </text:p>
          </table:table-cell>
          <table:table-cell table:number-columns-repeated="58"/>
        </table:table-row>
        <table:table-row table:style-name="ro5">
          <table:table-cell table:style-name="ce45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08" calcext:value-type="float">
            <text:p>2008</text:p>
          </table:table-cell>
          <table:table-cell table:style-name="ce61" table:formula="of:=SUM([.B104:.B115])" office:value-type="float" office:value="136867" calcext:value-type="float">
            <text:p><text:s/>136867 </text:p>
          </table:table-cell>
          <table:table-cell table:style-name="ce61" table:formula="of:=SUM([.C104:.C115])" office:value-type="float" office:value="62440" calcext:value-type="float">
            <text:p><text:s/>62440 </text:p>
          </table:table-cell>
          <table:table-cell table:style-name="ce61" table:formula="of:=SUM([.D104:.D115])" office:value-type="float" office:value="29796" calcext:value-type="float">
            <text:p><text:s/>29796 </text:p>
          </table:table-cell>
          <table:table-cell table:style-name="ce61" table:formula="of:=SUM([.E104:.E115])" office:value-type="float" office:value="20391" calcext:value-type="float">
            <text:p><text:s/>20391 </text:p>
          </table:table-cell>
          <table:table-cell table:style-name="ce61" table:formula="of:=SUM([.F104:.F115])" office:value-type="float" office:value="24240" calcext:value-type="float">
            <text:p><text:s/>2424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04:.F104])" office:value-type="float" office:value="8822" calcext:value-type="float">
            <text:p><text:s/>8822 </text:p>
          </table:table-cell>
          <table:table-cell table:style-name="ce60" office:value-type="float" office:value="3550" calcext:value-type="float">
            <text:p><text:s/>3550 </text:p>
          </table:table-cell>
          <table:table-cell table:style-name="ce60" office:value-type="float" office:value="2276" calcext:value-type="float">
            <text:p><text:s/>2276 </text:p>
          </table:table-cell>
          <table:table-cell table:style-name="ce60" office:value-type="float" office:value="1246" calcext:value-type="float">
            <text:p><text:s/>1246 </text:p>
          </table:table-cell>
          <table:table-cell table:style-name="ce60" office:value-type="float" office:value="1750" calcext:value-type="float">
            <text:p><text:s/>175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05:.F105])" office:value-type="float" office:value="9469" calcext:value-type="float">
            <text:p><text:s/>9469 </text:p>
          </table:table-cell>
          <table:table-cell table:style-name="ce60" office:value-type="float" office:value="3911" calcext:value-type="float">
            <text:p><text:s/>3911 </text:p>
          </table:table-cell>
          <table:table-cell table:style-name="ce60" office:value-type="float" office:value="2427" calcext:value-type="float">
            <text:p><text:s/>2427 </text:p>
          </table:table-cell>
          <table:table-cell table:style-name="ce60" office:value-type="float" office:value="1314" calcext:value-type="float">
            <text:p><text:s/>1314 </text:p>
          </table:table-cell>
          <table:table-cell table:style-name="ce60" office:value-type="float" office:value="1817" calcext:value-type="float">
            <text:p><text:s/>181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06:.F106])" office:value-type="float" office:value="8431" calcext:value-type="float">
            <text:p><text:s/>8431 </text:p>
          </table:table-cell>
          <table:table-cell table:style-name="ce60" office:value-type="float" office:value="4396" calcext:value-type="float">
            <text:p><text:s/>4396 </text:p>
          </table:table-cell>
          <table:table-cell table:style-name="ce60" office:value-type="float" office:value="1643" calcext:value-type="float">
            <text:p><text:s/>1643 </text:p>
          </table:table-cell>
          <table:table-cell table:style-name="ce60" office:value-type="float" office:value="1197" calcext:value-type="float">
            <text:p><text:s/>1197 </text:p>
          </table:table-cell>
          <table:table-cell table:style-name="ce60" office:value-type="float" office:value="1195" calcext:value-type="float">
            <text:p><text:s/>119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07:.F107])" office:value-type="float" office:value="9833" calcext:value-type="float">
            <text:p><text:s/>9833 </text:p>
          </table:table-cell>
          <table:table-cell table:style-name="ce60" office:value-type="float" office:value="5270" calcext:value-type="float">
            <text:p><text:s/>5270 </text:p>
          </table:table-cell>
          <table:table-cell table:style-name="ce60" office:value-type="float" office:value="1746" calcext:value-type="float">
            <text:p><text:s/>1746 </text:p>
          </table:table-cell>
          <table:table-cell table:style-name="ce60" office:value-type="float" office:value="1336" calcext:value-type="float">
            <text:p><text:s/>1336 </text:p>
          </table:table-cell>
          <table:table-cell table:style-name="ce60" office:value-type="float" office:value="1481" calcext:value-type="float">
            <text:p><text:s/>14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08:.F108])" office:value-type="float" office:value="11776" calcext:value-type="float">
            <text:p><text:s/>11776 </text:p>
          </table:table-cell>
          <table:table-cell table:style-name="ce60" office:value-type="float" office:value="4922" calcext:value-type="float">
            <text:p><text:s/>4922 </text:p>
          </table:table-cell>
          <table:table-cell table:style-name="ce60" office:value-type="float" office:value="2702" calcext:value-type="float">
            <text:p><text:s/>2702 </text:p>
          </table:table-cell>
          <table:table-cell table:style-name="ce60" office:value-type="float" office:value="1831" calcext:value-type="float">
            <text:p><text:s/>1831 </text:p>
          </table:table-cell>
          <table:table-cell table:style-name="ce60" office:value-type="float" office:value="2321" calcext:value-type="float">
            <text:p><text:s/>232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09:.F109])" office:value-type="float" office:value="12278" calcext:value-type="float">
            <text:p><text:s/>12278 </text:p>
          </table:table-cell>
          <table:table-cell table:style-name="ce60" office:value-type="float" office:value="6439" calcext:value-type="float">
            <text:p><text:s/>6439 </text:p>
          </table:table-cell>
          <table:table-cell table:style-name="ce60" office:value-type="float" office:value="2281" calcext:value-type="float">
            <text:p><text:s/>2281 </text:p>
          </table:table-cell>
          <table:table-cell table:style-name="ce60" office:value-type="float" office:value="1474" calcext:value-type="float">
            <text:p><text:s/>1474 </text:p>
          </table:table-cell>
          <table:table-cell table:style-name="ce60" office:value-type="float" office:value="2084" calcext:value-type="float">
            <text:p><text:s/>208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10:.F110])" office:value-type="float" office:value="12364" calcext:value-type="float">
            <text:p><text:s/>12364 </text:p>
          </table:table-cell>
          <table:table-cell table:style-name="ce60" office:value-type="float" office:value="5688" calcext:value-type="float">
            <text:p><text:s/>5688 </text:p>
          </table:table-cell>
          <table:table-cell table:style-name="ce60" office:value-type="float" office:value="2849" calcext:value-type="float">
            <text:p><text:s/>2849 </text:p>
          </table:table-cell>
          <table:table-cell table:style-name="ce60" office:value-type="float" office:value="1402" calcext:value-type="float">
            <text:p><text:s/>1402 </text:p>
          </table:table-cell>
          <table:table-cell table:style-name="ce60" office:value-type="float" office:value="2425" calcext:value-type="float">
            <text:p><text:s/>242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11:.F111])" office:value-type="float" office:value="11347" calcext:value-type="float">
            <text:p><text:s/>11347 </text:p>
          </table:table-cell>
          <table:table-cell table:style-name="ce60" office:value-type="float" office:value="5265" calcext:value-type="float">
            <text:p><text:s/>5265 </text:p>
          </table:table-cell>
          <table:table-cell table:style-name="ce60" office:value-type="float" office:value="2939" calcext:value-type="float">
            <text:p><text:s/>2939 </text:p>
          </table:table-cell>
          <table:table-cell table:style-name="ce60" office:value-type="float" office:value="1305" calcext:value-type="float">
            <text:p><text:s/>1305 </text:p>
          </table:table-cell>
          <table:table-cell table:style-name="ce60" office:value-type="float" office:value="1838" calcext:value-type="float">
            <text:p><text:s/>183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12:.F112])" office:value-type="float" office:value="15121" calcext:value-type="float">
            <text:p><text:s/>15121 </text:p>
          </table:table-cell>
          <table:table-cell table:style-name="ce60" office:value-type="float" office:value="5761" calcext:value-type="float">
            <text:p><text:s/>5761 </text:p>
          </table:table-cell>
          <table:table-cell table:style-name="ce60" office:value-type="float" office:value="3526" calcext:value-type="float">
            <text:p><text:s/>3526 </text:p>
          </table:table-cell>
          <table:table-cell table:style-name="ce60" office:value-type="float" office:value="3282" calcext:value-type="float">
            <text:p><text:s/>3282 </text:p>
          </table:table-cell>
          <table:table-cell table:style-name="ce60" office:value-type="float" office:value="2552" calcext:value-type="float">
            <text:p><text:s/>255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13:.F113])" office:value-type="float" office:value="12049" calcext:value-type="float">
            <text:p><text:s/>12049 </text:p>
          </table:table-cell>
          <table:table-cell table:style-name="ce60" office:value-type="float" office:value="5404" calcext:value-type="float">
            <text:p><text:s/>5404 </text:p>
          </table:table-cell>
          <table:table-cell table:style-name="ce60" office:value-type="float" office:value="2131" calcext:value-type="float">
            <text:p><text:s/>2131 </text:p>
          </table:table-cell>
          <table:table-cell table:style-name="ce60" office:value-type="float" office:value="1796" calcext:value-type="float">
            <text:p><text:s/>1796 </text:p>
          </table:table-cell>
          <table:table-cell table:style-name="ce60" office:value-type="float" office:value="2718" calcext:value-type="float">
            <text:p><text:s/>271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14:.F114])" office:value-type="float" office:value="10658" calcext:value-type="float">
            <text:p><text:s/>10658 </text:p>
          </table:table-cell>
          <table:table-cell table:style-name="ce60" office:value-type="float" office:value="4784" calcext:value-type="float">
            <text:p><text:s/>4784 </text:p>
          </table:table-cell>
          <table:table-cell table:style-name="ce60" office:value-type="float" office:value="2231" calcext:value-type="float">
            <text:p><text:s/>2231 </text:p>
          </table:table-cell>
          <table:table-cell table:style-name="ce60" office:value-type="float" office:value="1706" calcext:value-type="float">
            <text:p><text:s/>1706 </text:p>
          </table:table-cell>
          <table:table-cell table:style-name="ce60" office:value-type="float" office:value="1937" calcext:value-type="float">
            <text:p><text:s/>193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15:.F115])" office:value-type="float" office:value="14719" calcext:value-type="float">
            <text:p><text:s/>14719 </text:p>
          </table:table-cell>
          <table:table-cell table:style-name="ce60" office:value-type="float" office:value="7050" calcext:value-type="float">
            <text:p><text:s/>7050 </text:p>
          </table:table-cell>
          <table:table-cell table:style-name="ce60" office:value-type="float" office:value="3045" calcext:value-type="float">
            <text:p><text:s/>3045 </text:p>
          </table:table-cell>
          <table:table-cell table:style-name="ce60" office:value-type="float" office:value="2502" calcext:value-type="float">
            <text:p><text:s/>2502 </text:p>
          </table:table-cell>
          <table:table-cell table:style-name="ce60" office:value-type="float" office:value="2122" calcext:value-type="float">
            <text:p><text:s/>2122 </text:p>
          </table:table-cell>
          <table:table-cell table:number-columns-repeated="58"/>
        </table:table-row>
        <table:table-row table:style-name="ro5">
          <table:table-cell table:style-name="ce45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09" calcext:value-type="float">
            <text:p>2009</text:p>
          </table:table-cell>
          <table:table-cell table:style-name="ce61" table:formula="of:=SUM([.B118:.B129])" office:value-type="float" office:value="140129" calcext:value-type="float">
            <text:p><text:s/>140129 </text:p>
          </table:table-cell>
          <table:table-cell table:style-name="ce61" table:formula="of:=SUM([.C118:.C129])" office:value-type="float" office:value="66284" calcext:value-type="float">
            <text:p><text:s/>66284 </text:p>
          </table:table-cell>
          <table:table-cell table:style-name="ce61" table:formula="of:=SUM([.D118:.D129])" office:value-type="float" office:value="23957" calcext:value-type="float">
            <text:p><text:s/>23957 </text:p>
          </table:table-cell>
          <table:table-cell table:style-name="ce61" table:formula="of:=SUM([.E118:.E129])" office:value-type="float" office:value="27358" calcext:value-type="float">
            <text:p><text:s/>27358 </text:p>
          </table:table-cell>
          <table:table-cell table:style-name="ce61" table:formula="of:=SUM([.F118:.F129])" office:value-type="float" office:value="22530" calcext:value-type="float">
            <text:p><text:s/>2253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18:.F118])" office:value-type="float" office:value="7195" calcext:value-type="float">
            <text:p><text:s/>7195 </text:p>
          </table:table-cell>
          <table:table-cell table:style-name="ce60" office:value-type="float" office:value="3753" calcext:value-type="float">
            <text:p><text:s/>3753 </text:p>
          </table:table-cell>
          <table:table-cell table:style-name="ce60" office:value-type="float" office:value="1230" calcext:value-type="float">
            <text:p><text:s/>1230 </text:p>
          </table:table-cell>
          <table:table-cell table:style-name="ce60" office:value-type="float" office:value="1243" calcext:value-type="float">
            <text:p><text:s/>1243 </text:p>
          </table:table-cell>
          <table:table-cell table:style-name="ce60" office:value-type="float" office:value="969" calcext:value-type="float">
            <text:p><text:s/>96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19:.F119])" office:value-type="float" office:value="9451" calcext:value-type="float">
            <text:p><text:s/>9451 </text:p>
          </table:table-cell>
          <table:table-cell table:style-name="ce60" office:value-type="float" office:value="4572" calcext:value-type="float">
            <text:p><text:s/>4572 </text:p>
          </table:table-cell>
          <table:table-cell table:style-name="ce60" office:value-type="float" office:value="1785" calcext:value-type="float">
            <text:p><text:s/>1785 </text:p>
          </table:table-cell>
          <table:table-cell table:style-name="ce60" office:value-type="float" office:value="1730" calcext:value-type="float">
            <text:p><text:s/>1730 </text:p>
          </table:table-cell>
          <table:table-cell table:style-name="ce60" office:value-type="float" office:value="1364" calcext:value-type="float">
            <text:p><text:s/>136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20:.F120])" office:value-type="float" office:value="10036" calcext:value-type="float">
            <text:p><text:s/>10036 </text:p>
          </table:table-cell>
          <table:table-cell table:style-name="ce60" office:value-type="float" office:value="5071" calcext:value-type="float">
            <text:p><text:s/>5071 </text:p>
          </table:table-cell>
          <table:table-cell table:style-name="ce60" office:value-type="float" office:value="1636" calcext:value-type="float">
            <text:p><text:s/>1636 </text:p>
          </table:table-cell>
          <table:table-cell table:style-name="ce60" office:value-type="float" office:value="1731" calcext:value-type="float">
            <text:p><text:s/>1731 </text:p>
          </table:table-cell>
          <table:table-cell table:style-name="ce60" office:value-type="float" office:value="1598" calcext:value-type="float">
            <text:p><text:s/>159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21:.F121])" office:value-type="float" office:value="12678" calcext:value-type="float">
            <text:p><text:s/>12678 </text:p>
          </table:table-cell>
          <table:table-cell table:style-name="ce60" office:value-type="float" office:value="5920" calcext:value-type="float">
            <text:p><text:s/>5920 </text:p>
          </table:table-cell>
          <table:table-cell table:style-name="ce60" office:value-type="float" office:value="2182" calcext:value-type="float">
            <text:p><text:s/>2182 </text:p>
          </table:table-cell>
          <table:table-cell table:style-name="ce60" office:value-type="float" office:value="2474" calcext:value-type="float">
            <text:p><text:s/>2474 </text:p>
          </table:table-cell>
          <table:table-cell table:style-name="ce60" office:value-type="float" office:value="2102" calcext:value-type="float">
            <text:p><text:s/>21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22:.F122])" office:value-type="float" office:value="9264" calcext:value-type="float">
            <text:p><text:s/>9264 </text:p>
          </table:table-cell>
          <table:table-cell table:style-name="ce60" office:value-type="float" office:value="4345" calcext:value-type="float">
            <text:p><text:s/>4345 </text:p>
          </table:table-cell>
          <table:table-cell table:style-name="ce60" office:value-type="float" office:value="1583" calcext:value-type="float">
            <text:p><text:s/>1583 </text:p>
          </table:table-cell>
          <table:table-cell table:style-name="ce60" office:value-type="float" office:value="1841" calcext:value-type="float">
            <text:p><text:s/>1841 </text:p>
          </table:table-cell>
          <table:table-cell table:style-name="ce60" office:value-type="float" office:value="1495" calcext:value-type="float">
            <text:p><text:s/>149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23:.F123])" office:value-type="float" office:value="11878" calcext:value-type="float">
            <text:p><text:s/>11878 </text:p>
          </table:table-cell>
          <table:table-cell table:style-name="ce60" office:value-type="float" office:value="5681" calcext:value-type="float">
            <text:p><text:s/>5681 </text:p>
          </table:table-cell>
          <table:table-cell table:style-name="ce60" office:value-type="float" office:value="2091" calcext:value-type="float">
            <text:p><text:s/>2091 </text:p>
          </table:table-cell>
          <table:table-cell table:style-name="ce60" office:value-type="float" office:value="2232" calcext:value-type="float">
            <text:p><text:s/>2232 </text:p>
          </table:table-cell>
          <table:table-cell table:style-name="ce60" office:value-type="float" office:value="1874" calcext:value-type="float">
            <text:p><text:s/>187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24:.F124])" office:value-type="float" office:value="13030" calcext:value-type="float">
            <text:p><text:s/>13030 </text:p>
          </table:table-cell>
          <table:table-cell table:style-name="ce60" office:value-type="float" office:value="6214" calcext:value-type="float">
            <text:p><text:s/>6214 </text:p>
          </table:table-cell>
          <table:table-cell table:style-name="ce60" office:value-type="float" office:value="2336" calcext:value-type="float">
            <text:p><text:s/>2336 </text:p>
          </table:table-cell>
          <table:table-cell table:style-name="ce60" office:value-type="float" office:value="2016" calcext:value-type="float">
            <text:p><text:s/>2016 </text:p>
          </table:table-cell>
          <table:table-cell table:style-name="ce60" office:value-type="float" office:value="2464" calcext:value-type="float">
            <text:p><text:s/>246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25:.F125])" office:value-type="float" office:value="14887" calcext:value-type="float">
            <text:p><text:s/>14887 </text:p>
          </table:table-cell>
          <table:table-cell table:style-name="ce60" office:value-type="float" office:value="6909" calcext:value-type="float">
            <text:p><text:s/>6909 </text:p>
          </table:table-cell>
          <table:table-cell table:style-name="ce60" office:value-type="float" office:value="2113" calcext:value-type="float">
            <text:p><text:s/>2113 </text:p>
          </table:table-cell>
          <table:table-cell table:style-name="ce60" office:value-type="float" office:value="3238" calcext:value-type="float">
            <text:p><text:s/>3238 </text:p>
          </table:table-cell>
          <table:table-cell table:style-name="ce60" office:value-type="float" office:value="2627" calcext:value-type="float">
            <text:p><text:s/>262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26:.F126])" office:value-type="float" office:value="12683" calcext:value-type="float">
            <text:p><text:s/>12683 </text:p>
          </table:table-cell>
          <table:table-cell table:style-name="ce60" office:value-type="float" office:value="6105" calcext:value-type="float">
            <text:p><text:s/>6105 </text:p>
          </table:table-cell>
          <table:table-cell table:style-name="ce60" office:value-type="float" office:value="2147" calcext:value-type="float">
            <text:p><text:s/>2147 </text:p>
          </table:table-cell>
          <table:table-cell table:style-name="ce60" office:value-type="float" office:value="2158" calcext:value-type="float">
            <text:p><text:s/>2158 </text:p>
          </table:table-cell>
          <table:table-cell table:style-name="ce60" office:value-type="float" office:value="2273" calcext:value-type="float">
            <text:p><text:s/>227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27:.F127])" office:value-type="float" office:value="10783" calcext:value-type="float">
            <text:p><text:s/>10783 </text:p>
          </table:table-cell>
          <table:table-cell table:style-name="ce60" office:value-type="float" office:value="4882" calcext:value-type="float">
            <text:p><text:s/>4882 </text:p>
          </table:table-cell>
          <table:table-cell table:style-name="ce60" office:value-type="float" office:value="2092" calcext:value-type="float">
            <text:p><text:s/>2092 </text:p>
          </table:table-cell>
          <table:table-cell table:style-name="ce60" office:value-type="float" office:value="2216" calcext:value-type="float">
            <text:p><text:s/>2216 </text:p>
          </table:table-cell>
          <table:table-cell table:style-name="ce60" office:value-type="float" office:value="1593" calcext:value-type="float">
            <text:p><text:s/>159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28:.F128])" office:value-type="float" office:value="13687" calcext:value-type="float">
            <text:p><text:s/>13687 </text:p>
          </table:table-cell>
          <table:table-cell table:style-name="ce60" office:value-type="float" office:value="6180" calcext:value-type="float">
            <text:p><text:s/>6180 </text:p>
          </table:table-cell>
          <table:table-cell table:style-name="ce60" office:value-type="float" office:value="2520" calcext:value-type="float">
            <text:p><text:s/>2520 </text:p>
          </table:table-cell>
          <table:table-cell table:style-name="ce60" office:value-type="float" office:value="2785" calcext:value-type="float">
            <text:p><text:s/>2785 </text:p>
          </table:table-cell>
          <table:table-cell table:style-name="ce60" office:value-type="float" office:value="2202" calcext:value-type="float">
            <text:p><text:s/>22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1" table:formula="of:=SUM([.C129:.F129])" office:value-type="float" office:value="14557" calcext:value-type="float">
            <text:p><text:s/>14557 </text:p>
          </table:table-cell>
          <table:table-cell table:style-name="ce61" office:value-type="float" office:value="6652" calcext:value-type="float">
            <text:p><text:s/>6652 </text:p>
          </table:table-cell>
          <table:table-cell table:style-name="ce61" office:value-type="float" office:value="2242" calcext:value-type="float">
            <text:p><text:s/>2242 </text:p>
          </table:table-cell>
          <table:table-cell table:style-name="ce61" office:value-type="float" office:value="3694" calcext:value-type="float">
            <text:p><text:s/>3694 </text:p>
          </table:table-cell>
          <table:table-cell table:style-name="ce61" office:value-type="float" office:value="1969" calcext:value-type="float">
            <text:p><text:s/>1969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0" calcext:value-type="float">
            <text:p>2010</text:p>
          </table:table-cell>
          <table:table-cell table:style-name="ce61" table:formula="of:=SUM([.B132:.B143])" office:value-type="float" office:value="151242" calcext:value-type="float">
            <text:p><text:s/>151242 </text:p>
          </table:table-cell>
          <table:table-cell table:style-name="ce61" table:formula="of:=SUM([.C132:.C143])" office:value-type="float" office:value="61223" calcext:value-type="float">
            <text:p><text:s/>61223 </text:p>
          </table:table-cell>
          <table:table-cell table:style-name="ce61" table:formula="of:=SUM([.D132:.D143])" office:value-type="float" office:value="23832" calcext:value-type="float">
            <text:p><text:s/>23832 </text:p>
          </table:table-cell>
          <table:table-cell table:style-name="ce61" table:formula="of:=SUM([.E132:.E143])" office:value-type="float" office:value="47206" calcext:value-type="float">
            <text:p><text:s/>47206 </text:p>
          </table:table-cell>
          <table:table-cell table:style-name="ce61" table:formula="of:=SUM([.F132:.F143])" office:value-type="float" office:value="18981" calcext:value-type="float">
            <text:p><text:s/>189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32:.F132])" office:value-type="float" office:value="7513" calcext:value-type="float">
            <text:p><text:s/>7513 </text:p>
          </table:table-cell>
          <table:table-cell table:style-name="ce60" office:value-type="float" office:value="4068" calcext:value-type="float">
            <text:p><text:s/>4068 </text:p>
          </table:table-cell>
          <table:table-cell table:number-columns-repeated="2" table:style-name="ce60" office:value-type="float" office:value="1374" calcext:value-type="float">
            <text:p><text:s/>1374 </text:p>
          </table:table-cell>
          <table:table-cell table:style-name="ce60" office:value-type="float" office:value="697" calcext:value-type="float">
            <text:p><text:s/>69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33:.F133])" office:value-type="float" office:value="7740" calcext:value-type="float">
            <text:p><text:s/>7740 </text:p>
          </table:table-cell>
          <table:table-cell table:style-name="ce60" office:value-type="float" office:value="4050" calcext:value-type="float">
            <text:p><text:s/>4050 </text:p>
          </table:table-cell>
          <table:table-cell table:style-name="ce60" office:value-type="float" office:value="1111" calcext:value-type="float">
            <text:p><text:s/>1111 </text:p>
          </table:table-cell>
          <table:table-cell table:style-name="ce60" office:value-type="float" office:value="1558" calcext:value-type="float">
            <text:p><text:s/>1558 </text:p>
          </table:table-cell>
          <table:table-cell table:style-name="ce60" office:value-type="float" office:value="1021" calcext:value-type="float">
            <text:p><text:s/>102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34:.F134])" office:value-type="float" office:value="9389" calcext:value-type="float">
            <text:p><text:s/>9389 </text:p>
          </table:table-cell>
          <table:table-cell table:style-name="ce60" office:value-type="float" office:value="4284" calcext:value-type="float">
            <text:p><text:s/>4284 </text:p>
          </table:table-cell>
          <table:table-cell table:style-name="ce60" office:value-type="float" office:value="1539" calcext:value-type="float">
            <text:p><text:s/>1539 </text:p>
          </table:table-cell>
          <table:table-cell table:style-name="ce60" office:value-type="float" office:value="2260" calcext:value-type="float">
            <text:p><text:s/>2260 </text:p>
          </table:table-cell>
          <table:table-cell table:style-name="ce60" office:value-type="float" office:value="1306" calcext:value-type="float">
            <text:p><text:s/>130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35:.F135])" office:value-type="float" office:value="11140" calcext:value-type="float">
            <text:p><text:s/>11140 </text:p>
          </table:table-cell>
          <table:table-cell table:style-name="ce60" office:value-type="float" office:value="4916" calcext:value-type="float">
            <text:p><text:s/>4916 </text:p>
          </table:table-cell>
          <table:table-cell table:style-name="ce60" office:value-type="float" office:value="1855" calcext:value-type="float">
            <text:p><text:s/>1855 </text:p>
          </table:table-cell>
          <table:table-cell table:style-name="ce60" office:value-type="float" office:value="2789" calcext:value-type="float">
            <text:p><text:s/>2789 </text:p>
          </table:table-cell>
          <table:table-cell table:style-name="ce60" office:value-type="float" office:value="1580" calcext:value-type="float">
            <text:p><text:s/>158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36:.F136])" office:value-type="float" office:value="11787" calcext:value-type="float">
            <text:p><text:s/>11787 </text:p>
          </table:table-cell>
          <table:table-cell table:style-name="ce60" office:value-type="float" office:value="5357" calcext:value-type="float">
            <text:p><text:s/>5357 </text:p>
          </table:table-cell>
          <table:table-cell table:style-name="ce60" office:value-type="float" office:value="1678" calcext:value-type="float">
            <text:p><text:s/>1678 </text:p>
          </table:table-cell>
          <table:table-cell table:style-name="ce60" office:value-type="float" office:value="2818" calcext:value-type="float">
            <text:p><text:s/>2818 </text:p>
          </table:table-cell>
          <table:table-cell table:style-name="ce60" office:value-type="float" office:value="1934" calcext:value-type="float">
            <text:p><text:s/>193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37:.F137])" office:value-type="float" office:value="11380" calcext:value-type="float">
            <text:p><text:s/>11380 </text:p>
          </table:table-cell>
          <table:table-cell table:style-name="ce60" office:value-type="float" office:value="5216" calcext:value-type="float">
            <text:p><text:s/>5216 </text:p>
          </table:table-cell>
          <table:table-cell table:style-name="ce60" office:value-type="float" office:value="1594" calcext:value-type="float">
            <text:p><text:s/>1594 </text:p>
          </table:table-cell>
          <table:table-cell table:style-name="ce60" office:value-type="float" office:value="2961" calcext:value-type="float">
            <text:p><text:s/>2961 </text:p>
          </table:table-cell>
          <table:table-cell table:style-name="ce60" office:value-type="float" office:value="1609" calcext:value-type="float">
            <text:p><text:s/>16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38:.F138])" office:value-type="float" office:value="13404" calcext:value-type="float">
            <text:p><text:s/>13404 </text:p>
          </table:table-cell>
          <table:table-cell table:style-name="ce60" office:value-type="float" office:value="5831" calcext:value-type="float">
            <text:p><text:s/>5831 </text:p>
          </table:table-cell>
          <table:table-cell table:style-name="ce60" office:value-type="float" office:value="1803" calcext:value-type="float">
            <text:p><text:s/>1803 </text:p>
          </table:table-cell>
          <table:table-cell table:style-name="ce60" office:value-type="float" office:value="4023" calcext:value-type="float">
            <text:p><text:s/>4023 </text:p>
          </table:table-cell>
          <table:table-cell table:style-name="ce60" office:value-type="float" office:value="1747" calcext:value-type="float">
            <text:p><text:s/>174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39:.F139])" office:value-type="float" office:value="12445" calcext:value-type="float">
            <text:p><text:s/>12445 </text:p>
          </table:table-cell>
          <table:table-cell table:style-name="ce60" office:value-type="float" office:value="4975" calcext:value-type="float">
            <text:p><text:s/>4975 </text:p>
          </table:table-cell>
          <table:table-cell table:style-name="ce60" office:value-type="float" office:value="1564" calcext:value-type="float">
            <text:p><text:s/>1564 </text:p>
          </table:table-cell>
          <table:table-cell table:style-name="ce60" office:value-type="float" office:value="4392" calcext:value-type="float">
            <text:p><text:s/>4392 </text:p>
          </table:table-cell>
          <table:table-cell table:style-name="ce60" office:value-type="float" office:value="1514" calcext:value-type="float">
            <text:p><text:s/>151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40:.F140])" office:value-type="float" office:value="15611" calcext:value-type="float">
            <text:p><text:s/>15611 </text:p>
          </table:table-cell>
          <table:table-cell table:style-name="ce60" office:value-type="float" office:value="5041" calcext:value-type="float">
            <text:p><text:s/>5041 </text:p>
          </table:table-cell>
          <table:table-cell table:style-name="ce60" office:value-type="float" office:value="2975" calcext:value-type="float">
            <text:p><text:s/>2975 </text:p>
          </table:table-cell>
          <table:table-cell table:style-name="ce60" office:value-type="float" office:value="5769" calcext:value-type="float">
            <text:p><text:s/>5769 </text:p>
          </table:table-cell>
          <table:table-cell table:style-name="ce60" office:value-type="float" office:value="1826" calcext:value-type="float">
            <text:p><text:s/>18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41:.F141])" office:value-type="float" office:value="19382" calcext:value-type="float">
            <text:p><text:s/>19382 </text:p>
          </table:table-cell>
          <table:table-cell table:style-name="ce60" office:value-type="float" office:value="7271" calcext:value-type="float">
            <text:p><text:s/>7271 </text:p>
          </table:table-cell>
          <table:table-cell table:style-name="ce60" office:value-type="float" office:value="3332" calcext:value-type="float">
            <text:p><text:s/>3332 </text:p>
          </table:table-cell>
          <table:table-cell table:style-name="ce60" office:value-type="float" office:value="6734" calcext:value-type="float">
            <text:p><text:s/>6734 </text:p>
          </table:table-cell>
          <table:table-cell table:style-name="ce60" office:value-type="float" office:value="2045" calcext:value-type="float">
            <text:p><text:s/>204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42:.F142])" office:value-type="float" office:value="19650" calcext:value-type="float">
            <text:p><text:s/>19650 </text:p>
          </table:table-cell>
          <table:table-cell table:style-name="ce60" office:value-type="float" office:value="6085" calcext:value-type="float">
            <text:p><text:s/>6085 </text:p>
          </table:table-cell>
          <table:table-cell table:style-name="ce60" office:value-type="float" office:value="2831" calcext:value-type="float">
            <text:p><text:s/>2831 </text:p>
          </table:table-cell>
          <table:table-cell table:style-name="ce60" office:value-type="float" office:value="8436" calcext:value-type="float">
            <text:p><text:s/>8436 </text:p>
          </table:table-cell>
          <table:table-cell table:style-name="ce60" office:value-type="float" office:value="2298" calcext:value-type="float">
            <text:p><text:s/>229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43:.F143])" office:value-type="float" office:value="11801" calcext:value-type="float">
            <text:p><text:s/>11801 </text:p>
          </table:table-cell>
          <table:table-cell table:style-name="ce60" office:value-type="float" office:value="4129" calcext:value-type="float">
            <text:p><text:s/>4129 </text:p>
          </table:table-cell>
          <table:table-cell table:style-name="ce60" office:value-type="float" office:value="2176" calcext:value-type="float">
            <text:p><text:s/>2176 </text:p>
          </table:table-cell>
          <table:table-cell table:style-name="ce60" office:value-type="float" office:value="4092" calcext:value-type="float">
            <text:p><text:s/>4092 </text:p>
          </table:table-cell>
          <table:table-cell table:style-name="ce60" office:value-type="float" office:value="1404" calcext:value-type="float">
            <text:p><text:s/>1404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1" calcext:value-type="float">
            <text:p>2011</text:p>
          </table:table-cell>
          <table:table-cell table:style-name="ce61" table:formula="of:=SUM([.B146:.B157])" office:value-type="float" office:value="203971" calcext:value-type="float">
            <text:p><text:s/>203971 </text:p>
          </table:table-cell>
          <table:table-cell table:style-name="ce61" table:formula="of:=SUM([.C146:.C157])" office:value-type="float" office:value="63802" calcext:value-type="float">
            <text:p><text:s/>63802 </text:p>
          </table:table-cell>
          <table:table-cell table:style-name="ce61" table:formula="of:=SUM([.D146:.D157])" office:value-type="float" office:value="26708" calcext:value-type="float">
            <text:p><text:s/>26708 </text:p>
          </table:table-cell>
          <table:table-cell table:style-name="ce61" table:formula="of:=SUM([.E146:.E157])" office:value-type="float" office:value="91050" calcext:value-type="float">
            <text:p><text:s/>91050 </text:p>
          </table:table-cell>
          <table:table-cell table:style-name="ce61" table:formula="of:=SUM([.F146:.F157])" office:value-type="float" office:value="22411" calcext:value-type="float">
            <text:p><text:s/>2241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46:.F146])" office:value-type="float" office:value="14637" calcext:value-type="float">
            <text:p><text:s/>14637 </text:p>
          </table:table-cell>
          <table:table-cell table:style-name="ce60" office:value-type="float" office:value="5553" calcext:value-type="float">
            <text:p><text:s/>5553 </text:p>
          </table:table-cell>
          <table:table-cell table:style-name="ce60" office:value-type="float" office:value="2279" calcext:value-type="float">
            <text:p><text:s/>2279 </text:p>
          </table:table-cell>
          <table:table-cell table:style-name="ce60" office:value-type="float" office:value="5379" calcext:value-type="float">
            <text:p><text:s/>5379 </text:p>
          </table:table-cell>
          <table:table-cell table:style-name="ce60" office:value-type="float" office:value="1426" calcext:value-type="float">
            <text:p><text:s/>14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47:.F147])" office:value-type="float" office:value="15359" calcext:value-type="float">
            <text:p><text:s/>15359 </text:p>
          </table:table-cell>
          <table:table-cell table:style-name="ce60" office:value-type="float" office:value="5514" calcext:value-type="float">
            <text:p><text:s/>5514 </text:p>
          </table:table-cell>
          <table:table-cell table:style-name="ce60" office:value-type="float" office:value="2110" calcext:value-type="float">
            <text:p><text:s/>2110 </text:p>
          </table:table-cell>
          <table:table-cell table:style-name="ce60" office:value-type="float" office:value="5981" calcext:value-type="float">
            <text:p><text:s/>5981 </text:p>
          </table:table-cell>
          <table:table-cell table:style-name="ce60" office:value-type="float" office:value="1754" calcext:value-type="float">
            <text:p><text:s/>175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48:.F148])" office:value-type="float" office:value="16620" calcext:value-type="float">
            <text:p><text:s/>16620 </text:p>
          </table:table-cell>
          <table:table-cell table:style-name="ce60" office:value-type="float" office:value="5826" calcext:value-type="float">
            <text:p><text:s/>5826 </text:p>
          </table:table-cell>
          <table:table-cell table:style-name="ce60" office:value-type="float" office:value="3240" calcext:value-type="float">
            <text:p><text:s/>3240 </text:p>
          </table:table-cell>
          <table:table-cell table:style-name="ce60" office:value-type="float" office:value="5654" calcext:value-type="float">
            <text:p><text:s/>5654 </text:p>
          </table:table-cell>
          <table:table-cell table:style-name="ce60" office:value-type="float" office:value="1900" calcext:value-type="float">
            <text:p><text:s/>190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49:.F149])" office:value-type="float" office:value="16529" calcext:value-type="float">
            <text:p><text:s/>16529 </text:p>
          </table:table-cell>
          <table:table-cell table:style-name="ce60" office:value-type="float" office:value="5311" calcext:value-type="float">
            <text:p><text:s/>5311 </text:p>
          </table:table-cell>
          <table:table-cell table:style-name="ce60" office:value-type="float" office:value="2455" calcext:value-type="float">
            <text:p><text:s/>2455 </text:p>
          </table:table-cell>
          <table:table-cell table:style-name="ce60" office:value-type="float" office:value="6164" calcext:value-type="float">
            <text:p><text:s/>6164 </text:p>
          </table:table-cell>
          <table:table-cell table:style-name="ce60" office:value-type="float" office:value="2599" calcext:value-type="float">
            <text:p><text:s/>259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50:.F150])" office:value-type="float" office:value="17286" calcext:value-type="float">
            <text:p><text:s/>17286 </text:p>
          </table:table-cell>
          <table:table-cell table:style-name="ce60" office:value-type="float" office:value="5573" calcext:value-type="float">
            <text:p><text:s/>5573 </text:p>
          </table:table-cell>
          <table:table-cell table:style-name="ce60" office:value-type="float" office:value="2363" calcext:value-type="float">
            <text:p><text:s/>2363 </text:p>
          </table:table-cell>
          <table:table-cell table:style-name="ce60" office:value-type="float" office:value="6308" calcext:value-type="float">
            <text:p><text:s/>6308 </text:p>
          </table:table-cell>
          <table:table-cell table:style-name="ce60" office:value-type="float" office:value="3042" calcext:value-type="float">
            <text:p><text:s/>304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51:.F151])" office:value-type="float" office:value="17229" calcext:value-type="float">
            <text:p><text:s/>17229 </text:p>
          </table:table-cell>
          <table:table-cell table:style-name="ce60" office:value-type="float" office:value="5855" calcext:value-type="float">
            <text:p><text:s/>5855 </text:p>
          </table:table-cell>
          <table:table-cell table:style-name="ce60" office:value-type="float" office:value="2366" calcext:value-type="float">
            <text:p><text:s/>2366 </text:p>
          </table:table-cell>
          <table:table-cell table:style-name="ce60" office:value-type="float" office:value="6775" calcext:value-type="float">
            <text:p><text:s/>6775 </text:p>
          </table:table-cell>
          <table:table-cell table:style-name="ce60" office:value-type="float" office:value="2233" calcext:value-type="float">
            <text:p><text:s/>223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52:.F152])" office:value-type="float" office:value="16820" calcext:value-type="float">
            <text:p><text:s/>16820 </text:p>
          </table:table-cell>
          <table:table-cell table:style-name="ce60" office:value-type="float" office:value="5231" calcext:value-type="float">
            <text:p><text:s/>5231 </text:p>
          </table:table-cell>
          <table:table-cell table:style-name="ce60" office:value-type="float" office:value="1990" calcext:value-type="float">
            <text:p><text:s/>1990 </text:p>
          </table:table-cell>
          <table:table-cell table:style-name="ce60" office:value-type="float" office:value="8190" calcext:value-type="float">
            <text:p><text:s/>8190 </text:p>
          </table:table-cell>
          <table:table-cell table:style-name="ce60" office:value-type="float" office:value="1409" calcext:value-type="float">
            <text:p><text:s/>14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53:.F153])" office:value-type="float" office:value="19923" calcext:value-type="float">
            <text:p><text:s/>19923 </text:p>
          </table:table-cell>
          <table:table-cell table:style-name="ce60" office:value-type="float" office:value="5558" calcext:value-type="float">
            <text:p><text:s/>5558 </text:p>
          </table:table-cell>
          <table:table-cell table:style-name="ce60" office:value-type="float" office:value="2731" calcext:value-type="float">
            <text:p><text:s/>2731 </text:p>
          </table:table-cell>
          <table:table-cell table:style-name="ce60" office:value-type="float" office:value="9591" calcext:value-type="float">
            <text:p><text:s/>9591 </text:p>
          </table:table-cell>
          <table:table-cell table:style-name="ce60" office:value-type="float" office:value="2043" calcext:value-type="float">
            <text:p><text:s/>204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54:.F154])" office:value-type="float" office:value="19886" calcext:value-type="float">
            <text:p><text:s/>19886 </text:p>
          </table:table-cell>
          <table:table-cell table:style-name="ce60" office:value-type="float" office:value="5851" calcext:value-type="float">
            <text:p><text:s/>5851 </text:p>
          </table:table-cell>
          <table:table-cell table:style-name="ce60" office:value-type="float" office:value="2059" calcext:value-type="float">
            <text:p><text:s/>2059 </text:p>
          </table:table-cell>
          <table:table-cell table:style-name="ce60" office:value-type="float" office:value="10194" calcext:value-type="float">
            <text:p><text:s/>10194 </text:p>
          </table:table-cell>
          <table:table-cell table:style-name="ce60" office:value-type="float" office:value="1782" calcext:value-type="float">
            <text:p><text:s/>178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55:.F155])" office:value-type="float" office:value="17471" calcext:value-type="float">
            <text:p><text:s/>17471 </text:p>
          </table:table-cell>
          <table:table-cell table:style-name="ce60" office:value-type="float" office:value="4180" calcext:value-type="float">
            <text:p><text:s/>4180 </text:p>
          </table:table-cell>
          <table:table-cell table:style-name="ce60" office:value-type="float" office:value="2453" calcext:value-type="float">
            <text:p><text:s/>2453 </text:p>
          </table:table-cell>
          <table:table-cell table:style-name="ce60" office:value-type="float" office:value="9545" calcext:value-type="float">
            <text:p><text:s/>9545 </text:p>
          </table:table-cell>
          <table:table-cell table:style-name="ce60" office:value-type="float" office:value="1293" calcext:value-type="float">
            <text:p><text:s/>129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56:.F156])" office:value-type="float" office:value="17804" calcext:value-type="float">
            <text:p><text:s/>17804 </text:p>
          </table:table-cell>
          <table:table-cell table:style-name="ce60" office:value-type="float" office:value="5546" calcext:value-type="float">
            <text:p><text:s/>5546 </text:p>
          </table:table-cell>
          <table:table-cell table:style-name="ce60" office:value-type="float" office:value="1391" calcext:value-type="float">
            <text:p><text:s/>1391 </text:p>
          </table:table-cell>
          <table:table-cell table:style-name="ce60" office:value-type="float" office:value="9388" calcext:value-type="float">
            <text:p><text:s/>9388 </text:p>
          </table:table-cell>
          <table:table-cell table:style-name="ce60" office:value-type="float" office:value="1479" calcext:value-type="float">
            <text:p><text:s/>14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57:.F157])" office:value-type="float" office:value="14407" calcext:value-type="float">
            <text:p><text:s/>14407 </text:p>
          </table:table-cell>
          <table:table-cell table:style-name="ce60" office:value-type="float" office:value="3804" calcext:value-type="float">
            <text:p><text:s/>3804 </text:p>
          </table:table-cell>
          <table:table-cell table:style-name="ce60" office:value-type="float" office:value="1271" calcext:value-type="float">
            <text:p><text:s/>1271 </text:p>
          </table:table-cell>
          <table:table-cell table:style-name="ce60" office:value-type="float" office:value="7881" calcext:value-type="float">
            <text:p><text:s/>7881 </text:p>
          </table:table-cell>
          <table:table-cell table:style-name="ce60" office:value-type="float" office:value="1451" calcext:value-type="float">
            <text:p><text:s/>1451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2" calcext:value-type="float">
            <text:p>2012</text:p>
          </table:table-cell>
          <table:table-cell table:style-name="ce60" table:formula="of:=SUM([.B160:.B171])" office:value-type="float" office:value="173373" calcext:value-type="float">
            <text:p><text:s/>173373 </text:p>
          </table:table-cell>
          <table:table-cell table:style-name="ce60" table:formula="of:=SUM([.C160:.C171])" office:value-type="float" office:value="46493" calcext:value-type="float">
            <text:p><text:s/>46493 </text:p>
          </table:table-cell>
          <table:table-cell table:style-name="ce60" table:formula="of:=SUM([.D160:.D171])" office:value-type="float" office:value="21931" calcext:value-type="float">
            <text:p><text:s/>21931 </text:p>
          </table:table-cell>
          <table:table-cell table:style-name="ce60" table:formula="of:=SUM([.E160:.E171])" office:value-type="float" office:value="83080" calcext:value-type="float">
            <text:p><text:s/>83080 </text:p>
          </table:table-cell>
          <table:table-cell table:style-name="ce60" table:formula="of:=SUM([.F160:.F171])" office:value-type="float" office:value="21869" calcext:value-type="float">
            <text:p><text:s/>2186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60:.F160])" office:value-type="float" office:value="18256" calcext:value-type="float">
            <text:p><text:s/>18256 </text:p>
          </table:table-cell>
          <table:table-cell table:style-name="ce60" office:value-type="float" office:value="5449" calcext:value-type="float">
            <text:p><text:s/>5449 </text:p>
          </table:table-cell>
          <table:table-cell table:style-name="ce60" office:value-type="float" office:value="2027" calcext:value-type="float">
            <text:p><text:s/>2027 </text:p>
          </table:table-cell>
          <table:table-cell table:style-name="ce60" office:value-type="float" office:value="8720" calcext:value-type="float">
            <text:p><text:s/>8720 </text:p>
          </table:table-cell>
          <table:table-cell table:style-name="ce60" office:value-type="float" office:value="2060" calcext:value-type="float">
            <text:p><text:s/>206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61:.F161])" office:value-type="float" office:value="16710" calcext:value-type="float">
            <text:p><text:s/>16710 </text:p>
          </table:table-cell>
          <table:table-cell table:style-name="ce60" office:value-type="float" office:value="5586" calcext:value-type="float">
            <text:p><text:s/>5586 </text:p>
          </table:table-cell>
          <table:table-cell table:style-name="ce60" office:value-type="float" office:value="2261" calcext:value-type="float">
            <text:p><text:s/>2261 </text:p>
          </table:table-cell>
          <table:table-cell table:style-name="ce60" office:value-type="float" office:value="7528" calcext:value-type="float">
            <text:p><text:s/>7528 </text:p>
          </table:table-cell>
          <table:table-cell table:style-name="ce60" office:value-type="float" office:value="1335" calcext:value-type="float">
            <text:p><text:s/>133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62:.F162])" office:value-type="float" office:value="16316" calcext:value-type="float">
            <text:p><text:s/>16316 </text:p>
          </table:table-cell>
          <table:table-cell table:style-name="ce60" office:value-type="float" office:value="4941" calcext:value-type="float">
            <text:p><text:s/>4941 </text:p>
          </table:table-cell>
          <table:table-cell table:style-name="ce60" office:value-type="float" office:value="1792" calcext:value-type="float">
            <text:p><text:s/>1792 </text:p>
          </table:table-cell>
          <table:table-cell table:style-name="ce60" office:value-type="float" office:value="7849" calcext:value-type="float">
            <text:p><text:s/>7849 </text:p>
          </table:table-cell>
          <table:table-cell table:style-name="ce60" office:value-type="float" office:value="1734" calcext:value-type="float">
            <text:p><text:s/>173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63:.F163])" office:value-type="float" office:value="15130" calcext:value-type="float">
            <text:p><text:s/>15130 </text:p>
          </table:table-cell>
          <table:table-cell table:style-name="ce60" office:value-type="float" office:value="3757" calcext:value-type="float">
            <text:p><text:s/>3757 </text:p>
          </table:table-cell>
          <table:table-cell table:style-name="ce60" office:value-type="float" office:value="2690" calcext:value-type="float">
            <text:p><text:s/>2690 </text:p>
          </table:table-cell>
          <table:table-cell table:style-name="ce60" office:value-type="float" office:value="6666" calcext:value-type="float">
            <text:p><text:s/>6666 </text:p>
          </table:table-cell>
          <table:table-cell table:style-name="ce60" office:value-type="float" office:value="2017" calcext:value-type="float">
            <text:p><text:s/>201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64:.F164])" office:value-type="float" office:value="13926" calcext:value-type="float">
            <text:p><text:s/>13926 </text:p>
          </table:table-cell>
          <table:table-cell table:style-name="ce60" office:value-type="float" office:value="3479" calcext:value-type="float">
            <text:p><text:s/>3479 </text:p>
          </table:table-cell>
          <table:table-cell table:style-name="ce60" office:value-type="float" office:value="2126" calcext:value-type="float">
            <text:p><text:s/>2126 </text:p>
          </table:table-cell>
          <table:table-cell table:style-name="ce60" office:value-type="float" office:value="6819" calcext:value-type="float">
            <text:p><text:s/>6819 </text:p>
          </table:table-cell>
          <table:table-cell table:style-name="ce60" office:value-type="float" office:value="1502" calcext:value-type="float">
            <text:p><text:s/>15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65:.F165])" office:value-type="float" office:value="14059" calcext:value-type="float">
            <text:p><text:s/>14059 </text:p>
          </table:table-cell>
          <table:table-cell table:style-name="ce60" office:value-type="float" office:value="3374" calcext:value-type="float">
            <text:p><text:s/>3374 </text:p>
          </table:table-cell>
          <table:table-cell table:style-name="ce60" office:value-type="float" office:value="2066" calcext:value-type="float">
            <text:p><text:s/>2066 </text:p>
          </table:table-cell>
          <table:table-cell table:style-name="ce60" office:value-type="float" office:value="6517" calcext:value-type="float">
            <text:p><text:s/>6517 </text:p>
          </table:table-cell>
          <table:table-cell table:style-name="ce60" office:value-type="float" office:value="2102" calcext:value-type="float">
            <text:p><text:s/>21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66:.F166])" office:value-type="float" office:value="14487" calcext:value-type="float">
            <text:p><text:s/>14487 </text:p>
          </table:table-cell>
          <table:table-cell table:style-name="ce60" office:value-type="float" office:value="3824" calcext:value-type="float">
            <text:p><text:s/>3824 </text:p>
          </table:table-cell>
          <table:table-cell table:style-name="ce60" office:value-type="float" office:value="1757" calcext:value-type="float">
            <text:p><text:s/>1757 </text:p>
          </table:table-cell>
          <table:table-cell table:style-name="ce60" office:value-type="float" office:value="6852" calcext:value-type="float">
            <text:p><text:s/>6852 </text:p>
          </table:table-cell>
          <table:table-cell table:style-name="ce60" office:value-type="float" office:value="2054" calcext:value-type="float">
            <text:p><text:s/>205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67:.F167])" office:value-type="float" office:value="14196" calcext:value-type="float">
            <text:p><text:s/>14196 </text:p>
          </table:table-cell>
          <table:table-cell table:style-name="ce60" office:value-type="float" office:value="3853" calcext:value-type="float">
            <text:p><text:s/>3853 </text:p>
          </table:table-cell>
          <table:table-cell table:style-name="ce60" office:value-type="float" office:value="1756" calcext:value-type="float">
            <text:p><text:s/>1756 </text:p>
          </table:table-cell>
          <table:table-cell table:style-name="ce60" office:value-type="float" office:value="6915" calcext:value-type="float">
            <text:p><text:s/>6915 </text:p>
          </table:table-cell>
          <table:table-cell table:style-name="ce60" office:value-type="float" office:value="1672" calcext:value-type="float">
            <text:p><text:s/>167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68:.F168])" office:value-type="float" office:value="14291" calcext:value-type="float">
            <text:p><text:s/>14291 </text:p>
          </table:table-cell>
          <table:table-cell table:style-name="ce60" office:value-type="float" office:value="2772" calcext:value-type="float">
            <text:p><text:s/>2772 </text:p>
          </table:table-cell>
          <table:table-cell table:style-name="ce60" office:value-type="float" office:value="1803" calcext:value-type="float">
            <text:p><text:s/>1803 </text:p>
          </table:table-cell>
          <table:table-cell table:style-name="ce60" office:value-type="float" office:value="7125" calcext:value-type="float">
            <text:p><text:s/>7125 </text:p>
          </table:table-cell>
          <table:table-cell table:style-name="ce60" office:value-type="float" office:value="2591" calcext:value-type="float">
            <text:p><text:s/>259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69:.F169])" office:value-type="float" office:value="11824" calcext:value-type="float">
            <text:p><text:s/>11824 </text:p>
          </table:table-cell>
          <table:table-cell table:style-name="ce60" office:value-type="float" office:value="2883" calcext:value-type="float">
            <text:p><text:s/>2883 </text:p>
          </table:table-cell>
          <table:table-cell table:style-name="ce60" office:value-type="float" office:value="1559" calcext:value-type="float">
            <text:p><text:s/>1559 </text:p>
          </table:table-cell>
          <table:table-cell table:style-name="ce60" office:value-type="float" office:value="5617" calcext:value-type="float">
            <text:p><text:s/>5617 </text:p>
          </table:table-cell>
          <table:table-cell table:style-name="ce60" office:value-type="float" office:value="1765" calcext:value-type="float">
            <text:p><text:s/>176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70:.F170])" office:value-type="float" office:value="12390" calcext:value-type="float">
            <text:p><text:s/>12390 </text:p>
          </table:table-cell>
          <table:table-cell table:style-name="ce60" office:value-type="float" office:value="2863" calcext:value-type="float">
            <text:p><text:s/>2863 </text:p>
          </table:table-cell>
          <table:table-cell table:style-name="ce60" office:value-type="float" office:value="977" calcext:value-type="float">
            <text:p><text:s/>977 </text:p>
          </table:table-cell>
          <table:table-cell table:style-name="ce60" office:value-type="float" office:value="6803" calcext:value-type="float">
            <text:p><text:s/>6803 </text:p>
          </table:table-cell>
          <table:table-cell table:style-name="ce60" office:value-type="float" office:value="1747" calcext:value-type="float">
            <text:p><text:s/>174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71:.F171])" office:value-type="float" office:value="11788" calcext:value-type="float">
            <text:p><text:s/>11788 </text:p>
          </table:table-cell>
          <table:table-cell table:style-name="ce60" office:value-type="float" office:value="3712" calcext:value-type="float">
            <text:p><text:s/>3712 </text:p>
          </table:table-cell>
          <table:table-cell table:style-name="ce60" office:value-type="float" office:value="1117" calcext:value-type="float">
            <text:p><text:s/>1117 </text:p>
          </table:table-cell>
          <table:table-cell table:style-name="ce60" office:value-type="float" office:value="5669" calcext:value-type="float">
            <text:p><text:s/>5669 </text:p>
          </table:table-cell>
          <table:table-cell table:style-name="ce60" office:value-type="float" office:value="1290" calcext:value-type="float">
            <text:p><text:s/>1290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3" calcext:value-type="float">
            <text:p>2013</text:p>
          </table:table-cell>
          <table:table-cell table:style-name="ce60" table:formula="of:=SUM([.B174:.B185])" office:value-type="float" office:value="151667" calcext:value-type="float">
            <text:p><text:s/>151667 </text:p>
          </table:table-cell>
          <table:table-cell table:style-name="ce60" table:formula="of:=SUM([.C174:.C185])" office:value-type="float" office:value="36972" calcext:value-type="float">
            <text:p><text:s/>36972 </text:p>
          </table:table-cell>
          <table:table-cell table:style-name="ce60" table:formula="of:=SUM([.D174:.D185])" office:value-type="float" office:value="18741" calcext:value-type="float">
            <text:p><text:s/>18741 </text:p>
          </table:table-cell>
          <table:table-cell table:style-name="ce60" table:formula="of:=SUM([.E174:.E185])" office:value-type="float" office:value="74575" calcext:value-type="float">
            <text:p><text:s/>74575 </text:p>
          </table:table-cell>
          <table:table-cell table:style-name="ce60" table:formula="of:=SUM([.F174:.F185])" office:value-type="float" office:value="21379" calcext:value-type="float">
            <text:p><text:s/>213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74:.F174])" office:value-type="float" office:value="12862" calcext:value-type="float">
            <text:p><text:s/>12862 </text:p>
          </table:table-cell>
          <table:table-cell table:style-name="ce60" office:value-type="float" office:value="3145" calcext:value-type="float">
            <text:p><text:s/>3145 </text:p>
          </table:table-cell>
          <table:table-cell table:style-name="ce60" office:value-type="float" office:value="2208" calcext:value-type="float">
            <text:p><text:s/>2208 </text:p>
          </table:table-cell>
          <table:table-cell table:style-name="ce60" office:value-type="float" office:value="5834" calcext:value-type="float">
            <text:p><text:s/>5834 </text:p>
          </table:table-cell>
          <table:table-cell table:style-name="ce60" office:value-type="float" office:value="1675" calcext:value-type="float">
            <text:p><text:s/>167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75:.F175])" office:value-type="float" office:value="12394" calcext:value-type="float">
            <text:p><text:s/>12394 </text:p>
          </table:table-cell>
          <table:table-cell table:style-name="ce60" office:value-type="float" office:value="3255" calcext:value-type="float">
            <text:p><text:s/>3255 </text:p>
          </table:table-cell>
          <table:table-cell table:style-name="ce60" office:value-type="float" office:value="1664" calcext:value-type="float">
            <text:p><text:s/>1664 </text:p>
          </table:table-cell>
          <table:table-cell table:style-name="ce60" office:value-type="float" office:value="6067" calcext:value-type="float">
            <text:p><text:s/>6067 </text:p>
          </table:table-cell>
          <table:table-cell table:style-name="ce60" office:value-type="float" office:value="1408" calcext:value-type="float">
            <text:p><text:s/>140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76:.F176])" office:value-type="float" office:value="11853" calcext:value-type="float">
            <text:p><text:s/>11853 </text:p>
          </table:table-cell>
          <table:table-cell table:style-name="ce60" office:value-type="float" office:value="3057" calcext:value-type="float">
            <text:p><text:s/>3057 </text:p>
          </table:table-cell>
          <table:table-cell table:style-name="ce60" office:value-type="float" office:value="2210" calcext:value-type="float">
            <text:p><text:s/>2210 </text:p>
          </table:table-cell>
          <table:table-cell table:style-name="ce60" office:value-type="float" office:value="5038" calcext:value-type="float">
            <text:p><text:s/>5038 </text:p>
          </table:table-cell>
          <table:table-cell table:style-name="ce60" office:value-type="float" office:value="1548" calcext:value-type="float">
            <text:p><text:s/>154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77:.F177])" office:value-type="float" office:value="9197" calcext:value-type="float">
            <text:p><text:s/>9197 </text:p>
          </table:table-cell>
          <table:table-cell table:style-name="ce60" office:value-type="float" office:value="2737" calcext:value-type="float">
            <text:p><text:s/>2737 </text:p>
          </table:table-cell>
          <table:table-cell table:style-name="ce60" office:value-type="float" office:value="1362" calcext:value-type="float">
            <text:p><text:s/>1362 </text:p>
          </table:table-cell>
          <table:table-cell table:style-name="ce60" office:value-type="float" office:value="4341" calcext:value-type="float">
            <text:p><text:s/>4341 </text:p>
          </table:table-cell>
          <table:table-cell table:style-name="ce60" office:value-type="float" office:value="757" calcext:value-type="float">
            <text:p><text:s/>75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78:.F178])" office:value-type="float" office:value="10466" calcext:value-type="float">
            <text:p><text:s/>10466 </text:p>
          </table:table-cell>
          <table:table-cell table:style-name="ce60" office:value-type="float" office:value="2253" calcext:value-type="float">
            <text:p><text:s/>2253 </text:p>
          </table:table-cell>
          <table:table-cell table:style-name="ce60" office:value-type="float" office:value="1554" calcext:value-type="float">
            <text:p><text:s/>1554 </text:p>
          </table:table-cell>
          <table:table-cell table:style-name="ce60" office:value-type="float" office:value="5278" calcext:value-type="float">
            <text:p><text:s/>5278 </text:p>
          </table:table-cell>
          <table:table-cell table:style-name="ce60" office:value-type="float" office:value="1381" calcext:value-type="float">
            <text:p><text:s/>13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79:.F179])" office:value-type="float" office:value="12503" calcext:value-type="float">
            <text:p><text:s/>12503 </text:p>
          </table:table-cell>
          <table:table-cell table:style-name="ce60" office:value-type="float" office:value="3827" calcext:value-type="float">
            <text:p><text:s/>3827 </text:p>
          </table:table-cell>
          <table:table-cell table:style-name="ce60" office:value-type="float" office:value="1134" calcext:value-type="float">
            <text:p><text:s/>1134 </text:p>
          </table:table-cell>
          <table:table-cell table:style-name="ce60" office:value-type="float" office:value="5618" calcext:value-type="float">
            <text:p><text:s/>5618 </text:p>
          </table:table-cell>
          <table:table-cell table:style-name="ce60" office:value-type="float" office:value="1924" calcext:value-type="float">
            <text:p><text:s/>192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80:.F180])" office:value-type="float" office:value="13111" calcext:value-type="float">
            <text:p><text:s/>13111 </text:p>
          </table:table-cell>
          <table:table-cell table:style-name="ce60" office:value-type="float" office:value="2424" calcext:value-type="float">
            <text:p><text:s/>2424 </text:p>
          </table:table-cell>
          <table:table-cell table:style-name="ce60" office:value-type="float" office:value="1227" calcext:value-type="float">
            <text:p><text:s/>1227 </text:p>
          </table:table-cell>
          <table:table-cell table:style-name="ce60" office:value-type="float" office:value="6983" calcext:value-type="float">
            <text:p><text:s/>6983 </text:p>
          </table:table-cell>
          <table:table-cell table:style-name="ce60" office:value-type="float" office:value="2477" calcext:value-type="float">
            <text:p><text:s/>247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81:.F181])" office:value-type="float" office:value="14305" calcext:value-type="float">
            <text:p><text:s/>14305 </text:p>
          </table:table-cell>
          <table:table-cell table:style-name="ce60" office:value-type="float" office:value="3599" calcext:value-type="float">
            <text:p><text:s/>3599 </text:p>
          </table:table-cell>
          <table:table-cell table:style-name="ce60" office:value-type="float" office:value="1620" calcext:value-type="float">
            <text:p><text:s/>1620 </text:p>
          </table:table-cell>
          <table:table-cell table:style-name="ce60" office:value-type="float" office:value="6557" calcext:value-type="float">
            <text:p><text:s/>6557 </text:p>
          </table:table-cell>
          <table:table-cell table:style-name="ce60" office:value-type="float" office:value="2529" calcext:value-type="float">
            <text:p><text:s/>252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82:.F182])" office:value-type="float" office:value="13767" calcext:value-type="float">
            <text:p><text:s/>13767 </text:p>
          </table:table-cell>
          <table:table-cell table:style-name="ce60" office:value-type="float" office:value="3583" calcext:value-type="float">
            <text:p><text:s/>3583 </text:p>
          </table:table-cell>
          <table:table-cell table:style-name="ce60" office:value-type="float" office:value="1223" calcext:value-type="float">
            <text:p><text:s/>1223 </text:p>
          </table:table-cell>
          <table:table-cell table:style-name="ce60" office:value-type="float" office:value="7231" calcext:value-type="float">
            <text:p><text:s/>7231 </text:p>
          </table:table-cell>
          <table:table-cell table:style-name="ce60" office:value-type="float" office:value="1730" calcext:value-type="float">
            <text:p><text:s/>173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83:.F183])" office:value-type="float" office:value="14030" calcext:value-type="float">
            <text:p><text:s/>14030 </text:p>
          </table:table-cell>
          <table:table-cell table:style-name="ce60" office:value-type="float" office:value="2722" calcext:value-type="float">
            <text:p><text:s/>2722 </text:p>
          </table:table-cell>
          <table:table-cell table:style-name="ce60" office:value-type="float" office:value="1424" calcext:value-type="float">
            <text:p><text:s/>1424 </text:p>
          </table:table-cell>
          <table:table-cell table:style-name="ce60" office:value-type="float" office:value="7599" calcext:value-type="float">
            <text:p><text:s/>7599 </text:p>
          </table:table-cell>
          <table:table-cell table:style-name="ce60" office:value-type="float" office:value="2285" calcext:value-type="float">
            <text:p><text:s/>228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84:.F184])" office:value-type="float" office:value="15400" calcext:value-type="float">
            <text:p><text:s/>15400 </text:p>
          </table:table-cell>
          <table:table-cell table:style-name="ce60" office:value-type="float" office:value="3691" calcext:value-type="float">
            <text:p><text:s/>3691 </text:p>
          </table:table-cell>
          <table:table-cell table:style-name="ce60" office:value-type="float" office:value="1810" calcext:value-type="float">
            <text:p><text:s/>1810 </text:p>
          </table:table-cell>
          <table:table-cell table:style-name="ce60" office:value-type="float" office:value="7930" calcext:value-type="float">
            <text:p><text:s/>7930 </text:p>
          </table:table-cell>
          <table:table-cell table:style-name="ce60" office:value-type="float" office:value="1969" calcext:value-type="float">
            <text:p><text:s/>196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85:.F185])" office:value-type="float" office:value="11779" calcext:value-type="float">
            <text:p><text:s/>11779 </text:p>
          </table:table-cell>
          <table:table-cell table:style-name="ce60" office:value-type="float" office:value="2679" calcext:value-type="float">
            <text:p><text:s/>2679 </text:p>
          </table:table-cell>
          <table:table-cell table:style-name="ce60" office:value-type="float" office:value="1305" calcext:value-type="float">
            <text:p><text:s/>1305 </text:p>
          </table:table-cell>
          <table:table-cell table:style-name="ce60" office:value-type="float" office:value="6099" calcext:value-type="float">
            <text:p><text:s/>6099 </text:p>
          </table:table-cell>
          <table:table-cell table:style-name="ce60" office:value-type="float" office:value="1696" calcext:value-type="float">
            <text:p><text:s/>1696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4" calcext:value-type="float">
            <text:p>2014</text:p>
          </table:table-cell>
          <table:table-cell table:style-name="ce60" table:formula="of:=SUM([.B188:.B199])" office:value-type="float" office:value="153316" calcext:value-type="float">
            <text:p><text:s/>153316 </text:p>
          </table:table-cell>
          <table:table-cell table:style-name="ce60" table:formula="of:=SUM([.C188:.C199])" office:value-type="float" office:value="39620" calcext:value-type="float">
            <text:p><text:s/>39620 </text:p>
          </table:table-cell>
          <table:table-cell table:style-name="ce60" table:formula="of:=SUM([.D188:.D199])" office:value-type="float" office:value="18403" calcext:value-type="float">
            <text:p><text:s/>18403 </text:p>
          </table:table-cell>
          <table:table-cell table:style-name="ce60" table:formula="of:=SUM([.E188:.E199])" office:value-type="float" office:value="74160" calcext:value-type="float">
            <text:p><text:s/>74160 </text:p>
          </table:table-cell>
          <table:table-cell table:style-name="ce60" table:formula="of:=SUM([.F188:.F199])" office:value-type="float" office:value="21133" calcext:value-type="float">
            <text:p><text:s/>2113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88:.F188])" office:value-type="float" office:value="11816" calcext:value-type="float">
            <text:p><text:s/>11816 </text:p>
          </table:table-cell>
          <table:table-cell table:style-name="ce60" office:value-type="float" office:value="3264" calcext:value-type="float">
            <text:p><text:s/>3264 </text:p>
          </table:table-cell>
          <table:table-cell table:style-name="ce60" office:value-type="float" office:value="1324" calcext:value-type="float">
            <text:p><text:s/>1324 </text:p>
          </table:table-cell>
          <table:table-cell table:style-name="ce60" office:value-type="float" office:value="6252" calcext:value-type="float">
            <text:p><text:s/>6252 </text:p>
          </table:table-cell>
          <table:table-cell table:style-name="ce60" office:value-type="float" office:value="976" calcext:value-type="float">
            <text:p><text:s/>97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89:.F189])" office:value-type="float" office:value="12421" calcext:value-type="float">
            <text:p><text:s/>12421 </text:p>
          </table:table-cell>
          <table:table-cell table:style-name="ce60" office:value-type="float" office:value="3469" calcext:value-type="float">
            <text:p><text:s/>3469 </text:p>
          </table:table-cell>
          <table:table-cell table:style-name="ce60" office:value-type="float" office:value="1071" calcext:value-type="float">
            <text:p><text:s/>1071 </text:p>
          </table:table-cell>
          <table:table-cell table:style-name="ce60" office:value-type="float" office:value="6287" calcext:value-type="float">
            <text:p><text:s/>6287 </text:p>
          </table:table-cell>
          <table:table-cell table:style-name="ce60" office:value-type="float" office:value="1594" calcext:value-type="float">
            <text:p><text:s/>15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90:.F190])" office:value-type="float" office:value="12251" calcext:value-type="float">
            <text:p><text:s/>12251 </text:p>
          </table:table-cell>
          <table:table-cell table:style-name="ce60" office:value-type="float" office:value="3461" calcext:value-type="float">
            <text:p><text:s/>3461 </text:p>
          </table:table-cell>
          <table:table-cell table:style-name="ce60" office:value-type="float" office:value="1680" calcext:value-type="float">
            <text:p><text:s/>1680 </text:p>
          </table:table-cell>
          <table:table-cell table:style-name="ce60" office:value-type="float" office:value="5772" calcext:value-type="float">
            <text:p><text:s/>5772 </text:p>
          </table:table-cell>
          <table:table-cell table:style-name="ce60" office:value-type="float" office:value="1338" calcext:value-type="float">
            <text:p><text:s/>133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91:.F191])" office:value-type="float" office:value="13635" calcext:value-type="float">
            <text:p><text:s/>13635 </text:p>
          </table:table-cell>
          <table:table-cell table:style-name="ce60" office:value-type="float" office:value="2407" calcext:value-type="float">
            <text:p><text:s/>2407 </text:p>
          </table:table-cell>
          <table:table-cell table:style-name="ce60" office:value-type="float" office:value="1262" calcext:value-type="float">
            <text:p><text:s/>1262 </text:p>
          </table:table-cell>
          <table:table-cell table:style-name="ce60" office:value-type="float" office:value="7800" calcext:value-type="float">
            <text:p><text:s/>7800 </text:p>
          </table:table-cell>
          <table:table-cell table:style-name="ce60" office:value-type="float" office:value="2166" calcext:value-type="float">
            <text:p><text:s/>216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92:.F192])" office:value-type="float" office:value="12710" calcext:value-type="float">
            <text:p><text:s/>12710 </text:p>
          </table:table-cell>
          <table:table-cell table:style-name="ce60" office:value-type="float" office:value="3734" calcext:value-type="float">
            <text:p><text:s/>3734 </text:p>
          </table:table-cell>
          <table:table-cell table:style-name="ce60" office:value-type="float" office:value="2050" calcext:value-type="float">
            <text:p><text:s/>2050 </text:p>
          </table:table-cell>
          <table:table-cell table:style-name="ce60" office:value-type="float" office:value="5674" calcext:value-type="float">
            <text:p><text:s/>5674 </text:p>
          </table:table-cell>
          <table:table-cell table:style-name="ce60" office:value-type="float" office:value="1252" calcext:value-type="float">
            <text:p><text:s/>125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93:.F193])" office:value-type="float" office:value="11890" calcext:value-type="float">
            <text:p><text:s/>11890 </text:p>
          </table:table-cell>
          <table:table-cell table:style-name="ce60" office:value-type="float" office:value="3756" calcext:value-type="float">
            <text:p><text:s/>3756 </text:p>
          </table:table-cell>
          <table:table-cell table:style-name="ce60" office:value-type="float" office:value="742" calcext:value-type="float">
            <text:p><text:s/>742 </text:p>
          </table:table-cell>
          <table:table-cell table:style-name="ce60" office:value-type="float" office:value="5884" calcext:value-type="float">
            <text:p><text:s/>5884 </text:p>
          </table:table-cell>
          <table:table-cell table:style-name="ce60" office:value-type="float" office:value="1508" calcext:value-type="float">
            <text:p><text:s/>150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94:.F194])" office:value-type="float" office:value="11879" calcext:value-type="float">
            <text:p><text:s/>11879 </text:p>
          </table:table-cell>
          <table:table-cell table:style-name="ce60" office:value-type="float" office:value="2752" calcext:value-type="float">
            <text:p><text:s/>2752 </text:p>
          </table:table-cell>
          <table:table-cell table:style-name="ce60" office:value-type="float" office:value="1128" calcext:value-type="float">
            <text:p><text:s/>1128 </text:p>
          </table:table-cell>
          <table:table-cell table:style-name="ce60" office:value-type="float" office:value="6220" calcext:value-type="float">
            <text:p><text:s/>6220 </text:p>
          </table:table-cell>
          <table:table-cell table:style-name="ce60" office:value-type="float" office:value="1779" calcext:value-type="float">
            <text:p><text:s/>17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95:.F195])" office:value-type="float" office:value="12374" calcext:value-type="float">
            <text:p><text:s/>12374 </text:p>
          </table:table-cell>
          <table:table-cell table:style-name="ce60" office:value-type="float" office:value="2773" calcext:value-type="float">
            <text:p><text:s/>2773 </text:p>
          </table:table-cell>
          <table:table-cell table:style-name="ce60" office:value-type="float" office:value="1716" calcext:value-type="float">
            <text:p><text:s/>1716 </text:p>
          </table:table-cell>
          <table:table-cell table:style-name="ce60" office:value-type="float" office:value="6351" calcext:value-type="float">
            <text:p><text:s/>6351 </text:p>
          </table:table-cell>
          <table:table-cell table:style-name="ce60" office:value-type="float" office:value="1534" calcext:value-type="float">
            <text:p><text:s/>153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96:.F196])" office:value-type="float" office:value="12034" calcext:value-type="float">
            <text:p><text:s/>12034 </text:p>
          </table:table-cell>
          <table:table-cell table:style-name="ce60" office:value-type="float" office:value="2678" calcext:value-type="float">
            <text:p><text:s/>2678 </text:p>
          </table:table-cell>
          <table:table-cell table:style-name="ce60" office:value-type="float" office:value="2371" calcext:value-type="float">
            <text:p><text:s/>2371 </text:p>
          </table:table-cell>
          <table:table-cell table:style-name="ce60" office:value-type="float" office:value="4969" calcext:value-type="float">
            <text:p><text:s/>4969 </text:p>
          </table:table-cell>
          <table:table-cell table:style-name="ce60" office:value-type="float" office:value="2016" calcext:value-type="float">
            <text:p><text:s/>201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97:.F197])" office:value-type="float" office:value="12733" calcext:value-type="float">
            <text:p><text:s/>12733 </text:p>
          </table:table-cell>
          <table:table-cell table:style-name="ce60" office:value-type="float" office:value="3342" calcext:value-type="float">
            <text:p><text:s/>3342 </text:p>
          </table:table-cell>
          <table:table-cell table:style-name="ce60" office:value-type="float" office:value="1276" calcext:value-type="float">
            <text:p><text:s/>1276 </text:p>
          </table:table-cell>
          <table:table-cell table:style-name="ce60" office:value-type="float" office:value="6036" calcext:value-type="float">
            <text:p><text:s/>6036 </text:p>
          </table:table-cell>
          <table:table-cell table:style-name="ce60" office:value-type="float" office:value="2079" calcext:value-type="float">
            <text:p><text:s/>20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98:.F198])" office:value-type="float" office:value="17230" calcext:value-type="float">
            <text:p><text:s/>17230 </text:p>
          </table:table-cell>
          <table:table-cell table:style-name="ce60" office:value-type="float" office:value="4398" calcext:value-type="float">
            <text:p><text:s/>4398 </text:p>
          </table:table-cell>
          <table:table-cell table:style-name="ce60" office:value-type="float" office:value="2286" calcext:value-type="float">
            <text:p><text:s/>2286 </text:p>
          </table:table-cell>
          <table:table-cell table:style-name="ce60" office:value-type="float" office:value="8319" calcext:value-type="float">
            <text:p><text:s/>8319 </text:p>
          </table:table-cell>
          <table:table-cell table:style-name="ce60" office:value-type="float" office:value="2227" calcext:value-type="float">
            <text:p><text:s/>222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99:.F199])" office:value-type="float" office:value="12343" calcext:value-type="float">
            <text:p><text:s/>12343 </text:p>
          </table:table-cell>
          <table:table-cell table:style-name="ce60" office:value-type="float" office:value="3586" calcext:value-type="float">
            <text:p><text:s/>3586 </text:p>
          </table:table-cell>
          <table:table-cell table:style-name="ce60" office:value-type="float" office:value="1497" calcext:value-type="float">
            <text:p><text:s/>1497 </text:p>
          </table:table-cell>
          <table:table-cell table:style-name="ce60" office:value-type="float" office:value="4596" calcext:value-type="float">
            <text:p><text:s/>4596 </text:p>
          </table:table-cell>
          <table:table-cell table:style-name="ce60" office:value-type="float" office:value="2664" calcext:value-type="float">
            <text:p><text:s/>2664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5" calcext:value-type="float">
            <text:p>2015</text:p>
          </table:table-cell>
          <table:table-cell table:style-name="ce60" table:formula="of:=SUM([.B202:.B213])" office:value-type="float" office:value="182215" calcext:value-type="float">
            <text:p><text:s/>182215 </text:p>
          </table:table-cell>
          <table:table-cell table:style-name="ce60" table:formula="of:=SUM([.C202:.C213])" office:value-type="float" office:value="32418" calcext:value-type="float">
            <text:p><text:s/>32418 </text:p>
          </table:table-cell>
          <table:table-cell table:style-name="ce60" table:formula="of:=SUM([.D202:.D213])" office:value-type="float" office:value="17405" calcext:value-type="float">
            <text:p><text:s/>17405 </text:p>
          </table:table-cell>
          <table:table-cell table:style-name="ce60" table:formula="of:=SUM([.E202:.E213])" office:value-type="float" office:value="56582" calcext:value-type="float">
            <text:p><text:s/>56582 </text:p>
          </table:table-cell>
          <table:table-cell table:style-name="ce60" table:formula="of:=SUM([.F202:.F213])" office:value-type="float" office:value="75810" calcext:value-type="float">
            <text:p><text:s/>7581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202:.F202])" office:value-type="float" office:value="11724" calcext:value-type="float">
            <text:p><text:s/>11724 </text:p>
          </table:table-cell>
          <table:table-cell table:style-name="ce60" office:value-type="float" office:value="3830" calcext:value-type="float">
            <text:p><text:s/>3830 </text:p>
          </table:table-cell>
          <table:table-cell table:style-name="ce60" office:value-type="float" office:value="1712" calcext:value-type="float">
            <text:p><text:s/>1712 </text:p>
          </table:table-cell>
          <table:table-cell table:style-name="ce60" office:value-type="float" office:value="4067" calcext:value-type="float">
            <text:p><text:s/>4067 </text:p>
          </table:table-cell>
          <table:table-cell table:style-name="ce60" office:value-type="float" office:value="2115" calcext:value-type="float">
            <text:p><text:s/>211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203:.F203])" office:value-type="float" office:value="7627" calcext:value-type="float">
            <text:p><text:s/>7627 </text:p>
          </table:table-cell>
          <table:table-cell table:style-name="ce60" office:value-type="float" office:value="2384" calcext:value-type="float">
            <text:p><text:s/>2384 </text:p>
          </table:table-cell>
          <table:table-cell table:style-name="ce60" office:value-type="float" office:value="1003" calcext:value-type="float">
            <text:p><text:s/>1003 </text:p>
          </table:table-cell>
          <table:table-cell table:style-name="ce60" office:value-type="float" office:value="3314" calcext:value-type="float">
            <text:p><text:s/>3314 </text:p>
          </table:table-cell>
          <table:table-cell table:style-name="ce60" office:value-type="float" office:value="926" calcext:value-type="float">
            <text:p><text:s/>9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204:.F204])" office:value-type="float" office:value="8647" calcext:value-type="float">
            <text:p><text:s/>8647 </text:p>
          </table:table-cell>
          <table:table-cell table:style-name="ce60" office:value-type="float" office:value="2703" calcext:value-type="float">
            <text:p><text:s/>2703 </text:p>
          </table:table-cell>
          <table:table-cell table:style-name="ce60" office:value-type="float" office:value="1430" calcext:value-type="float">
            <text:p><text:s/>1430 </text:p>
          </table:table-cell>
          <table:table-cell table:style-name="ce60" office:value-type="float" office:value="2920" calcext:value-type="float">
            <text:p><text:s/>2920 </text:p>
          </table:table-cell>
          <table:table-cell table:style-name="ce60" office:value-type="float" office:value="1594" calcext:value-type="float">
            <text:p><text:s/>15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205:.F205])" office:value-type="float" office:value="11251" calcext:value-type="float">
            <text:p><text:s/>11251 </text:p>
          </table:table-cell>
          <table:table-cell table:style-name="ce60" office:value-type="float" office:value="2857" calcext:value-type="float">
            <text:p><text:s/>2857 </text:p>
          </table:table-cell>
          <table:table-cell table:style-name="ce60" office:value-type="float" office:value="1097" calcext:value-type="float">
            <text:p><text:s/>1097 </text:p>
          </table:table-cell>
          <table:table-cell table:style-name="ce60" office:value-type="float" office:value="4722" calcext:value-type="float">
            <text:p><text:s/>4722 </text:p>
          </table:table-cell>
          <table:table-cell table:style-name="ce60" office:value-type="float" office:value="2575" calcext:value-type="float">
            <text:p><text:s/>257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206:.F206])" office:value-type="float" office:value="12533" calcext:value-type="float">
            <text:p><text:s/>12533 </text:p>
          </table:table-cell>
          <table:table-cell table:style-name="ce60" office:value-type="float" office:value="3839" calcext:value-type="float">
            <text:p><text:s/>3839 </text:p>
          </table:table-cell>
          <table:table-cell table:style-name="ce60" office:value-type="float" office:value="1386" calcext:value-type="float">
            <text:p><text:s/>1386 </text:p>
          </table:table-cell>
          <table:table-cell table:style-name="ce60" office:value-type="float" office:value="3927" calcext:value-type="float">
            <text:p><text:s/>3927 </text:p>
          </table:table-cell>
          <table:table-cell table:style-name="ce60" office:value-type="float" office:value="3381" calcext:value-type="float">
            <text:p><text:s/>33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207:.F207])" office:value-type="float" office:value="13982" calcext:value-type="float">
            <text:p><text:s/>13982 </text:p>
          </table:table-cell>
          <table:table-cell table:style-name="ce60" office:value-type="float" office:value="3199" calcext:value-type="float">
            <text:p><text:s/>3199 </text:p>
          </table:table-cell>
          <table:table-cell table:style-name="ce60" office:value-type="float" office:value="1218" calcext:value-type="float">
            <text:p><text:s/>1218 </text:p>
          </table:table-cell>
          <table:table-cell table:style-name="ce60" office:value-type="float" office:value="5216" calcext:value-type="float">
            <text:p><text:s/>5216 </text:p>
          </table:table-cell>
          <table:table-cell table:style-name="ce60" office:value-type="float" office:value="4349" calcext:value-type="float">
            <text:p><text:s/>434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208:.F208])" office:value-type="float" office:value="15752" calcext:value-type="float">
            <text:p><text:s/>15752 </text:p>
          </table:table-cell>
          <table:table-cell table:style-name="ce60" office:value-type="float" office:value="2345" calcext:value-type="float">
            <text:p><text:s/>2345 </text:p>
          </table:table-cell>
          <table:table-cell table:style-name="ce60" office:value-type="float" office:value="1103" calcext:value-type="float">
            <text:p><text:s/>1103 </text:p>
          </table:table-cell>
          <table:table-cell table:style-name="ce60" office:value-type="float" office:value="5626" calcext:value-type="float">
            <text:p><text:s/>5626 </text:p>
          </table:table-cell>
          <table:table-cell table:style-name="ce60" office:value-type="float" office:value="6678" calcext:value-type="float">
            <text:p><text:s/>667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209:.F209])" office:value-type="float" office:value="20558" calcext:value-type="float">
            <text:p><text:s/>20558 </text:p>
          </table:table-cell>
          <table:table-cell table:style-name="ce60" office:value-type="float" office:value="2772" calcext:value-type="float">
            <text:p><text:s/>2772 </text:p>
          </table:table-cell>
          <table:table-cell table:style-name="ce60" office:value-type="float" office:value="1178" calcext:value-type="float">
            <text:p><text:s/>1178 </text:p>
          </table:table-cell>
          <table:table-cell table:style-name="ce60" office:value-type="float" office:value="5275" calcext:value-type="float">
            <text:p><text:s/>5275 </text:p>
          </table:table-cell>
          <table:table-cell table:style-name="ce60" office:value-type="float" office:value="11333" calcext:value-type="float">
            <text:p><text:s/>1133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210:.F210])" office:value-type="float" office:value="27489" calcext:value-type="float">
            <text:p><text:s/>27489 </text:p>
          </table:table-cell>
          <table:table-cell table:style-name="ce60" office:value-type="float" office:value="1969" calcext:value-type="float">
            <text:p><text:s/>1969 </text:p>
          </table:table-cell>
          <table:table-cell table:style-name="ce60" office:value-type="float" office:value="2397" calcext:value-type="float">
            <text:p><text:s/>2397 </text:p>
          </table:table-cell>
          <table:table-cell table:style-name="ce60" office:value-type="float" office:value="5697" calcext:value-type="float">
            <text:p><text:s/>5697 </text:p>
          </table:table-cell>
          <table:table-cell table:style-name="ce60" office:value-type="float" office:value="17426" calcext:value-type="float">
            <text:p><text:s/>174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211:.F211])" office:value-type="float" office:value="20398" calcext:value-type="float">
            <text:p><text:s/>20398 </text:p>
          </table:table-cell>
          <table:table-cell table:style-name="ce60" office:value-type="float" office:value="2308" calcext:value-type="float">
            <text:p><text:s/>2308 </text:p>
          </table:table-cell>
          <table:table-cell table:style-name="ce60" office:value-type="float" office:value="2066" calcext:value-type="float">
            <text:p><text:s/>2066 </text:p>
          </table:table-cell>
          <table:table-cell table:style-name="ce60" office:value-type="float" office:value="4950" calcext:value-type="float">
            <text:p><text:s/>4950 </text:p>
          </table:table-cell>
          <table:table-cell table:style-name="ce60" office:value-type="float" office:value="11074" calcext:value-type="float">
            <text:p><text:s/>1107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212:.F212])" office:value-type="float" office:value="21518" calcext:value-type="float">
            <text:p><text:s/>21518 </text:p>
          </table:table-cell>
          <table:table-cell table:style-name="ce60" office:value-type="float" office:value="2744" calcext:value-type="float">
            <text:p><text:s/>2744 </text:p>
          </table:table-cell>
          <table:table-cell table:style-name="ce60" office:value-type="float" office:value="2050" calcext:value-type="float">
            <text:p><text:s/>2050 </text:p>
          </table:table-cell>
          <table:table-cell table:style-name="ce60" office:value-type="float" office:value="6669" calcext:value-type="float">
            <text:p><text:s/>6669 </text:p>
          </table:table-cell>
          <table:table-cell table:style-name="ce60" office:value-type="float" office:value="10055" calcext:value-type="float">
            <text:p><text:s/>1005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213:.F213])" office:value-type="float" office:value="10736" calcext:value-type="float">
            <text:p><text:s/>10736 </text:p>
          </table:table-cell>
          <table:table-cell table:style-name="ce60" office:value-type="float" office:value="1468" calcext:value-type="float">
            <text:p><text:s/>1468 </text:p>
          </table:table-cell>
          <table:table-cell table:style-name="ce60" office:value-type="float" office:value="765" calcext:value-type="float">
            <text:p><text:s/>765 </text:p>
          </table:table-cell>
          <table:table-cell table:style-name="ce60" office:value-type="float" office:value="4199" calcext:value-type="float">
            <text:p><text:s/>4199 </text:p>
          </table:table-cell>
          <table:table-cell table:style-name="ce60" office:value-type="float" office:value="4304" calcext:value-type="float">
            <text:p><text:s/>4304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6" calcext:value-type="float">
            <text:p>2016</text:p>
          </table:table-cell>
          <table:table-cell table:style-name="ce60" table:formula="of:=SUM([.B216:.B227])" office:value-type="float" office:value="222740" calcext:value-type="float">
            <text:p><text:s/>222740 </text:p>
          </table:table-cell>
          <table:table-cell table:style-name="ce60" table:formula="of:=SUM([.C216:.C227])" office:value-type="float" office:value="30095" calcext:value-type="float">
            <text:p><text:s/>30095 </text:p>
          </table:table-cell>
          <table:table-cell table:style-name="ce60" table:formula="of:=SUM([.D216:.D227])" office:value-type="float" office:value="24728" calcext:value-type="float">
            <text:p><text:s/>24728 </text:p>
          </table:table-cell>
          <table:table-cell table:style-name="ce60" table:formula="of:=SUM([.E216:.E227])" office:value-type="float" office:value="88338" calcext:value-type="float">
            <text:p><text:s/>88338 </text:p>
          </table:table-cell>
          <table:table-cell table:style-name="ce60" table:formula="of:=SUM([.F216:.F227])" office:value-type="float" office:value="79579" calcext:value-type="float">
            <text:p><text:s/>795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216:.F216])" office:value-type="float" office:value="17733" calcext:value-type="float">
            <text:p><text:s/>17733 </text:p>
          </table:table-cell>
          <table:table-cell table:style-name="ce60" office:value-type="float" office:value="2290" calcext:value-type="float">
            <text:p><text:s/>2290 </text:p>
          </table:table-cell>
          <table:table-cell table:style-name="ce60" office:value-type="float" office:value="2215" calcext:value-type="float">
            <text:p><text:s/>2215 </text:p>
          </table:table-cell>
          <table:table-cell table:style-name="ce60" office:value-type="float" office:value="5634" calcext:value-type="float">
            <text:p><text:s/>5634 </text:p>
          </table:table-cell>
          <table:table-cell table:style-name="ce60" office:value-type="float" office:value="7594" calcext:value-type="float">
            <text:p><text:s/>75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217:.F217])" office:value-type="float" office:value="10884" calcext:value-type="float">
            <text:p><text:s/>10884 </text:p>
          </table:table-cell>
          <table:table-cell table:style-name="ce60" office:value-type="float" office:value="2628" calcext:value-type="float">
            <text:p><text:s/>2628 </text:p>
          </table:table-cell>
          <table:table-cell table:style-name="ce60" office:value-type="float" office:value="1183" calcext:value-type="float">
            <text:p><text:s/>1183 </text:p>
          </table:table-cell>
          <table:table-cell table:style-name="ce60" office:value-type="float" office:value="3562" calcext:value-type="float">
            <text:p><text:s/>3562 </text:p>
          </table:table-cell>
          <table:table-cell table:style-name="ce60" office:value-type="float" office:value="3511" calcext:value-type="float">
            <text:p><text:s/>351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218:.F218])" office:value-type="float" office:value="20885" calcext:value-type="float">
            <text:p><text:s/>20885 </text:p>
          </table:table-cell>
          <table:table-cell table:style-name="ce60" office:value-type="float" office:value="3162" calcext:value-type="float">
            <text:p><text:s/>3162 </text:p>
          </table:table-cell>
          <table:table-cell table:style-name="ce60" office:value-type="float" office:value="2007" calcext:value-type="float">
            <text:p><text:s/>2007 </text:p>
          </table:table-cell>
          <table:table-cell table:style-name="ce60" office:value-type="float" office:value="8474" calcext:value-type="float">
            <text:p><text:s/>8474 </text:p>
          </table:table-cell>
          <table:table-cell table:style-name="ce60" office:value-type="float" office:value="7242" calcext:value-type="float">
            <text:p><text:s/>724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219:.F219])" office:value-type="float" office:value="24317" calcext:value-type="float">
            <text:p><text:s/>24317 </text:p>
          </table:table-cell>
          <table:table-cell table:style-name="ce60" office:value-type="float" office:value="4008" calcext:value-type="float">
            <text:p><text:s/>4008 </text:p>
          </table:table-cell>
          <table:table-cell table:style-name="ce60" office:value-type="float" office:value="2396" calcext:value-type="float">
            <text:p><text:s/>2396 </text:p>
          </table:table-cell>
          <table:table-cell table:style-name="ce60" office:value-type="float" office:value="8960" calcext:value-type="float">
            <text:p><text:s/>8960 </text:p>
          </table:table-cell>
          <table:table-cell table:style-name="ce60" office:value-type="float" office:value="8953" calcext:value-type="float">
            <text:p><text:s/>895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220:.F220])" office:value-type="float" office:value="21991" calcext:value-type="float">
            <text:p><text:s/>21991 </text:p>
          </table:table-cell>
          <table:table-cell table:style-name="ce60" office:value-type="float" office:value="2482" calcext:value-type="float">
            <text:p><text:s/>2482 </text:p>
          </table:table-cell>
          <table:table-cell table:style-name="ce60" office:value-type="float" office:value="3093" calcext:value-type="float">
            <text:p><text:s/>3093 </text:p>
          </table:table-cell>
          <table:table-cell table:style-name="ce60" office:value-type="float" office:value="8683" calcext:value-type="float">
            <text:p><text:s/>8683 </text:p>
          </table:table-cell>
          <table:table-cell table:style-name="ce60" office:value-type="float" office:value="7733" calcext:value-type="float">
            <text:p><text:s/>773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221:.F221])" office:value-type="float" office:value="19464" calcext:value-type="float">
            <text:p><text:s/>19464 </text:p>
          </table:table-cell>
          <table:table-cell table:style-name="ce60" office:value-type="float" office:value="2447" calcext:value-type="float">
            <text:p><text:s/>2447 </text:p>
          </table:table-cell>
          <table:table-cell table:style-name="ce60" office:value-type="float" office:value="2158" calcext:value-type="float">
            <text:p><text:s/>2158 </text:p>
          </table:table-cell>
          <table:table-cell table:style-name="ce60" office:value-type="float" office:value="8086" calcext:value-type="float">
            <text:p><text:s/>8086 </text:p>
          </table:table-cell>
          <table:table-cell table:style-name="ce60" office:value-type="float" office:value="6773" calcext:value-type="float">
            <text:p><text:s/>677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222:.F222])" office:value-type="float" office:value="20344" calcext:value-type="float">
            <text:p><text:s/>20344 </text:p>
          </table:table-cell>
          <table:table-cell table:style-name="ce60" office:value-type="float" office:value="2568" calcext:value-type="float">
            <text:p><text:s/>2568 </text:p>
          </table:table-cell>
          <table:table-cell table:style-name="ce60" office:value-type="float" office:value="1628" calcext:value-type="float">
            <text:p><text:s/>1628 </text:p>
          </table:table-cell>
          <table:table-cell table:style-name="ce60" office:value-type="float" office:value="9636" calcext:value-type="float">
            <text:p><text:s/>9636 </text:p>
          </table:table-cell>
          <table:table-cell table:style-name="ce60" office:value-type="float" office:value="6512" calcext:value-type="float">
            <text:p><text:s/>651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223:.F223])" office:value-type="float" office:value="23011" calcext:value-type="float">
            <text:p><text:s/>23011 </text:p>
          </table:table-cell>
          <table:table-cell table:style-name="ce60" office:value-type="float" office:value="2481" calcext:value-type="float">
            <text:p><text:s/>2481 </text:p>
          </table:table-cell>
          <table:table-cell table:style-name="ce60" office:value-type="float" office:value="1643" calcext:value-type="float">
            <text:p><text:s/>1643 </text:p>
          </table:table-cell>
          <table:table-cell table:style-name="ce60" office:value-type="float" office:value="11085" calcext:value-type="float">
            <text:p><text:s/>11085 </text:p>
          </table:table-cell>
          <table:table-cell table:style-name="ce60" office:value-type="float" office:value="7802" calcext:value-type="float">
            <text:p><text:s/>78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224:.F224])" office:value-type="float" office:value="22798" calcext:value-type="float">
            <text:p><text:s/>22798 </text:p>
          </table:table-cell>
          <table:table-cell table:style-name="ce60" office:value-type="float" office:value="2405" calcext:value-type="float">
            <text:p><text:s/>2405 </text:p>
          </table:table-cell>
          <table:table-cell table:style-name="ce60" office:value-type="float" office:value="2343" calcext:value-type="float">
            <text:p><text:s/>2343 </text:p>
          </table:table-cell>
          <table:table-cell table:style-name="ce60" office:value-type="float" office:value="8895" calcext:value-type="float">
            <text:p><text:s/>8895 </text:p>
          </table:table-cell>
          <table:table-cell table:style-name="ce60" office:value-type="float" office:value="9155" calcext:value-type="float">
            <text:p><text:s/>915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225:.F225])" office:value-type="float" office:value="22262" calcext:value-type="float">
            <text:p><text:s/>22262 </text:p>
          </table:table-cell>
          <table:table-cell table:style-name="ce60" office:value-type="float" office:value="1792" calcext:value-type="float">
            <text:p><text:s/>1792 </text:p>
          </table:table-cell>
          <table:table-cell table:style-name="ce60" office:value-type="float" office:value="1442" calcext:value-type="float">
            <text:p><text:s/>1442 </text:p>
          </table:table-cell>
          <table:table-cell table:style-name="ce60" office:value-type="float" office:value="10645" calcext:value-type="float">
            <text:p><text:s/>10645 </text:p>
          </table:table-cell>
          <table:table-cell table:style-name="ce60" office:value-type="float" office:value="8383" calcext:value-type="float">
            <text:p><text:s/>838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226:.F226])" office:value-type="float" office:value="10712" calcext:value-type="float">
            <text:p><text:s/>10712 </text:p>
          </table:table-cell>
          <table:table-cell table:style-name="ce60" office:value-type="float" office:value="1948" calcext:value-type="float">
            <text:p><text:s/>1948 </text:p>
          </table:table-cell>
          <table:table-cell table:style-name="ce60" office:value-type="float" office:value="2528" calcext:value-type="float">
            <text:p><text:s/>2528 </text:p>
          </table:table-cell>
          <table:table-cell table:style-name="ce60" office:value-type="float" office:value="2972" calcext:value-type="float">
            <text:p><text:s/>2972 </text:p>
          </table:table-cell>
          <table:table-cell table:style-name="ce60" office:value-type="float" office:value="3264" calcext:value-type="float">
            <text:p><text:s/>326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227:.F227])" office:value-type="float" office:value="8339" calcext:value-type="float">
            <text:p><text:s/>8339 </text:p>
          </table:table-cell>
          <table:table-cell table:style-name="ce60" office:value-type="float" office:value="1884" calcext:value-type="float">
            <text:p><text:s/>1884 </text:p>
          </table:table-cell>
          <table:table-cell table:style-name="ce60" office:value-type="float" office:value="2092" calcext:value-type="float">
            <text:p><text:s/>2092 </text:p>
          </table:table-cell>
          <table:table-cell table:style-name="ce60" office:value-type="float" office:value="1706" calcext:value-type="float">
            <text:p><text:s/>1706 </text:p>
          </table:table-cell>
          <table:table-cell table:style-name="ce60" office:value-type="float" office:value="2657" calcext:value-type="float">
            <text:p><text:s/>2657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7" calcext:value-type="float">
            <text:p>2017</text:p>
          </table:table-cell>
          <table:table-cell table:style-name="ce60" table:formula="of:=SUM([.B230:.B241])" office:value-type="float" office:value="261911" calcext:value-type="float">
            <text:p><text:s/>261911 </text:p>
          </table:table-cell>
          <table:table-cell table:style-name="ce60" table:formula="of:=SUM([.C230:.C241])" office:value-type="float" office:value="36506" calcext:value-type="float">
            <text:p><text:s/>36506 </text:p>
          </table:table-cell>
          <table:table-cell table:style-name="ce60" table:formula="of:=SUM([.D230:.D241])" office:value-type="float" office:value="21027" calcext:value-type="float">
            <text:p><text:s/>21027 </text:p>
          </table:table-cell>
          <table:table-cell table:style-name="ce60" table:formula="of:=SUM([.E230:.E241])" office:value-type="float" office:value="135687" calcext:value-type="float">
            <text:p><text:s/>135687 </text:p>
          </table:table-cell>
          <table:table-cell table:style-name="ce60" table:formula="of:=SUM([.F230:.F241])" office:value-type="float" office:value="68691" calcext:value-type="float">
            <text:p><text:s/>6869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230:.F230])" office:value-type="float" office:value="11347" calcext:value-type="float">
            <text:p><text:s/>11347 </text:p>
          </table:table-cell>
          <table:table-cell table:style-name="ce60" office:value-type="float" office:value="2372" calcext:value-type="float">
            <text:p><text:s/>2372 </text:p>
          </table:table-cell>
          <table:table-cell table:style-name="ce60" office:value-type="float" office:value="1476" calcext:value-type="float">
            <text:p><text:s/>1476 </text:p>
          </table:table-cell>
          <table:table-cell table:style-name="ce60" office:value-type="float" office:value="3787" calcext:value-type="float">
            <text:p><text:s/>3787 </text:p>
          </table:table-cell>
          <table:table-cell table:style-name="ce60" office:value-type="float" office:value="3712" calcext:value-type="float">
            <text:p><text:s/>371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231:.F231])" office:value-type="float" office:value="12637" calcext:value-type="float">
            <text:p><text:s/>12637 </text:p>
          </table:table-cell>
          <table:table-cell table:style-name="ce60" office:value-type="float" office:value="3096" calcext:value-type="float">
            <text:p><text:s/>3096 </text:p>
          </table:table-cell>
          <table:table-cell table:style-name="ce60" office:value-type="float" office:value="1803" calcext:value-type="float">
            <text:p><text:s/>1803 </text:p>
          </table:table-cell>
          <table:table-cell table:style-name="ce60" office:value-type="float" office:value="3937" calcext:value-type="float">
            <text:p><text:s/>3937 </text:p>
          </table:table-cell>
          <table:table-cell table:style-name="ce60" office:value-type="float" office:value="3801" calcext:value-type="float">
            <text:p><text:s/>380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232:.F232])" office:value-type="float" office:value="11863" calcext:value-type="float">
            <text:p><text:s/>11863 </text:p>
          </table:table-cell>
          <table:table-cell table:style-name="ce60" office:value-type="float" office:value="3527" calcext:value-type="float">
            <text:p><text:s/>3527 </text:p>
          </table:table-cell>
          <table:table-cell table:style-name="ce60" office:value-type="float" office:value="1561" calcext:value-type="float">
            <text:p><text:s/>1561 </text:p>
          </table:table-cell>
          <table:table-cell table:style-name="ce60" office:value-type="float" office:value="3954" calcext:value-type="float">
            <text:p><text:s/>3954 </text:p>
          </table:table-cell>
          <table:table-cell table:style-name="ce60" office:value-type="float" office:value="2821" calcext:value-type="float">
            <text:p><text:s/>282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233:.F233])" office:value-type="float" office:value="18547" calcext:value-type="float">
            <text:p><text:s/>18547 </text:p>
          </table:table-cell>
          <table:table-cell table:style-name="ce60" office:value-type="float" office:value="4262" calcext:value-type="float">
            <text:p><text:s/>4262 </text:p>
          </table:table-cell>
          <table:table-cell table:style-name="ce60" office:value-type="float" office:value="3103" calcext:value-type="float">
            <text:p><text:s/>3103 </text:p>
          </table:table-cell>
          <table:table-cell table:style-name="ce60" office:value-type="float" office:value="7240" calcext:value-type="float">
            <text:p><text:s/>7240 </text:p>
          </table:table-cell>
          <table:table-cell table:style-name="ce60" office:value-type="float" office:value="3942" calcext:value-type="float">
            <text:p><text:s/>394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234:.F234])" office:value-type="float" office:value="15186" calcext:value-type="float">
            <text:p><text:s/>15186 </text:p>
          </table:table-cell>
          <table:table-cell table:style-name="ce60" office:value-type="float" office:value="3583" calcext:value-type="float">
            <text:p><text:s/>3583 </text:p>
          </table:table-cell>
          <table:table-cell table:style-name="ce60" office:value-type="float" office:value="2441" calcext:value-type="float">
            <text:p><text:s/>2441 </text:p>
          </table:table-cell>
          <table:table-cell table:style-name="ce60" office:value-type="float" office:value="4863" calcext:value-type="float">
            <text:p><text:s/>4863 </text:p>
          </table:table-cell>
          <table:table-cell table:style-name="ce60" office:value-type="float" office:value="4299" calcext:value-type="float">
            <text:p><text:s/>429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235:.F235])" office:value-type="float" office:value="16330" calcext:value-type="float">
            <text:p><text:s/>16330 </text:p>
          </table:table-cell>
          <table:table-cell table:style-name="ce60" office:value-type="float" office:value="3510" calcext:value-type="float">
            <text:p><text:s/>3510 </text:p>
          </table:table-cell>
          <table:table-cell table:style-name="ce60" office:value-type="float" office:value="2146" calcext:value-type="float">
            <text:p><text:s/>2146 </text:p>
          </table:table-cell>
          <table:table-cell table:style-name="ce60" office:value-type="float" office:value="5277" calcext:value-type="float">
            <text:p><text:s/>5277 </text:p>
          </table:table-cell>
          <table:table-cell table:style-name="ce60" office:value-type="float" office:value="5397" calcext:value-type="float">
            <text:p><text:s/>539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236:.F236])" office:value-type="float" office:value="16966" calcext:value-type="float">
            <text:p><text:s/>16966 </text:p>
          </table:table-cell>
          <table:table-cell table:style-name="ce60" office:value-type="float" office:value="2971" calcext:value-type="float">
            <text:p><text:s/>2971 </text:p>
          </table:table-cell>
          <table:table-cell table:style-name="ce60" office:value-type="float" office:value="1683" calcext:value-type="float">
            <text:p><text:s/>1683 </text:p>
          </table:table-cell>
          <table:table-cell table:style-name="ce60" office:value-type="float" office:value="6998" calcext:value-type="float">
            <text:p><text:s/>6998 </text:p>
          </table:table-cell>
          <table:table-cell table:style-name="ce60" office:value-type="float" office:value="5314" calcext:value-type="float">
            <text:p><text:s/>531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237:.F237])" office:value-type="float" office:value="34341" calcext:value-type="float">
            <text:p><text:s/>34341 </text:p>
          </table:table-cell>
          <table:table-cell table:style-name="ce60" office:value-type="float" office:value="2822" calcext:value-type="float">
            <text:p><text:s/>2822 </text:p>
          </table:table-cell>
          <table:table-cell table:style-name="ce60" office:value-type="float" office:value="1378" calcext:value-type="float">
            <text:p><text:s/>1378 </text:p>
          </table:table-cell>
          <table:table-cell table:style-name="ce60" office:value-type="float" office:value="21849" calcext:value-type="float">
            <text:p><text:s/>21849 </text:p>
          </table:table-cell>
          <table:table-cell table:style-name="ce60" office:value-type="float" office:value="8292" calcext:value-type="float">
            <text:p><text:s/>829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238:.F238])" office:value-type="float" office:value="33845" calcext:value-type="float">
            <text:p><text:s/>33845 </text:p>
          </table:table-cell>
          <table:table-cell table:style-name="ce60" office:value-type="float" office:value="3237" calcext:value-type="float">
            <text:p><text:s/>3237 </text:p>
          </table:table-cell>
          <table:table-cell table:style-name="ce60" office:value-type="float" office:value="1295" calcext:value-type="float">
            <text:p><text:s/>1295 </text:p>
          </table:table-cell>
          <table:table-cell table:style-name="ce60" office:value-type="float" office:value="21204" calcext:value-type="float">
            <text:p><text:s/>21204 </text:p>
          </table:table-cell>
          <table:table-cell table:style-name="ce60" office:value-type="float" office:value="8109" calcext:value-type="float">
            <text:p><text:s/>81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239:.F239])" office:value-type="float" office:value="40300" calcext:value-type="float">
            <text:p><text:s/>40300 </text:p>
          </table:table-cell>
          <table:table-cell table:style-name="ce60" office:value-type="float" office:value="3197" calcext:value-type="float">
            <text:p><text:s/>3197 </text:p>
          </table:table-cell>
          <table:table-cell table:style-name="ce60" office:value-type="float" office:value="1630" calcext:value-type="float">
            <text:p><text:s/>1630 </text:p>
          </table:table-cell>
          <table:table-cell table:style-name="ce60" office:value-type="float" office:value="25532" calcext:value-type="float">
            <text:p><text:s/>25532 </text:p>
          </table:table-cell>
          <table:table-cell table:style-name="ce60" office:value-type="float" office:value="9941" calcext:value-type="float">
            <text:p><text:s/>994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240:.F240])" office:value-type="float" office:value="34716" calcext:value-type="float">
            <text:p><text:s/>34716 </text:p>
          </table:table-cell>
          <table:table-cell table:style-name="ce60" office:value-type="float" office:value="2699" calcext:value-type="float">
            <text:p><text:s/>2699 </text:p>
          </table:table-cell>
          <table:table-cell table:style-name="ce60" office:value-type="float" office:value="1520" calcext:value-type="float">
            <text:p><text:s/>1520 </text:p>
          </table:table-cell>
          <table:table-cell table:style-name="ce60" office:value-type="float" office:value="21628" calcext:value-type="float">
            <text:p><text:s/>21628 </text:p>
          </table:table-cell>
          <table:table-cell table:style-name="ce60" office:value-type="float" office:value="8869" calcext:value-type="float">
            <text:p><text:s/>886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241:.F241])" office:value-type="float" office:value="15833" calcext:value-type="float">
            <text:p><text:s/>15833 </text:p>
          </table:table-cell>
          <table:table-cell table:style-name="ce60" office:value-type="float" office:value="1230" calcext:value-type="float">
            <text:p><text:s/>1230 </text:p>
          </table:table-cell>
          <table:table-cell table:style-name="ce60" office:value-type="float" office:value="991" calcext:value-type="float">
            <text:p><text:s/>991 </text:p>
          </table:table-cell>
          <table:table-cell table:style-name="ce60" office:value-type="float" office:value="9418" calcext:value-type="float">
            <text:p><text:s/>9418 </text:p>
          </table:table-cell>
          <table:table-cell table:style-name="ce60" office:value-type="float" office:value="4194" calcext:value-type="float">
            <text:p><text:s/>4194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0" office:value-type="float" office:value="2018" calcext:value-type="float">
            <text:p>2018</text:p>
          </table:table-cell>
          <table:table-cell table:style-name="ce60" table:formula="of:=SUM([.B244:.B255])" office:value-type="float" office:value="345968" calcext:value-type="float">
            <text:p><text:s/>345968 </text:p>
          </table:table-cell>
          <table:table-cell table:style-name="ce60" table:formula="of:=SUM([.C244:.C255])" office:value-type="float" office:value="37440" calcext:value-type="float">
            <text:p><text:s/>37440 </text:p>
          </table:table-cell>
          <table:table-cell table:style-name="ce60" table:formula="of:=SUM([.D244:.D255])" office:value-type="float" office:value="17616" calcext:value-type="float">
            <text:p><text:s/>17616 </text:p>
          </table:table-cell>
          <table:table-cell table:style-name="ce60" table:formula="of:=SUM([.E244:.E255])" office:value-type="float" office:value="184733" calcext:value-type="float">
            <text:p><text:s/>184733 </text:p>
          </table:table-cell>
          <table:table-cell table:style-name="ce60" table:formula="of:=SUM([.F244:.F255])" office:value-type="float" office:value="106179" calcext:value-type="float">
            <text:p><text:s/>1061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244:.F244])" office:value-type="float" office:value="23505" calcext:value-type="float">
            <text:p><text:s/>23505 </text:p>
          </table:table-cell>
          <table:table-cell table:style-name="ce60" office:value-type="float" office:value="3041" calcext:value-type="float">
            <text:p><text:s/>3041 </text:p>
          </table:table-cell>
          <table:table-cell table:style-name="ce60" office:value-type="float" office:value="1635" calcext:value-type="float">
            <text:p><text:s/>1635 </text:p>
          </table:table-cell>
          <table:table-cell table:style-name="ce60" office:value-type="float" office:value="11440" calcext:value-type="float">
            <text:p><text:s/>11440 </text:p>
          </table:table-cell>
          <table:table-cell table:style-name="ce60" office:value-type="float" office:value="7389" calcext:value-type="float">
            <text:p><text:s/>738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245:.F245])" office:value-type="float" office:value="17434" calcext:value-type="float">
            <text:p><text:s/>17434 </text:p>
          </table:table-cell>
          <table:table-cell table:style-name="ce60" office:value-type="float" office:value="1661" calcext:value-type="float">
            <text:p><text:s/>1661 </text:p>
          </table:table-cell>
          <table:table-cell table:style-name="ce60" office:value-type="float" office:value="951" calcext:value-type="float">
            <text:p><text:s/>951 </text:p>
          </table:table-cell>
          <table:table-cell table:style-name="ce60" office:value-type="float" office:value="10673" calcext:value-type="float">
            <text:p><text:s/>10673 </text:p>
          </table:table-cell>
          <table:table-cell table:style-name="ce60" office:value-type="float" office:value="4149" calcext:value-type="float">
            <text:p><text:s/>414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246:.F246])" office:value-type="float" office:value="29023" calcext:value-type="float">
            <text:p><text:s/>29023 </text:p>
          </table:table-cell>
          <table:table-cell table:style-name="ce60" office:value-type="float" office:value="3839" calcext:value-type="float">
            <text:p><text:s/>3839 </text:p>
          </table:table-cell>
          <table:table-cell table:style-name="ce60" office:value-type="float" office:value="1509" calcext:value-type="float">
            <text:p><text:s/>1509 </text:p>
          </table:table-cell>
          <table:table-cell table:style-name="ce60" office:value-type="float" office:value="14673" calcext:value-type="float">
            <text:p><text:s/>14673 </text:p>
          </table:table-cell>
          <table:table-cell table:style-name="ce60" office:value-type="float" office:value="9002" calcext:value-type="float">
            <text:p><text:s/>90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247:.F247])" office:value-type="float" office:value="32935" calcext:value-type="float">
            <text:p><text:s/>32935 </text:p>
          </table:table-cell>
          <table:table-cell table:style-name="ce60" office:value-type="float" office:value="3340" calcext:value-type="float">
            <text:p><text:s/>3340 </text:p>
          </table:table-cell>
          <table:table-cell table:style-name="ce60" office:value-type="float" office:value="920" calcext:value-type="float">
            <text:p><text:s/>920 </text:p>
          </table:table-cell>
          <table:table-cell table:style-name="ce60" office:value-type="float" office:value="17925" calcext:value-type="float">
            <text:p><text:s/>17925 </text:p>
          </table:table-cell>
          <table:table-cell table:style-name="ce60" office:value-type="float" office:value="10750" calcext:value-type="float">
            <text:p><text:s/>1075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248:.F248])" office:value-type="float" office:value="36490" calcext:value-type="float">
            <text:p><text:s/>36490 </text:p>
          </table:table-cell>
          <table:table-cell table:style-name="ce60" office:value-type="float" office:value="3206" calcext:value-type="float">
            <text:p><text:s/>3206 </text:p>
          </table:table-cell>
          <table:table-cell table:style-name="ce60" office:value-type="float" office:value="1352" calcext:value-type="float">
            <text:p><text:s/>1352 </text:p>
          </table:table-cell>
          <table:table-cell table:style-name="ce60" office:value-type="float" office:value="20455" calcext:value-type="float">
            <text:p><text:s/>20455 </text:p>
          </table:table-cell>
          <table:table-cell table:style-name="ce60" office:value-type="float" office:value="11477" calcext:value-type="float">
            <text:p><text:s/>1147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249:.F249])" office:value-type="float" office:value="33077" calcext:value-type="float">
            <text:p><text:s/>33077 </text:p>
          </table:table-cell>
          <table:table-cell table:style-name="ce60" office:value-type="float" office:value="3382" calcext:value-type="float">
            <text:p><text:s/>3382 </text:p>
          </table:table-cell>
          <table:table-cell table:style-name="ce60" office:value-type="float" office:value="1164" calcext:value-type="float">
            <text:p><text:s/>1164 </text:p>
          </table:table-cell>
          <table:table-cell table:style-name="ce60" office:value-type="float" office:value="17796" calcext:value-type="float">
            <text:p><text:s/>17796 </text:p>
          </table:table-cell>
          <table:table-cell table:style-name="ce60" office:value-type="float" office:value="10735" calcext:value-type="float">
            <text:p><text:s/>1073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250:.F250])" office:value-type="float" office:value="32787" calcext:value-type="float">
            <text:p><text:s/>32787 </text:p>
          </table:table-cell>
          <table:table-cell table:style-name="ce60" office:value-type="float" office:value="3209" calcext:value-type="float">
            <text:p><text:s/>3209 </text:p>
          </table:table-cell>
          <table:table-cell table:style-name="ce60" office:value-type="float" office:value="2254" calcext:value-type="float">
            <text:p><text:s/>2254 </text:p>
          </table:table-cell>
          <table:table-cell table:style-name="ce60" office:value-type="float" office:value="16238" calcext:value-type="float">
            <text:p><text:s/>16238 </text:p>
          </table:table-cell>
          <table:table-cell table:style-name="ce60" office:value-type="float" office:value="11086" calcext:value-type="float">
            <text:p><text:s/>1108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251:.F251])" office:value-type="float" office:value="35485" calcext:value-type="float">
            <text:p><text:s/>35485 </text:p>
          </table:table-cell>
          <table:table-cell table:style-name="ce60" office:value-type="float" office:value="4442" calcext:value-type="float">
            <text:p><text:s/>4442 </text:p>
          </table:table-cell>
          <table:table-cell table:style-name="ce60" office:value-type="float" office:value="2245" calcext:value-type="float">
            <text:p><text:s/>2245 </text:p>
          </table:table-cell>
          <table:table-cell table:style-name="ce60" office:value-type="float" office:value="16830" calcext:value-type="float">
            <text:p><text:s/>16830 </text:p>
          </table:table-cell>
          <table:table-cell table:style-name="ce60" office:value-type="float" office:value="11968" calcext:value-type="float">
            <text:p><text:s/>1196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252:.F252])" office:value-type="float" office:value="23919" calcext:value-type="float">
            <text:p><text:s/>23919 </text:p>
          </table:table-cell>
          <table:table-cell table:style-name="ce60" office:value-type="float" office:value="2592" calcext:value-type="float">
            <text:p><text:s/>2592 </text:p>
          </table:table-cell>
          <table:table-cell table:style-name="ce60" office:value-type="float" office:value="1456" calcext:value-type="float">
            <text:p><text:s/>1456 </text:p>
          </table:table-cell>
          <table:table-cell table:style-name="ce60" office:value-type="float" office:value="13291" calcext:value-type="float">
            <text:p><text:s/>13291 </text:p>
          </table:table-cell>
          <table:table-cell table:style-name="ce60" office:value-type="float" office:value="6580" calcext:value-type="float">
            <text:p><text:s/>658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253:.F253])" office:value-type="float" office:value="32921" calcext:value-type="float">
            <text:p><text:s/>32921 </text:p>
          </table:table-cell>
          <table:table-cell table:style-name="ce60" office:value-type="float" office:value="2730" calcext:value-type="float">
            <text:p><text:s/>2730 </text:p>
          </table:table-cell>
          <table:table-cell table:style-name="ce60" office:value-type="float" office:value="1722" calcext:value-type="float">
            <text:p><text:s/>1722 </text:p>
          </table:table-cell>
          <table:table-cell table:style-name="ce60" office:value-type="float" office:value="19108" calcext:value-type="float">
            <text:p><text:s/>19108 </text:p>
          </table:table-cell>
          <table:table-cell table:style-name="ce60" office:value-type="float" office:value="9361" calcext:value-type="float">
            <text:p><text:s/>936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254:.F254])" office:value-type="float" office:value="29721" calcext:value-type="float">
            <text:p><text:s/>29721 </text:p>
          </table:table-cell>
          <table:table-cell table:style-name="ce60" office:value-type="float" office:value="3044" calcext:value-type="float">
            <text:p><text:s/>3044 </text:p>
          </table:table-cell>
          <table:table-cell table:style-name="ce60" office:value-type="float" office:value="1590" calcext:value-type="float">
            <text:p><text:s/>1590 </text:p>
          </table:table-cell>
          <table:table-cell table:style-name="ce60" office:value-type="float" office:value="16279" calcext:value-type="float">
            <text:p><text:s/>16279 </text:p>
          </table:table-cell>
          <table:table-cell table:style-name="ce60" office:value-type="float" office:value="8808" calcext:value-type="float">
            <text:p><text:s/>880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255:.F255])" office:value-type="float" office:value="18671" calcext:value-type="float">
            <text:p><text:s/>18671 </text:p>
          </table:table-cell>
          <table:table-cell table:style-name="ce60" office:value-type="float" office:value="2954" calcext:value-type="float">
            <text:p><text:s/>2954 </text:p>
          </table:table-cell>
          <table:table-cell table:style-name="ce60" office:value-type="float" office:value="818" calcext:value-type="float">
            <text:p><text:s/>818 </text:p>
          </table:table-cell>
          <table:table-cell table:style-name="ce60" office:value-type="float" office:value="10025" calcext:value-type="float">
            <text:p><text:s/>10025 </text:p>
          </table:table-cell>
          <table:table-cell table:style-name="ce60" office:value-type="float" office:value="4874" calcext:value-type="float">
            <text:p><text:s/>4874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0" office:value-type="float" office:value="2019" calcext:value-type="float">
            <text:p>2019</text:p>
          </table:table-cell>
          <table:table-cell table:style-name="ce60" table:formula="of:=SUM([.B258:.B269])" office:value-type="float" office:value="340024" calcext:value-type="float">
            <text:p><text:s/>340024 </text:p>
          </table:table-cell>
          <table:table-cell table:style-name="ce60" table:formula="of:=SUM([.C258:.C269])" office:value-type="float" office:value="40524" calcext:value-type="float">
            <text:p><text:s/>40524 </text:p>
          </table:table-cell>
          <table:table-cell table:style-name="ce60" table:formula="of:=SUM([.D258:.D269])" office:value-type="float" office:value="25540" calcext:value-type="float">
            <text:p><text:s/>25540 </text:p>
          </table:table-cell>
          <table:table-cell table:style-name="ce60" table:formula="of:=SUM([.E258:.E269])" office:value-type="float" office:value="161113" calcext:value-type="float">
            <text:p><text:s/>161113 </text:p>
          </table:table-cell>
          <table:table-cell table:style-name="ce60" table:formula="of:=SUM([.F258:.F269])" office:value-type="float" office:value="112847" calcext:value-type="float">
            <text:p><text:s/>11284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258:.F258])" office:value-type="float" office:value="20788" calcext:value-type="float">
            <text:p><text:s/>20788 </text:p>
          </table:table-cell>
          <table:table-cell table:style-name="ce60" office:value-type="float" office:value="2746" calcext:value-type="float">
            <text:p><text:s/>2746 </text:p>
          </table:table-cell>
          <table:table-cell table:style-name="ce60" office:value-type="float" office:value="785" calcext:value-type="float">
            <text:p><text:s/>785 </text:p>
          </table:table-cell>
          <table:table-cell table:style-name="ce60" office:value-type="float" office:value="9374" calcext:value-type="float">
            <text:p><text:s/>9374 </text:p>
          </table:table-cell>
          <table:table-cell table:style-name="ce60" office:value-type="float" office:value="7883" calcext:value-type="float">
            <text:p><text:s/>788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259:.F259])" office:value-type="float" office:value="16905" calcext:value-type="float">
            <text:p><text:s/>16905 </text:p>
          </table:table-cell>
          <table:table-cell table:style-name="ce60" office:value-type="float" office:value="2746" calcext:value-type="float">
            <text:p><text:s/>2746 </text:p>
          </table:table-cell>
          <table:table-cell table:style-name="ce60" office:value-type="float" office:value="1160" calcext:value-type="float">
            <text:p><text:s/>1160 </text:p>
          </table:table-cell>
          <table:table-cell table:style-name="ce60" office:value-type="float" office:value="7912" calcext:value-type="float">
            <text:p><text:s/>7912 </text:p>
          </table:table-cell>
          <table:table-cell table:style-name="ce60" office:value-type="float" office:value="5087" calcext:value-type="float">
            <text:p><text:s/>508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260:.F260])" office:value-type="float" office:value="29566" calcext:value-type="float">
            <text:p><text:s/>29566 </text:p>
          </table:table-cell>
          <table:table-cell table:style-name="ce60" office:value-type="float" office:value="3992" calcext:value-type="float">
            <text:p><text:s/>3992 </text:p>
          </table:table-cell>
          <table:table-cell table:style-name="ce60" office:value-type="float" office:value="1608" calcext:value-type="float">
            <text:p><text:s/>1608 </text:p>
          </table:table-cell>
          <table:table-cell table:style-name="ce60" office:value-type="float" office:value="13452" calcext:value-type="float">
            <text:p><text:s/>13452 </text:p>
          </table:table-cell>
          <table:table-cell table:style-name="ce60" office:value-type="float" office:value="10514" calcext:value-type="float">
            <text:p><text:s/>1051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261:.F261])" office:value-type="float" office:value="27441" calcext:value-type="float">
            <text:p><text:s/>27441 </text:p>
          </table:table-cell>
          <table:table-cell table:style-name="ce60" office:value-type="float" office:value="2894" calcext:value-type="float">
            <text:p><text:s/>2894 </text:p>
          </table:table-cell>
          <table:table-cell table:style-name="ce60" office:value-type="float" office:value="2222" calcext:value-type="float">
            <text:p><text:s/>2222 </text:p>
          </table:table-cell>
          <table:table-cell table:style-name="ce60" office:value-type="float" office:value="14322" calcext:value-type="float">
            <text:p><text:s/>14322 </text:p>
          </table:table-cell>
          <table:table-cell table:style-name="ce60" office:value-type="float" office:value="8003" calcext:value-type="float">
            <text:p><text:s/>800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262:.F262])" office:value-type="float" office:value="29789" calcext:value-type="float">
            <text:p><text:s/>29789 </text:p>
          </table:table-cell>
          <table:table-cell table:style-name="ce60" office:value-type="float" office:value="4045" calcext:value-type="float">
            <text:p><text:s/>4045 </text:p>
          </table:table-cell>
          <table:table-cell table:style-name="ce60" office:value-type="float" office:value="2361" calcext:value-type="float">
            <text:p><text:s/>2361 </text:p>
          </table:table-cell>
          <table:table-cell table:style-name="ce60" office:value-type="float" office:value="14140" calcext:value-type="float">
            <text:p><text:s/>14140 </text:p>
          </table:table-cell>
          <table:table-cell table:style-name="ce60" office:value-type="float" office:value="9243" calcext:value-type="float">
            <text:p><text:s/>924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263:.F263])" office:value-type="float" office:value="30993" calcext:value-type="float">
            <text:p><text:s/>30993 </text:p>
          </table:table-cell>
          <table:table-cell table:style-name="ce60" office:value-type="float" office:value="3102" calcext:value-type="float">
            <text:p><text:s/>3102 </text:p>
          </table:table-cell>
          <table:table-cell table:style-name="ce60" office:value-type="float" office:value="2665" calcext:value-type="float">
            <text:p><text:s/>2665 </text:p>
          </table:table-cell>
          <table:table-cell table:style-name="ce60" office:value-type="float" office:value="13197" calcext:value-type="float">
            <text:p><text:s/>13197 </text:p>
          </table:table-cell>
          <table:table-cell table:style-name="ce60" office:value-type="float" office:value="12029" calcext:value-type="float">
            <text:p><text:s/>1202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264:.F264])" office:value-type="float" office:value="32918" calcext:value-type="float">
            <text:p><text:s/>32918 </text:p>
          </table:table-cell>
          <table:table-cell table:style-name="ce60" office:value-type="float" office:value="3878" calcext:value-type="float">
            <text:p><text:s/>3878 </text:p>
          </table:table-cell>
          <table:table-cell table:style-name="ce60" office:value-type="float" office:value="2806" calcext:value-type="float">
            <text:p><text:s/>2806 </text:p>
          </table:table-cell>
          <table:table-cell table:style-name="ce60" office:value-type="float" office:value="15608" calcext:value-type="float">
            <text:p><text:s/>15608 </text:p>
          </table:table-cell>
          <table:table-cell table:style-name="ce60" office:value-type="float" office:value="10626" calcext:value-type="float">
            <text:p><text:s/>106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265:.F265])" office:value-type="float" office:value="42172" calcext:value-type="float">
            <text:p><text:s/>42172 </text:p>
          </table:table-cell>
          <table:table-cell table:style-name="ce60" office:value-type="float" office:value="5862" calcext:value-type="float">
            <text:p><text:s/>5862 </text:p>
          </table:table-cell>
          <table:table-cell table:style-name="ce60" office:value-type="float" office:value="3366" calcext:value-type="float">
            <text:p><text:s/>3366 </text:p>
          </table:table-cell>
          <table:table-cell table:style-name="ce60" office:value-type="float" office:value="19087" calcext:value-type="float">
            <text:p><text:s/>19087 </text:p>
          </table:table-cell>
          <table:table-cell table:style-name="ce60" office:value-type="float" office:value="13857" calcext:value-type="float">
            <text:p><text:s/>1385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266:.F266])" office:value-type="float" office:value="34712" calcext:value-type="float">
            <text:p><text:s/>34712 </text:p>
          </table:table-cell>
          <table:table-cell table:style-name="ce60" office:value-type="float" office:value="3480" calcext:value-type="float">
            <text:p><text:s/>3480 </text:p>
          </table:table-cell>
          <table:table-cell table:style-name="ce60" office:value-type="float" office:value="3305" calcext:value-type="float">
            <text:p><text:s/>3305 </text:p>
          </table:table-cell>
          <table:table-cell table:style-name="ce60" office:value-type="float" office:value="17497" calcext:value-type="float">
            <text:p><text:s/>17497 </text:p>
          </table:table-cell>
          <table:table-cell table:style-name="ce60" office:value-type="float" office:value="10430" calcext:value-type="float">
            <text:p><text:s/>1043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267:.F267])" office:value-type="float" office:value="33286" calcext:value-type="float">
            <text:p><text:s/>33286 </text:p>
          </table:table-cell>
          <table:table-cell table:style-name="ce60" office:value-type="float" office:value="3050" calcext:value-type="float">
            <text:p><text:s/>3050 </text:p>
          </table:table-cell>
          <table:table-cell table:style-name="ce60" office:value-type="float" office:value="2117" calcext:value-type="float">
            <text:p><text:s/>2117 </text:p>
          </table:table-cell>
          <table:table-cell table:style-name="ce60" office:value-type="float" office:value="15351" calcext:value-type="float">
            <text:p><text:s/>15351 </text:p>
          </table:table-cell>
          <table:table-cell table:style-name="ce60" office:value-type="float" office:value="12768" calcext:value-type="float">
            <text:p><text:s/>1276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268:.F268])" office:value-type="float" office:value="26405" calcext:value-type="float">
            <text:p><text:s/>26405 </text:p>
          </table:table-cell>
          <table:table-cell table:style-name="ce60" office:value-type="float" office:value="2500" calcext:value-type="float">
            <text:p><text:s/>2500 </text:p>
          </table:table-cell>
          <table:table-cell table:style-name="ce60" office:value-type="float" office:value="2122" calcext:value-type="float">
            <text:p><text:s/>2122 </text:p>
          </table:table-cell>
          <table:table-cell table:style-name="ce60" office:value-type="float" office:value="13589" calcext:value-type="float">
            <text:p><text:s/>13589 </text:p>
          </table:table-cell>
          <table:table-cell table:style-name="ce60" office:value-type="float" office:value="8194" calcext:value-type="float">
            <text:p><text:s/>81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269:.F269])" office:value-type="float" office:value="15049" calcext:value-type="float">
            <text:p><text:s/>15049 </text:p>
          </table:table-cell>
          <table:table-cell table:style-name="ce60" office:value-type="float" office:value="2229" calcext:value-type="float">
            <text:p><text:s/>2229 </text:p>
          </table:table-cell>
          <table:table-cell table:style-name="ce60" office:value-type="float" office:value="1023" calcext:value-type="float">
            <text:p><text:s/>1023 </text:p>
          </table:table-cell>
          <table:table-cell table:style-name="ce60" office:value-type="float" office:value="7584" calcext:value-type="float">
            <text:p><text:s/>7584 </text:p>
          </table:table-cell>
          <table:table-cell table:style-name="ce60" office:value-type="float" office:value="4213" calcext:value-type="float">
            <text:p><text:s/>4213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float" office:value="2020" calcext:value-type="float">
            <text:p>2020</text:p>
          </table:table-cell>
          <table:table-cell table:style-name="ce62" table:formula="of:=SUM([.B272:.B283])" office:value-type="float" office:value="475319" calcext:value-type="float">
            <text:p>475319</text:p>
          </table:table-cell>
          <table:table-cell table:style-name="ce62" table:formula="of:=SUM([.C272:.C283])" office:value-type="float" office:value="46035" calcext:value-type="float">
            <text:p>46035</text:p>
          </table:table-cell>
          <table:table-cell table:style-name="ce62" table:formula="of:=SUM([.D272:.D283])" office:value-type="float" office:value="32602" calcext:value-type="float">
            <text:p>32602</text:p>
          </table:table-cell>
          <table:table-cell table:style-name="ce62" table:formula="of:=SUM([.E272:.E283])" office:value-type="float" office:value="212737" calcext:value-type="float">
            <text:p>212737</text:p>
          </table:table-cell>
          <table:table-cell table:style-name="ce62" table:formula="of:=SUM([.F272:.F283])" office:value-type="float" office:value="183945" calcext:value-type="float">
            <text:p>18394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272:.F272])" office:value-type="float" office:value="20939" calcext:value-type="float">
            <text:p>20939</text:p>
          </table:table-cell>
          <table:table-cell table:style-name="ce62" office:value-type="float" office:value="2657" calcext:value-type="float">
            <text:p>2657</text:p>
          </table:table-cell>
          <table:table-cell table:style-name="ce62" office:value-type="float" office:value="1741" calcext:value-type="float">
            <text:p>1741</text:p>
          </table:table-cell>
          <table:table-cell table:style-name="ce62" office:value-type="float" office:value="9516" calcext:value-type="float">
            <text:p>9516</text:p>
          </table:table-cell>
          <table:table-cell table:style-name="ce62" office:value-type="float" office:value="7025" calcext:value-type="float">
            <text:p>702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273:.F273])" office:value-type="float" office:value="40433" calcext:value-type="float">
            <text:p>40433</text:p>
          </table:table-cell>
          <table:table-cell table:style-name="ce62" office:value-type="float" office:value="5884" calcext:value-type="float">
            <text:p>5884</text:p>
          </table:table-cell>
          <table:table-cell table:style-name="ce62" office:value-type="float" office:value="2971" calcext:value-type="float">
            <text:p>2971</text:p>
          </table:table-cell>
          <table:table-cell table:style-name="ce62" office:value-type="float" office:value="18816" calcext:value-type="float">
            <text:p>18816</text:p>
          </table:table-cell>
          <table:table-cell table:style-name="ce62" office:value-type="float" office:value="12762" calcext:value-type="float">
            <text:p>1276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274:.F274])" office:value-type="float" office:value="39745" calcext:value-type="float">
            <text:p>39745</text:p>
          </table:table-cell>
          <table:table-cell table:style-name="ce62" office:value-type="float" office:value="3949" calcext:value-type="float">
            <text:p>3949</text:p>
          </table:table-cell>
          <table:table-cell table:style-name="ce62" office:value-type="float" office:value="3171" calcext:value-type="float">
            <text:p>3171</text:p>
          </table:table-cell>
          <table:table-cell table:style-name="ce62" office:value-type="float" office:value="20989" calcext:value-type="float">
            <text:p>20989</text:p>
          </table:table-cell>
          <table:table-cell table:style-name="ce62" office:value-type="float" office:value="11636" calcext:value-type="float">
            <text:p>1163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275:.F275])" office:value-type="float" office:value="41730" calcext:value-type="float">
            <text:p>41730</text:p>
          </table:table-cell>
          <table:table-cell table:style-name="ce62" office:value-type="float" office:value="3330" calcext:value-type="float">
            <text:p>3330</text:p>
          </table:table-cell>
          <table:table-cell table:style-name="ce62" office:value-type="float" office:value="3322" calcext:value-type="float">
            <text:p>3322</text:p>
          </table:table-cell>
          <table:table-cell table:style-name="ce62" office:value-type="float" office:value="20440" calcext:value-type="float">
            <text:p>20440</text:p>
          </table:table-cell>
          <table:table-cell table:style-name="ce62" office:value-type="float" office:value="14638" calcext:value-type="float">
            <text:p>1463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276:.F276])" office:value-type="float" office:value="44563" calcext:value-type="float">
            <text:p>44563</text:p>
          </table:table-cell>
          <table:table-cell table:style-name="ce62" office:value-type="float" office:value="4957" calcext:value-type="float">
            <text:p>4957</text:p>
          </table:table-cell>
          <table:table-cell table:style-name="ce62" office:value-type="float" office:value="2578" calcext:value-type="float">
            <text:p>2578</text:p>
          </table:table-cell>
          <table:table-cell table:style-name="ce62" office:value-type="float" office:value="21101" calcext:value-type="float">
            <text:p>21101</text:p>
          </table:table-cell>
          <table:table-cell table:style-name="ce62" office:value-type="float" office:value="15927" calcext:value-type="float">
            <text:p>1592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277:.F277])" office:value-type="float" office:value="48933" calcext:value-type="float">
            <text:p>48933</text:p>
          </table:table-cell>
          <table:table-cell table:style-name="ce62" office:value-type="float" office:value="4066" calcext:value-type="float">
            <text:p>4066</text:p>
          </table:table-cell>
          <table:table-cell table:style-name="ce62" office:value-type="float" office:value="3973" calcext:value-type="float">
            <text:p>3973</text:p>
          </table:table-cell>
          <table:table-cell table:style-name="ce62" office:value-type="float" office:value="18593" calcext:value-type="float">
            <text:p>18593</text:p>
          </table:table-cell>
          <table:table-cell table:style-name="ce62" office:value-type="float" office:value="22301" calcext:value-type="float">
            <text:p>2230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278:.F278])" office:value-type="float" office:value="44955" calcext:value-type="float">
            <text:p>44955</text:p>
          </table:table-cell>
          <table:table-cell table:style-name="ce62" office:value-type="float" office:value="2862" calcext:value-type="float">
            <text:p>2862</text:p>
          </table:table-cell>
          <table:table-cell table:style-name="ce62" office:value-type="float" office:value="1862" calcext:value-type="float">
            <text:p>1862</text:p>
          </table:table-cell>
          <table:table-cell table:style-name="ce62" office:value-type="float" office:value="18756" calcext:value-type="float">
            <text:p>18756</text:p>
          </table:table-cell>
          <table:table-cell table:style-name="ce62" office:value-type="float" office:value="21475" calcext:value-type="float">
            <text:p>214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279:.F279])" office:value-type="float" office:value="46189" calcext:value-type="float">
            <text:p>46189</text:p>
          </table:table-cell>
          <table:table-cell table:style-name="ce62" office:value-type="float" office:value="4225" calcext:value-type="float">
            <text:p>4225</text:p>
          </table:table-cell>
          <table:table-cell table:style-name="ce62" office:value-type="float" office:value="3056" calcext:value-type="float">
            <text:p>3056</text:p>
          </table:table-cell>
          <table:table-cell table:style-name="ce62" office:value-type="float" office:value="19011" calcext:value-type="float">
            <text:p>19011</text:p>
          </table:table-cell>
          <table:table-cell table:style-name="ce62" office:value-type="float" office:value="19897" calcext:value-type="float">
            <text:p>1989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2" table:formula="of:=SUM([.C280:.F280])" office:value-type="float" office:value="39731" calcext:value-type="float">
            <text:p>39731</text:p>
          </table:table-cell>
          <table:table-cell table:style-name="ce62" office:value-type="float" office:value="4545" calcext:value-type="float">
            <text:p>4545</text:p>
          </table:table-cell>
          <table:table-cell table:style-name="ce62" office:value-type="float" office:value="2446" calcext:value-type="float">
            <text:p>2446</text:p>
          </table:table-cell>
          <table:table-cell table:style-name="ce62" office:value-type="float" office:value="18311" calcext:value-type="float">
            <text:p>18311</text:p>
          </table:table-cell>
          <table:table-cell table:style-name="ce62" office:value-type="float" office:value="14429" calcext:value-type="float">
            <text:p>1442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2" table:formula="of:=SUM([.C281:.F281])" office:value-type="float" office:value="33755" calcext:value-type="float">
            <text:p>33755</text:p>
          </table:table-cell>
          <table:table-cell table:style-name="ce63" office:value-type="float" office:value="2610" calcext:value-type="float">
            <text:p>2610</text:p>
          </table:table-cell>
          <table:table-cell table:style-name="ce62" office:value-type="float" office:value="3285" calcext:value-type="float">
            <text:p>3285</text:p>
          </table:table-cell>
          <table:table-cell table:style-name="ce62" office:value-type="float" office:value="15880" calcext:value-type="float">
            <text:p>15880</text:p>
          </table:table-cell>
          <table:table-cell table:style-name="ce62" office:value-type="float" office:value="11980" calcext:value-type="float">
            <text:p>119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2" table:formula="of:=SUM([.C282:.F282])" office:value-type="float" office:value="37955" calcext:value-type="float">
            <text:p>37955</text:p>
          </table:table-cell>
          <table:table-cell table:style-name="ce62" office:value-type="float" office:value="3867" calcext:value-type="float">
            <text:p>3867</text:p>
          </table:table-cell>
          <table:table-cell table:style-name="ce62" office:value-type="float" office:value="2072" calcext:value-type="float">
            <text:p>2072</text:p>
          </table:table-cell>
          <table:table-cell table:style-name="ce62" office:value-type="float" office:value="15287" calcext:value-type="float">
            <text:p>15287</text:p>
          </table:table-cell>
          <table:table-cell table:style-name="ce62" office:value-type="float" office:value="16729" calcext:value-type="float">
            <text:p>1672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2" table:formula="of:=SUM([.C283:.F283])" office:value-type="float" office:value="36391" calcext:value-type="float">
            <text:p>36391</text:p>
          </table:table-cell>
          <table:table-cell table:style-name="ce62" office:value-type="float" office:value="3083" calcext:value-type="float">
            <text:p>3083</text:p>
          </table:table-cell>
          <table:table-cell table:style-name="ce62" office:value-type="float" office:value="2125" calcext:value-type="float">
            <text:p>2125</text:p>
          </table:table-cell>
          <table:table-cell table:style-name="ce62" office:value-type="float" office:value="16037" calcext:value-type="float">
            <text:p>16037</text:p>
          </table:table-cell>
          <table:table-cell table:style-name="ce62" office:value-type="float" office:value="15146" calcext:value-type="float">
            <text:p>15146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float" office:value="2021" calcext:value-type="float">
            <text:p>2021</text:p>
          </table:table-cell>
          <table:table-cell table:style-name="ce62" table:formula="of:=SUM([.B286:.B297])" office:value-type="float" office:value="501453" calcext:value-type="float">
            <text:p>501453</text:p>
          </table:table-cell>
          <table:table-cell table:style-name="ce62" table:formula="of:=SUM([.C286:.C297])" office:value-type="float" office:value="43253" calcext:value-type="float">
            <text:p>43253</text:p>
          </table:table-cell>
          <table:table-cell table:style-name="ce62" table:formula="of:=SUM([.D286:.D297])" office:value-type="float" office:value="38874" calcext:value-type="float">
            <text:p>38874</text:p>
          </table:table-cell>
          <table:table-cell table:style-name="ce62" table:formula="of:=SUM([.E286:.E297])" office:value-type="float" office:value="235117" calcext:value-type="float">
            <text:p>235117</text:p>
          </table:table-cell>
          <table:table-cell table:style-name="ce62" table:formula="of:=SUM([.F286:.F297])" office:value-type="float" office:value="184209" calcext:value-type="float">
            <text:p>18420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286:.F286])" office:value-type="float" office:value="32679" calcext:value-type="float">
            <text:p>32679</text:p>
          </table:table-cell>
          <table:table-cell office:value-type="float" office:value="3928" calcext:value-type="float">
            <text:p>3928</text:p>
          </table:table-cell>
          <table:table-cell office:value-type="float" office:value="1829" calcext:value-type="float">
            <text:p>1829</text:p>
          </table:table-cell>
          <table:table-cell office:value-type="float" office:value="14107" calcext:value-type="float">
            <text:p>14107</text:p>
          </table:table-cell>
          <table:table-cell office:value-type="float" office:value="12815" calcext:value-type="float">
            <text:p>1281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287:.F287])" office:value-type="float" office:value="34218" calcext:value-type="float">
            <text:p>34218</text:p>
          </table:table-cell>
          <table:table-cell office:value-type="float" office:value="3715" calcext:value-type="float">
            <text:p>3715</text:p>
          </table:table-cell>
          <table:table-cell office:value-type="float" office:value="3241" calcext:value-type="float">
            <text:p>3241</text:p>
          </table:table-cell>
          <table:table-cell office:value-type="float" office:value="14356" calcext:value-type="float">
            <text:p>14356</text:p>
          </table:table-cell>
          <table:table-cell office:value-type="float" office:value="12906" calcext:value-type="float">
            <text:p>1290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288:.F288])" office:value-type="float" office:value="46694" calcext:value-type="float">
            <text:p>46694</text:p>
          </table:table-cell>
          <table:table-cell table:style-name="ce26" office:value-type="float" office:value="4312" calcext:value-type="float">
            <text:p>4312</text:p>
          </table:table-cell>
          <table:table-cell office:value-type="float" office:value="3729" calcext:value-type="float">
            <text:p>3729</text:p>
          </table:table-cell>
          <table:table-cell office:value-type="float" office:value="25150" calcext:value-type="float">
            <text:p>25150</text:p>
          </table:table-cell>
          <table:table-cell office:value-type="float" office:value="13503" calcext:value-type="float">
            <text:p>135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289:.F289])" office:value-type="float" office:value="50135" calcext:value-type="float">
            <text:p>50135</text:p>
          </table:table-cell>
          <table:table-cell office:value-type="float" office:value="3785" calcext:value-type="float">
            <text:p>3785</text:p>
          </table:table-cell>
          <table:table-cell office:value-type="float" office:value="3675" calcext:value-type="float">
            <text:p>3675</text:p>
          </table:table-cell>
          <table:table-cell office:value-type="float" office:value="22480" calcext:value-type="float">
            <text:p>22480</text:p>
          </table:table-cell>
          <table:table-cell office:value-type="float" office:value="20195" calcext:value-type="float">
            <text:p>201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290:.F290])" office:value-type="float" office:value="45211" calcext:value-type="float">
            <text:p>45211</text:p>
          </table:table-cell>
          <table:table-cell office:value-type="float" office:value="2954" calcext:value-type="float">
            <text:p>2954</text:p>
          </table:table-cell>
          <table:table-cell office:value-type="float" office:value="4055" calcext:value-type="float">
            <text:p>4055</text:p>
          </table:table-cell>
          <table:table-cell office:value-type="float" office:value="19360" calcext:value-type="float">
            <text:p>19360</text:p>
          </table:table-cell>
          <table:table-cell office:value-type="float" office:value="18842" calcext:value-type="float">
            <text:p>1884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291:.F291])" office:value-type="float" office:value="33618" calcext:value-type="float">
            <text:p>33618</text:p>
          </table:table-cell>
          <table:table-cell office:value-type="float" office:value="3137" calcext:value-type="float">
            <text:p>3137</text:p>
          </table:table-cell>
          <table:table-cell office:value-type="float" office:value="3415" calcext:value-type="float">
            <text:p>3415</text:p>
          </table:table-cell>
          <table:table-cell office:value-type="float" office:value="16449" calcext:value-type="float">
            <text:p>16449</text:p>
          </table:table-cell>
          <table:table-cell office:value-type="float" office:value="10617" calcext:value-type="float">
            <text:p>1061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292:.F292])" office:value-type="float" office:value="42091" calcext:value-type="float">
            <text:p>42091</text:p>
          </table:table-cell>
          <table:table-cell office:value-type="float" office:value="2178" calcext:value-type="float">
            <text:p>2178</text:p>
          </table:table-cell>
          <table:table-cell office:value-type="float" office:value="3585" calcext:value-type="float">
            <text:p>3585</text:p>
          </table:table-cell>
          <table:table-cell office:value-type="float" office:value="20764" calcext:value-type="float">
            <text:p>20764</text:p>
          </table:table-cell>
          <table:table-cell office:value-type="float" office:value="15564" calcext:value-type="float">
            <text:p>1556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293:.F293])" office:value-type="float" office:value="50062" calcext:value-type="float">
            <text:p>50062</text:p>
          </table:table-cell>
          <table:table-cell office:value-type="float" office:value="3203" calcext:value-type="float">
            <text:p>3203</text:p>
          </table:table-cell>
          <table:table-cell office:value-type="float" office:value="3351" calcext:value-type="float">
            <text:p>3351</text:p>
          </table:table-cell>
          <table:table-cell office:value-type="float" office:value="22378" calcext:value-type="float">
            <text:p>22378</text:p>
          </table:table-cell>
          <table:table-cell office:value-type="float" office:value="21130" calcext:value-type="float">
            <text:p>2113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2" table:formula="of:=SUM([.C294:.F294])" office:value-type="float" office:value="44539" calcext:value-type="float">
            <text:p>44539</text:p>
          </table:table-cell>
          <table:table-cell office:value-type="float" office:value="4620" calcext:value-type="float">
            <text:p>4620</text:p>
          </table:table-cell>
          <table:table-cell office:value-type="float" office:value="3659" calcext:value-type="float">
            <text:p>3659</text:p>
          </table:table-cell>
          <table:table-cell office:value-type="float" office:value="18330" calcext:value-type="float">
            <text:p>18330</text:p>
          </table:table-cell>
          <table:table-cell office:value-type="float" office:value="17930" calcext:value-type="float">
            <text:p>1793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2" table:formula="of:=SUM([.C295:.F295])" office:value-type="float" office:value="40906" calcext:value-type="float">
            <text:p>40906</text:p>
          </table:table-cell>
          <table:table-cell office:value-type="float" office:value="3063" calcext:value-type="float">
            <text:p>3063</text:p>
          </table:table-cell>
          <table:table-cell office:value-type="float" office:value="2527" calcext:value-type="float">
            <text:p>2527</text:p>
          </table:table-cell>
          <table:table-cell office:value-type="float" office:value="23988" calcext:value-type="float">
            <text:p>23988</text:p>
          </table:table-cell>
          <table:table-cell office:value-type="float" office:value="11328" calcext:value-type="float">
            <text:p>113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2" table:formula="of:=SUM([.C296:.F296])" office:value-type="float" office:value="43712" calcext:value-type="float">
            <text:p>43712</text:p>
          </table:table-cell>
          <table:table-cell office:value-type="float" office:value="4764" calcext:value-type="float">
            <text:p>4764</text:p>
          </table:table-cell>
          <table:table-cell office:value-type="float" office:value="3475" calcext:value-type="float">
            <text:p>3475</text:p>
          </table:table-cell>
          <table:table-cell office:value-type="float" office:value="20486" calcext:value-type="float">
            <text:p>20486</text:p>
          </table:table-cell>
          <table:table-cell office:value-type="float" office:value="14987" calcext:value-type="float">
            <text:p>1498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2" table:formula="of:=SUM([.C297:.F297])" office:value-type="float" office:value="37588" calcext:value-type="float">
            <text:p>37588</text:p>
          </table:table-cell>
          <table:table-cell office:value-type="float" office:value="3594" calcext:value-type="float">
            <text:p>3594</text:p>
          </table:table-cell>
          <table:table-cell office:value-type="float" office:value="2333" calcext:value-type="float">
            <text:p>2333</text:p>
          </table:table-cell>
          <table:table-cell office:value-type="float" office:value="17269" calcext:value-type="float">
            <text:p>17269</text:p>
          </table:table-cell>
          <table:table-cell office:value-type="float" office:value="14392" calcext:value-type="float">
            <text:p>14392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float" office:value="2022" calcext:value-type="float">
            <text:p>2022</text:p>
          </table:table-cell>
          <table:table-cell table:style-name="ce62" table:formula="of:=SUM([.B300:.B311])" office:value-type="float" office:value="442985" calcext:value-type="float">
            <text:p>442985</text:p>
          </table:table-cell>
          <table:table-cell table:style-name="ce62" table:formula="of:=SUM([.C300:.C311])" office:value-type="float" office:value="41886" calcext:value-type="float">
            <text:p>41886</text:p>
          </table:table-cell>
          <table:table-cell table:style-name="ce62" table:formula="of:=SUM([.D300:.D311])" office:value-type="float" office:value="34659" calcext:value-type="float">
            <text:p>34659</text:p>
          </table:table-cell>
          <table:table-cell table:style-name="ce62" table:formula="of:=SUM([.E300:.E311])" office:value-type="float" office:value="220637" calcext:value-type="float">
            <text:p>220637</text:p>
          </table:table-cell>
          <table:table-cell table:style-name="ce62" table:formula="of:=SUM([.F300:.F311])" office:value-type="float" office:value="145803" calcext:value-type="float">
            <text:p>1458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300:.F300])" office:value-type="float" office:value="35783" calcext:value-type="float">
            <text:p>35783</text:p>
          </table:table-cell>
          <table:table-cell office:value-type="float" office:value="3777" calcext:value-type="float">
            <text:p>3777</text:p>
          </table:table-cell>
          <table:table-cell office:value-type="float" office:value="2020" calcext:value-type="float">
            <text:p>2020</text:p>
          </table:table-cell>
          <table:table-cell office:value-type="float" office:value="20749" calcext:value-type="float">
            <text:p>20749</text:p>
          </table:table-cell>
          <table:table-cell office:value-type="float" office:value="9237" calcext:value-type="float">
            <text:p>9237</text:p>
          </table:table-cell>
          <table:table-cell table:number-columns-repeated="2"/>
          <table:table-cell table:style-name="ce32" table:number-columns-repeated="4"/>
          <table:table-cell table:number-columns-repeated="52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301:.F301])" office:value-type="float" office:value="33423" calcext:value-type="float">
            <text:p>33423</text:p>
          </table:table-cell>
          <table:table-cell office:value-type="float" office:value="3978" calcext:value-type="float">
            <text:p>3978</text:p>
          </table:table-cell>
          <table:table-cell office:value-type="float" office:value="2275" calcext:value-type="float">
            <text:p>2275</text:p>
          </table:table-cell>
          <table:table-cell office:value-type="float" office:value="19858" calcext:value-type="float">
            <text:p>19858</text:p>
          </table:table-cell>
          <table:table-cell office:value-type="float" office:value="7312" calcext:value-type="float">
            <text:p>731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302:.F302])" office:value-type="float" office:value="33041" calcext:value-type="float">
            <text:p>33041</text:p>
          </table:table-cell>
          <table:table-cell office:value-type="float" office:value="3224" calcext:value-type="float">
            <text:p>3224</text:p>
          </table:table-cell>
          <table:table-cell office:value-type="float" office:value="3137" calcext:value-type="float">
            <text:p>3137</text:p>
          </table:table-cell>
          <table:table-cell office:value-type="float" office:value="18177" calcext:value-type="float">
            <text:p>18177</text:p>
          </table:table-cell>
          <table:table-cell office:value-type="float" office:value="8503" calcext:value-type="float">
            <text:p>85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303:.F303])" office:value-type="float" office:value="42947" calcext:value-type="float">
            <text:p>42947</text:p>
          </table:table-cell>
          <table:table-cell table:style-name="ce32" office:value-type="float" office:value="4215" calcext:value-type="float">
            <text:p>4215</text:p>
          </table:table-cell>
          <table:table-cell table:style-name="ce32" office:value-type="float" office:value="2253" calcext:value-type="float">
            <text:p>2253</text:p>
          </table:table-cell>
          <table:table-cell table:style-name="ce32" office:value-type="float" office:value="19861" calcext:value-type="float">
            <text:p>19861</text:p>
          </table:table-cell>
          <table:table-cell table:style-name="ce32" office:value-type="float" office:value="16618" calcext:value-type="float">
            <text:p>1661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304:.F304])" office:value-type="float" office:value="33840" calcext:value-type="float">
            <text:p>33840</text:p>
          </table:table-cell>
          <table:table-cell table:style-name="ce32" office:value-type="float" office:value="2092" calcext:value-type="float">
            <text:p>2092</text:p>
          </table:table-cell>
          <table:table-cell table:style-name="ce32" office:value-type="float" office:value="2910" calcext:value-type="float">
            <text:p>2910</text:p>
          </table:table-cell>
          <table:table-cell table:style-name="ce32" office:value-type="float" office:value="16765" calcext:value-type="float">
            <text:p>16765</text:p>
          </table:table-cell>
          <table:table-cell table:style-name="ce32" office:value-type="float" office:value="12073" calcext:value-type="float">
            <text:p>120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305:.F305])" office:value-type="float" office:value="35994" calcext:value-type="float">
            <text:p>35994</text:p>
          </table:table-cell>
          <table:table-cell office:value-type="float" office:value="3174" calcext:value-type="float">
            <text:p>3174</text:p>
          </table:table-cell>
          <table:table-cell office:value-type="float" office:value="3175" calcext:value-type="float">
            <text:p>3175</text:p>
          </table:table-cell>
          <table:table-cell office:value-type="float" office:value="14934" calcext:value-type="float">
            <text:p>14934</text:p>
          </table:table-cell>
          <table:table-cell office:value-type="float" office:value="14711" calcext:value-type="float">
            <text:p>14711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306:.F306])" office:value-type="float" office:value="31934" calcext:value-type="float">
            <text:p>31934</text:p>
          </table:table-cell>
          <table:table-cell office:value-type="float" office:value="2821" calcext:value-type="float">
            <text:p>2821</text:p>
          </table:table-cell>
          <table:table-cell office:value-type="float" office:value="2309" calcext:value-type="float">
            <text:p>2309</text:p>
          </table:table-cell>
          <table:table-cell office:value-type="float" office:value="15991" calcext:value-type="float">
            <text:p>15991</text:p>
          </table:table-cell>
          <table:table-cell office:value-type="float" office:value="10813" calcext:value-type="float">
            <text:p>10813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307:.F307])" office:value-type="float" office:value="37874" calcext:value-type="float">
            <text:p>37874</text:p>
          </table:table-cell>
          <table:table-cell table:style-name="ce32" office:value-type="float" office:value="3769" calcext:value-type="float">
            <text:p>3769</text:p>
          </table:table-cell>
          <table:table-cell table:style-name="ce32" office:value-type="float" office:value="3916" calcext:value-type="float">
            <text:p>3916</text:p>
          </table:table-cell>
          <table:table-cell table:style-name="ce32" office:value-type="float" office:value="15595" calcext:value-type="float">
            <text:p>15595</text:p>
          </table:table-cell>
          <table:table-cell table:style-name="ce32" office:value-type="float" office:value="14594" calcext:value-type="float">
            <text:p>14594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2" table:formula="of:=SUM([.C308:.F308])" office:value-type="float" office:value="45684" calcext:value-type="float">
            <text:p>45684</text:p>
          </table:table-cell>
          <table:table-cell table:style-name="ce32" office:value-type="float" office:value="4232" calcext:value-type="float">
            <text:p>4232</text:p>
          </table:table-cell>
          <table:table-cell table:style-name="ce32" office:value-type="float" office:value="2627" calcext:value-type="float">
            <text:p>2627</text:p>
          </table:table-cell>
          <table:table-cell table:style-name="ce32" office:value-type="float" office:value="20668" calcext:value-type="float">
            <text:p>20668</text:p>
          </table:table-cell>
          <table:table-cell table:style-name="ce32" office:value-type="float" office:value="18157" calcext:value-type="float">
            <text:p>18157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2" table:formula="of:=SUM([.C309:.F309])" office:value-type="float" office:value="38249" calcext:value-type="float">
            <text:p>38249</text:p>
          </table:table-cell>
          <table:table-cell office:value-type="float" office:value="3289" calcext:value-type="float">
            <text:p>3289</text:p>
          </table:table-cell>
          <table:table-cell office:value-type="float" office:value="3288" calcext:value-type="float">
            <text:p>3288</text:p>
          </table:table-cell>
          <table:table-cell office:value-type="float" office:value="18078" calcext:value-type="float">
            <text:p>18078</text:p>
          </table:table-cell>
          <table:table-cell office:value-type="float" office:value="13594" calcext:value-type="float">
            <text:p>13594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2" table:formula="of:=SUM([.C310:.F310])" office:value-type="float" office:value="47510" calcext:value-type="float">
            <text:p>47510</text:p>
          </table:table-cell>
          <table:table-cell office:value-type="float" office:value="4441" calcext:value-type="float">
            <text:p>4441</text:p>
          </table:table-cell>
          <table:table-cell office:value-type="float" office:value="4481" calcext:value-type="float">
            <text:p>4481</text:p>
          </table:table-cell>
          <table:table-cell office:value-type="float" office:value="24017" calcext:value-type="float">
            <text:p>24017</text:p>
          </table:table-cell>
          <table:table-cell office:value-type="float" office:value="14571" calcext:value-type="float">
            <text:p>14571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2" table:formula="of:=SUM([.C311:.F311])" office:value-type="float" office:value="26706" calcext:value-type="float">
            <text:p>26706</text:p>
          </table:table-cell>
          <table:table-cell office:value-type="float" office:value="2874" calcext:value-type="float">
            <text:p>2874</text:p>
          </table:table-cell>
          <table:table-cell office:value-type="float" office:value="2268" calcext:value-type="float">
            <text:p>2268</text:p>
          </table:table-cell>
          <table:table-cell office:value-type="float" office:value="15944" calcext:value-type="float">
            <text:p>15944</text:p>
          </table:table-cell>
          <table:table-cell office:value-type="float" office:value="5620" calcext:value-type="float">
            <text:p>5620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float" office:value="2023" calcext:value-type="float">
            <text:p>2023</text:p>
          </table:table-cell>
          <table:table-cell table:style-name="ce62" table:formula="of:=SUM([.B314:.B325])" office:value-type="float" office:value="366731" calcext:value-type="float">
            <text:p>366731</text:p>
          </table:table-cell>
          <table:table-cell table:style-name="ce62" table:formula="of:=SUM([.C314:.C325])" office:value-type="float" office:value="33839" calcext:value-type="float">
            <text:p>33839</text:p>
          </table:table-cell>
          <table:table-cell table:style-name="ce62" table:formula="of:=SUM([.D314:.D325])" office:value-type="float" office:value="23978" calcext:value-type="float">
            <text:p>23978</text:p>
          </table:table-cell>
          <table:table-cell table:style-name="ce62" table:formula="of:=SUM([.E314:.E325])" office:value-type="float" office:value="167096" calcext:value-type="float">
            <text:p>167096</text:p>
          </table:table-cell>
          <table:table-cell table:style-name="ce62" table:formula="of:=SUM([.F314:.F325])" office:value-type="float" office:value="141818" calcext:value-type="float">
            <text:p>14181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314:.F314])" office:value-type="float" office:value="22288" calcext:value-type="float">
            <text:p>22288</text:p>
          </table:table-cell>
          <table:table-cell office:value-type="float" office:value="2993" calcext:value-type="float">
            <text:p>2993</text:p>
          </table:table-cell>
          <table:table-cell office:value-type="float" office:value="1701" calcext:value-type="float">
            <text:p>1701</text:p>
          </table:table-cell>
          <table:table-cell office:value-type="float" office:value="12424" calcext:value-type="float">
            <text:p>12424</text:p>
          </table:table-cell>
          <table:table-cell office:value-type="float" office:value="5170" calcext:value-type="float">
            <text:p>517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315:.F315])" office:value-type="float" office:value="33719" calcext:value-type="float">
            <text:p>33719</text:p>
          </table:table-cell>
          <table:table-cell office:value-type="float" office:value="4254" calcext:value-type="float">
            <text:p>4254</text:p>
          </table:table-cell>
          <table:table-cell office:value-type="float" office:value="2353" calcext:value-type="float">
            <text:p>2353</text:p>
          </table:table-cell>
          <table:table-cell office:value-type="float" office:value="14687" calcext:value-type="float">
            <text:p>14687</text:p>
          </table:table-cell>
          <table:table-cell office:value-type="float" office:value="12425" calcext:value-type="float">
            <text:p>1242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316:.F316])" office:value-type="float" office:value="35162" calcext:value-type="float">
            <text:p>35162</text:p>
          </table:table-cell>
          <table:table-cell office:value-type="float" office:value="3400" calcext:value-type="float">
            <text:p>3400</text:p>
          </table:table-cell>
          <table:table-cell office:value-type="float" office:value="3370" calcext:value-type="float">
            <text:p>3370</text:p>
          </table:table-cell>
          <table:table-cell office:value-type="float" office:value="15361" calcext:value-type="float">
            <text:p>15361</text:p>
          </table:table-cell>
          <table:table-cell office:value-type="float" office:value="13031" calcext:value-type="float">
            <text:p>1303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317:.F317])" office:value-type="float" office:value="36211" calcext:value-type="float">
            <text:p>36211</text:p>
          </table:table-cell>
          <table:table-cell office:value-type="float" office:value="3113" calcext:value-type="float">
            <text:p>3113</text:p>
          </table:table-cell>
          <table:table-cell office:value-type="float" office:value="1834" calcext:value-type="float">
            <text:p>1834</text:p>
          </table:table-cell>
          <table:table-cell office:value-type="float" office:value="17146" calcext:value-type="float">
            <text:p>17146</text:p>
          </table:table-cell>
          <table:table-cell office:value-type="float" office:value="14118" calcext:value-type="float">
            <text:p>1411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318:.F318])" office:value-type="float" office:value="37204" calcext:value-type="float">
            <text:p>37204</text:p>
          </table:table-cell>
          <table:table-cell office:value-type="float" office:value="3321" calcext:value-type="float">
            <text:p>3321</text:p>
          </table:table-cell>
          <table:table-cell office:value-type="float" office:value="2458" calcext:value-type="float">
            <text:p>2458</text:p>
          </table:table-cell>
          <table:table-cell office:value-type="float" office:value="16573" calcext:value-type="float">
            <text:p>16573</text:p>
          </table:table-cell>
          <table:table-cell office:value-type="float" office:value="14852" calcext:value-type="float">
            <text:p>1485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319:.F319])" office:value-type="float" office:value="37595" calcext:value-type="float">
            <text:p>37595</text:p>
          </table:table-cell>
          <table:table-cell office:value-type="float" office:value="4055" calcext:value-type="float">
            <text:p>4055</text:p>
          </table:table-cell>
          <table:table-cell office:value-type="float" office:value="2901" calcext:value-type="float">
            <text:p>2901</text:p>
          </table:table-cell>
          <table:table-cell office:value-type="float" office:value="15649" calcext:value-type="float">
            <text:p>15649</text:p>
          </table:table-cell>
          <table:table-cell office:value-type="float" office:value="14990" calcext:value-type="float">
            <text:p>149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320:.F320])" office:value-type="float" office:value="38170" calcext:value-type="float">
            <text:p>38170</text:p>
          </table:table-cell>
          <table:table-cell office:value-type="float" office:value="3018" calcext:value-type="float">
            <text:p>3018</text:p>
          </table:table-cell>
          <table:table-cell office:value-type="float" office:value="2702" calcext:value-type="float">
            <text:p>2702</text:p>
          </table:table-cell>
          <table:table-cell office:value-type="float" office:value="16404" calcext:value-type="float">
            <text:p>16404</text:p>
          </table:table-cell>
          <table:table-cell office:value-type="float" office:value="16046" calcext:value-type="float">
            <text:p>1604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321:.F321])" office:value-type="float" office:value="41356" calcext:value-type="float">
            <text:p>41356</text:p>
          </table:table-cell>
          <table:table-cell office:value-type="float" office:value="3344" calcext:value-type="float">
            <text:p>3344</text:p>
          </table:table-cell>
          <table:table-cell office:value-type="float" office:value="2193" calcext:value-type="float">
            <text:p>2193</text:p>
          </table:table-cell>
          <table:table-cell office:value-type="float" office:value="20276" calcext:value-type="float">
            <text:p>20276</text:p>
          </table:table-cell>
          <table:table-cell office:value-type="float" office:value="15543" calcext:value-type="float">
            <text:p>1554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2" table:formula="of:=SUM([.C322:.F322])" office:value-type="float" office:value="42752" calcext:value-type="float">
            <text:p>42752</text:p>
          </table:table-cell>
          <table:table-cell office:value-type="float" office:value="3130" calcext:value-type="float">
            <text:p>3130</text:p>
          </table:table-cell>
          <table:table-cell office:value-type="float" office:value="2852" calcext:value-type="float">
            <text:p>2852</text:p>
          </table:table-cell>
          <table:table-cell office:value-type="float" office:value="19128" calcext:value-type="float">
            <text:p>19128</text:p>
          </table:table-cell>
          <table:table-cell office:value-type="float" office:value="17642" calcext:value-type="float">
            <text:p>1764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2" table:formula="of:=SUM([.C323:.F323])" office:value-type="float" office:value="42274" calcext:value-type="float">
            <text:p>42274</text:p>
          </table:table-cell>
          <table:table-cell office:value-type="float" office:value="3211" calcext:value-type="float">
            <text:p>3211</text:p>
          </table:table-cell>
          <table:table-cell office:value-type="float" office:value="1614" calcext:value-type="float">
            <text:p>1614</text:p>
          </table:table-cell>
          <table:table-cell office:value-type="float" office:value="19448" calcext:value-type="float">
            <text:p>19448</text:p>
          </table:table-cell>
          <table:table-cell office:value-type="float" office:value="18001" calcext:value-type="float">
            <text:p>18001</text:p>
          </table:table-cell>
          <table:table-cell table:number-columns-repeated="58"/>
        </table:table-row>
        <table:table-row table:style-name="ro5" table:number-rows-repeated="2">
          <table:table-cell table:style-name="ce7"/>
          <table:table-cell table:number-columns-repeated="63"/>
        </table:table-row>
        <table:table-row table:style-name="ro5" table:number-rows-repeated="1048250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7">
      <number:number number:decimal-places="0" number:min-decimal-places="0" number:min-integer-digits="1"/>
      <number:text> </number:text>
    </number:number-style>
    <number:number-style style:name="N179P0" style:volatile="true">
      <number:text>Yes</number:text>
    </number:number-style>
    <number:number-style style:name="N179P1" style:volatile="true">
      <number:text>Yes</number:text>
    </number:number-style>
    <number:number-style style:name="N179">
      <number:text>No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True</number:text>
    </number:number-style>
    <number:number-style style:name="N181P1" style:volatile="true">
      <number:text>True</number:text>
    </number:number-style>
    <number:number-style style:name="N181">
      <number:text>False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On</number:text>
    </number:number-style>
    <number:number-style style:name="N183P1" style:volatile="true">
      <number:text>On</number:text>
    </number:number-style>
    <number:number-style style:name="N183">
      <number:text>Off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1P2" style:volatile="true">
      <number:text> $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NT$</number:text>
      <number:number number:decimal-places="2" number:min-decimal-places="2" number:min-integer-digits="1" number:grouping="true"/>
    </number:number-style>
    <number:number-style style:name="N193">
      <number:text>-NT$</number:text>
      <number:number number:decimal-places="2" number:min-decimal-places="2" number:min-integer-digits="1" number:grouping="true"/>
      <style:map style:condition="value()&gt;=0" style:apply-style-name="N193P0"/>
    </number:number-style>
    <number:number-style style:name="N194">
      <number:number number:decimal-places="4" number:min-decimal-places="4" number:min-integer-digits="1"/>
      <number:text> </number:text>
    </number:number-style>
    <number:number-style style:name="N195">
      <number:number number:decimal-places="2" number:min-decimal-places="2" number:min-integer-digits="1"/>
      <number:text> </number:text>
    </number:number-style>
    <number:number-style style:name="N196">
      <number:number number:decimal-places="4" number:min-decimal-places="4" number:min-integer-digits="1" number:grouping="true"/>
    </number:number-style>
    <number:number-style style:name="N197">
      <number:number number:decimal-places="0" number:min-decimal-places="0" number:min-integer-digits="1" number:grouping="true" number:display-factor="1000000"/>
    </number:number-style>
    <number:number-style style:name="N198">
      <number:number number:decimal-places="0" number:min-decimal-places="0" number:min-integer-digits="1" number:grouping="true" number:display-factor="1000"/>
    </number:number-style>
    <number:number-style style:name="N199">
      <number:text>-</number:text>
      <number:number number:decimal-places="0" number:min-decimal-places="0" number:min-integer-digits="1" number:grouping="true"/>
    </number:number-style>
    <number:number-style style:name="N200P0" style:volatile="true">
      <number:number number:decimal-places="0" number:min-decimal-places="0" number:min-integer-digits="1" number:grouping="true"/>
    </number:number-style>
    <number:number-style style:name="N200P1" style:volatile="true">
      <number:text>-</number:text>
      <number:number number:decimal-places="0" number:min-decimal-places="0" number:min-integer-digits="1" number:grouping="true"/>
    </number:number-style>
    <number:number-style style:name="N200">
      <number:text>-</number:text>
      <style:map style:condition="value()&gt;0" style:apply-style-name="N200P0"/>
      <style:map style:condition="value()&lt;0" style:apply-style-name="N200P1"/>
    </number:number-style>
    <number:number-style style:name="N201">
      <number:number number:decimal-places="2" number:min-decimal-places="2" number:min-integer-digits="1" number:grouping="true"/>
      <number:text> </number:text>
    </number:number-style>
    <number:number-style style:name="N202">
      <number:number number:decimal-places="0" number:min-decimal-places="0" number:min-integer-digits="1" number:grouping="true"/>
      <number:text> </number:text>
    </number:number-style>
    <number:number-style style:name="N203P0" style:volatile="true">
      <number:number number:decimal-places="0" number:min-decimal-places="0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3P0"/>
    </number:number-style>
    <number:number-style style:name="N204">
      <number:number number:decimal-places="0" number:min-decimal-places="0" number:min-integer-digits="1">
        <number:embedded-text number:position="3"> </number:embedded-text>
      </number:number>
    </number:number-style>
    <number:number-style style:name="N205P0" style:volatile="true">
      <number:number number:decimal-places="2" number:min-decimal-places="2" number:min-integer-digits="1" number:grouping="true"/>
      <number:text> </number:text>
    </number:number-style>
    <number:number-style style:name="N20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5P0"/>
    </number:number-style>
    <number:number-style style:name="N206">
      <number:number number:decimal-places="4" number:min-decimal-places="4" number:min-integer-digits="0"/>
      <number:text> </number:text>
    </number:number-style>
    <number:number-style style:name="N207">
      <number:number number:decimal-places="5" number:min-decimal-places="5" number:min-integer-digits="0"/>
      <number:text> </number:text>
    </number:number-style>
    <number:number-style style:name="N21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0P2" style:volatile="true">
      <number:text> </number:text>
      <number:fill-character> </number:fill-character>
      <number:text>-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1P2" style:volatile="true">
      <number:text> </number:text>
      <number:fill-character> </number:fill-character>
      <number:text>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0" number:min-decimal-places="0" number:min-integer-digits="1" number:grouping="true"/>
      <number:text> </number:text>
    </number:number-style>
    <number:number-style style:name="N21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number number:decimal-places="0" number:min-decimal-places="0" number:min-integer-digits="1"/>
      <number:text> </number:text>
    </number:number-style>
    <number:number-style style:name="N214">
      <number:text>(</number:text>
      <number:number number:decimal-places="0" number:min-decimal-places="0" number:min-integer-digits="1"/>
      <number:text>)</number:text>
      <style:map style:condition="value()&gt;=0" style:apply-style-name="N214P0"/>
    </number:number-style>
    <number:number-style style:name="N215P0" style:volatile="true">
      <number:number number:decimal-places="0" number:min-decimal-places="0" number:min-integer-digits="1"/>
      <number:text> </number:text>
    </number:number-style>
    <number:number-style style:name="N21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15P0"/>
    </number:number-style>
    <number:number-style style:name="N216">
      <number:text>-</number:text>
      <number:number number:decimal-places="2" number:min-decimal-places="2" number:min-integer-digits="1" number:grouping="true"/>
      <number:text> </number:text>
    </number:number-style>
    <number:number-style style:name="N217">
      <number:text>-</number:text>
      <number:number number:decimal-places="0" number:min-decimal-places="0" number:min-integer-digits="2"/>
      <number:text> </number:text>
    </number:number-style>
    <number:number-style style:name="N218P0" style:volatile="true">
      <number:number number:decimal-places="2" number:min-decimal-places="2" number:min-integer-digits="1" number:grouping="true"/>
      <number:text> </number:text>
    </number:number-style>
    <number:number-style style:name="N2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8P2" style:volatile="true">
      <number:text>-</number:text>
      <number:number number:decimal-places="0" number:min-decimal-places="0" number:min-integer-digits="2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number number:decimal-places="0" number:min-decimal-places="0" number:min-integer-digits="1"/>
      <number:text> </number:text>
    </number:number-style>
    <number:number-style style:name="N219P1" style:volatile="true">
      <number:text>-</number:text>
      <number:number number:decimal-places="0" number:min-decimal-places="0" number:min-integer-digits="1"/>
      <number:text> </number:text>
    </number:number-style>
    <number:number-style style:name="N219P2" style:volatile="true">
      <number:text>-</number:text>
      <number:number number:decimal-places="0" number:min-decimal-places="0" number:min-integer-digits="2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number number:decimal-places="1" number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currency-style style:name="N10153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0">0000/00/00</text:date>, <text:time style:data-style-name="N2" text:time-value="18:22:48.94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4" style:display-name="PageStyle_Sheet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5" style:display-name="PageStyle_Sheet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-002" style:display-name="PageStyle_01-00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-002_20_1" style:display-name="PageStyle_01-002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-002_20_2" style:display-name="PageStyle_01-002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-002_20_3" style:display-name="PageStyle_01-002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6" style:display-name="PageStyle_工作表1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7" style:display-name="PageStyle_工作表1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8" style:display-name="PageStyle_工作表1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9" style:display-name="PageStyle_工作表1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0" style:display-name="PageStyle_工作表1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1" style:display-name="PageStyle_工作表1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2" style:display-name="PageStyle_工作表1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3" style:display-name="PageStyle_工作表1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4" style:display-name="PageStyle_工作表1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5" style:display-name="PageStyle_工作表1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6" style:display-name="PageStyle_工作表1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7" style:display-name="PageStyle_工作表1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8" style:display-name="PageStyle_工作表1 18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user</meta:initial-creator>
    <meta:creation-date>2006-01-03T08:44:56Z</meta:creation-date>
    <dc:date>2023-11-10T18:23:45.387000000</dc:date>
    <meta:print-date>2016-09-02T07:41:47Z</meta:print-date>
    <meta:editing-duration>PT2H5M58S</meta:editing-duration>
    <meta:editing-cycles>62</meta:editing-cycles>
    <meta:document-statistic meta:table-count="10" meta:cell-count="1791" meta:object-count="0"/>
  </office:meta>
</office:document-meta>
</file>