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475369115" calcext:value-type="float">
            <text:p>475,369,115</text:p>
          </table:table-cell>
          <table:table-cell table:style-name="ce25" table:formula="of:=SUM([.C314:.C325])" office:value-type="float" office:value="143543596" calcext:value-type="float">
            <text:p>143,543,596</text:p>
          </table:table-cell>
          <table:table-cell table:style-name="ce25" table:formula="of:=SUM([.D314:.D325])" office:value-type="float" office:value="118757204" calcext:value-type="float">
            <text:p>118,757,204</text:p>
          </table:table-cell>
          <table:table-cell table:style-name="ce25" table:formula="of:=SUM([.E314:.E325])" office:value-type="float" office:value="109827772" calcext:value-type="float">
            <text:p>109,827,772</text:p>
          </table:table-cell>
          <table:table-cell table:style-name="ce25" table:formula="of:=SUM([.F314:.F325])" office:value-type="float" office:value="103240543" calcext:value-type="float">
            <text:p>103,240,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 table:number-rows-repeated="10482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 style:data-style-name="N2" text:time-value="18:25:00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0T18:25:54.270000000</dc:date>
    <meta:print-date>2016-09-02T07:44:53Z</meta:print-date>
    <meta:editing-duration>PT1H36M14S</meta:editing-duration>
    <meta:editing-cycles>61</meta:editing-cycles>
    <meta:document-statistic meta:table-count="10" meta:cell-count="1791" meta:object-count="0"/>
  </office:meta>
</office:document-meta>
</file>