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60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2">
      <style:table-cell-properties fo:padding="0.071cm"/>
    </style:style>
    <style:style style:name="ce5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New Cases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4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6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41335" calcext:value-type="float">
            <text:p>441335</text:p>
          </table:table-cell>
          <table:table-cell table:style-name="ce44" table:formula="of:=SUM([.C314:.C325])" office:value-type="float" office:value="40185" calcext:value-type="float">
            <text:p>40185</text:p>
          </table:table-cell>
          <table:table-cell table:style-name="ce44" table:formula="of:=SUM([.D314:.D325])" office:value-type="float" office:value="28174" calcext:value-type="float">
            <text:p>28174</text:p>
          </table:table-cell>
          <table:table-cell table:style-name="ce44" table:formula="of:=SUM([.E314:.E325])" office:value-type="float" office:value="223400" calcext:value-type="float">
            <text:p>223400</text:p>
          </table:table-cell>
          <table:table-cell table:style-name="ce44" table:formula="of:=SUM([.F314:.F325])" office:value-type="float" office:value="149576" calcext:value-type="float">
            <text:p>1495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 table:number-rows-repeated="10482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00/00/00</text:date>, <text:time style:data-style-name="N2" text:time-value="11:31:00.8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3-12-09T11:31:40.234000000</dc:date>
    <meta:print-date>2016-09-02T07:42:32Z</meta:print-date>
    <meta:editing-duration>PT2H1M46S</meta:editing-duration>
    <meta:editing-cycles>67</meta:editing-cycles>
    <meta:document-statistic meta:table-count="10" meta:cell-count="1796" meta:object-count="0"/>
  </office:meta>
</office:document-meta>
</file>