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26080071" calcext:value-type="float">
            <text:p>526,080,071</text:p>
          </table:table-cell>
          <table:table-cell table:style-name="ce25" table:formula="of:=SUM([.C314:.C325])" office:value-type="float" office:value="161223619" calcext:value-type="float">
            <text:p>161,223,619</text:p>
          </table:table-cell>
          <table:table-cell table:style-name="ce25" table:formula="of:=SUM([.D314:.D325])" office:value-type="float" office:value="130129715" calcext:value-type="float">
            <text:p>130,129,715</text:p>
          </table:table-cell>
          <table:table-cell table:style-name="ce25" table:formula="of:=SUM([.E314:.E325])" office:value-type="float" office:value="122977359" calcext:value-type="float">
            <text:p>122,977,359</text:p>
          </table:table-cell>
          <table:table-cell table:style-name="ce25" table:formula="of:=SUM([.F314:.F325])" office:value-type="float" office:value="111749378" calcext:value-type="float">
            <text:p>111,749,3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 table:number-rows-repeated="10482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 style:data-style-name="N2" text:time-value="11:31:46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3-12-09T11:32:37.197000000</dc:date>
    <meta:print-date>2016-09-02T07:44:53Z</meta:print-date>
    <meta:editing-duration>PT1H37M4S</meta:editing-duration>
    <meta:editing-cycles>62</meta:editing-cycles>
    <meta:document-statistic meta:table-count="10" meta:cell-count="1797" meta:object-count="0"/>
  </office:meta>
</office:document-meta>
</file>