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標楷體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1">
      <style:table-cell-properties style:vertical-align="middle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 table:number-rows-repeated="10482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3">0000/00/00</text:date>, <text:time style:data-style-name="N2" text:time-value="17:54:52.9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1-13T17:56:06.460000000</dc:date>
    <meta:print-date>2016-09-02T07:44:53Z</meta:print-date>
    <meta:editing-duration>PT1H38M18S</meta:editing-duration>
    <meta:editing-cycles>63</meta:editing-cycles>
    <meta:document-statistic meta:table-count="10" meta:cell-count="1803" meta:object-count="0"/>
  </office:meta>
</office:document-meta>
</file>