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2">
      <style:table-cell-properties fo:padding="0.071cm"/>
    </style:style>
    <style:style style:name="ce5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7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7"/>
          <table:table-cell table:number-columns-repeated="58"/>
        </table:table-row>
        <table:table-row table:style-name="ro4">
          <table:covered-table-cell table:style-name="ce7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 table:number-rows-repeated="104825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3">0000/00/00</text:date>, <text:time style:data-style-name="N2" text:time-value="17:53:52.4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1-13T17:54:42.120000000</dc:date>
    <meta:print-date>2016-09-02T07:42:32Z</meta:print-date>
    <meta:editing-duration>PT2H2M36S</meta:editing-duration>
    <meta:editing-cycles>68</meta:editing-cycles>
    <meta:document-statistic meta:table-count="10" meta:cell-count="1802" meta:object-count="0"/>
  </office:meta>
</office:document-meta>
</file>