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3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1">
      <style:table-cell-properties style:vertical-align="middle"/>
    </style:style>
    <style:style style:name="ce64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Levied Amounts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3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6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81395628" calcext:value-type="float">
            <text:p>81,395,628</text:p>
          </table:table-cell>
          <table:table-cell table:style-name="ce25" table:formula="of:=SUM([.C328:.C339])" office:value-type="float" office:value="28814387" calcext:value-type="float">
            <text:p>28,814,387</text:p>
          </table:table-cell>
          <table:table-cell table:style-name="ce25" table:formula="of:=SUM([.D328:.D339])" office:value-type="float" office:value="18391709" calcext:value-type="float">
            <text:p>18,391,709</text:p>
          </table:table-cell>
          <table:table-cell table:style-name="ce25" table:formula="of:=SUM([.E328:.E339])" office:value-type="float" office:value="16692796" calcext:value-type="float">
            <text:p>16,692,796</text:p>
          </table:table-cell>
          <table:table-cell table:style-name="ce25" table:formula="of:=SUM([.F328:.F339])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 table:number-rows-repeated="104824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 style:data-style-name="N2" text:time-value="10:42:43.1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2-19T10:43:26.052000000</dc:date>
    <meta:print-date>2016-09-02T07:44:53Z</meta:print-date>
    <meta:editing-duration>PT1H39M1S</meta:editing-duration>
    <meta:editing-cycles>64</meta:editing-cycles>
    <meta:document-statistic meta:table-count="10" meta:cell-count="1815" meta:object-count="0"/>
  </office:meta>
</office:document-meta>
</file>