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標楷體1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1">
      <style:table-cell-properties style:vertical-align="middle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Levied Amounts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3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6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119363436" calcext:value-type="float">
            <text:p>119,363,436</text:p>
          </table:table-cell>
          <table:table-cell table:style-name="ce25" table:formula="of:=SUM([.C328:.C339])" office:value-type="float" office:value="40423195" calcext:value-type="float">
            <text:p>40,423,195</text:p>
          </table:table-cell>
          <table:table-cell table:style-name="ce25" table:formula="of:=SUM([.D328:.D339])" office:value-type="float" office:value="25902406" calcext:value-type="float">
            <text:p>25,902,406</text:p>
          </table:table-cell>
          <table:table-cell table:style-name="ce25" table:formula="of:=SUM([.E328:.E339])" office:value-type="float" office:value="24890868" calcext:value-type="float">
            <text:p>24,890,868</text:p>
          </table:table-cell>
          <table:table-cell table:style-name="ce25" table:formula="of:=SUM([.F328:.F339])" office:value-type="float" office:value="28146967" calcext:value-type="float">
            <text:p>28,146,9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 table:number-rows-repeated="104824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4:30:52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3-12T14:31:51.617000000</dc:date>
    <meta:print-date>2016-09-02T07:44:53Z</meta:print-date>
    <meta:editing-duration>PT1H40M1S</meta:editing-duration>
    <meta:editing-cycles>65</meta:editing-cycles>
    <meta:document-statistic meta:table-count="10" meta:cell-count="1821" meta:object-count="0"/>
  </office:meta>
</office:document-meta>
</file>