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4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52" office:value-type="string" calcext:value-type="string" table:number-columns-spanned="6" table:number-rows-spanned="1">
            <text:p>法務部行政執行署花蓮分署至113年2月底執行案件徵起金額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"/>
          <table:table-cell table:number-columns-repeated="58"/>
        </table:table-row>
        <table:table-row table:style-name="ro4">
          <table:covered-table-cell table:style-name="ce5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119363436" calcext:value-type="float">
            <text:p>119,363,436</text:p>
          </table:table-cell>
          <table:table-cell table:style-name="ce25" table:formula="of:=SUM([.C328:.C339])" office:value-type="float" office:value="40423195" calcext:value-type="float">
            <text:p>40,423,195</text:p>
          </table:table-cell>
          <table:table-cell table:style-name="ce25" table:formula="of:=SUM([.D328:.D339])" office:value-type="float" office:value="25902406" calcext:value-type="float">
            <text:p>25,902,406</text:p>
          </table:table-cell>
          <table:table-cell table:style-name="ce25" table:formula="of:=SUM([.E328:.E339])" office:value-type="float" office:value="24890868" calcext:value-type="float">
            <text:p>24,890,868</text:p>
          </table:table-cell>
          <table:table-cell table:style-name="ce25" table:formula="of:=SUM([.F328:.F339])" office:value-type="float" office:value="28146967" calcext:value-type="float">
            <text:p>28,146,96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 table:number-rows-repeated="104824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 style:data-style-name="N2" text:time-value="14:19:55.7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3-12T14:21:30.810000000</dc:date>
    <meta:print-date>2016-09-02T07:44:53Z</meta:print-date>
    <meta:editing-duration>PT1H34M48S</meta:editing-duration>
    <meta:editing-cycles>63</meta:editing-cycles>
    <meta:document-statistic meta:table-count="10" meta:cell-count="1821" meta:object-count="0"/>
  </office:meta>
</office:document-meta>
</file>