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36pt" fo:margin-right="0pt" fo:text-indent="0pt" style:auto-text-indent="false"/>
    </style:style>
    <style:style style:name="P3" style:family="paragraph" style:parent-style-name="List_20_Paragraph" style:list-style-name="WWNum3"/>
    <style:style style:name="T1" style:family="text">
      <style:text-properties fo:color="#333333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333333" loext:opacity="100%" style:font-name="標楷體" fo:font-size="18pt" style:letter-kerning="false" style:font-name-asian="標楷體1" style:font-size-asian="18pt" style:language-asian="zh" style:country-asian="HK" style:font-name-complex="新細明體" style:font-size-complex="18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法務部行政執行署花蓮分署113年度第1次</text:span><text:span text:style-name="T2">約用</text:span><text:span text:style-name="T1">人員甄選錄取公告</text:span></text:p>
      <text:list xml:id="list610011149" text:style-name="WWNum2">
        <text:list-item>
          <text:p text:style-name="P1"><text:span text:style-name="T3">行政助理正取1人，備取1人。（備取第2名從缺）</text:span></text:p>
        </text:list-item>
        <text:list-item>
          <text:p text:style-name="P1"><text:span text:style-name="T4">行政助理正取：魏○綺。</text:span></text:p>
        </text:list-item>
      </text:list>
      <text:p text:style-name="P2"><text:span text:style-name="T4">行政助理備取：第1名張○慧。</text:span></text:p>
      <text:list xml:id="list142516410905481" text:continue-numbering="true" text:style-name="WWNum2">
        <text:list-item>
          <text:p text:style-name="P1"><text:span text:style-name="T3">正取人員請於113年6月1日上午8時攜帶下列文件至本分署2樓秘書室報到：</text:span></text:p>
        </text:list-item>
      </text:list>
      <text:list xml:id="list2310513757" text:style-name="WWNum3">
        <text:list-item>
          <text:p text:style-name="P3"><text:span text:style-name="T5">繳驗國民身分證及學歷證件(正本核對後發還)。</text:span></text:p>
        </text:list-item>
        <text:list-item>
          <text:p text:style-name="P3"><text:span text:style-name="T5">最近半年內二吋正面半身相片1張。</text:span></text:p>
        </text:list-item>
        <text:list-item>
          <text:p text:style-name="P3"><text:span text:style-name="T5">中華郵政存摺封面影本(辦理薪資轉帳作業)。</text:span></text:p>
        </text:list-item>
        <text:list-item>
          <text:p text:style-name="P3"><text:span text:style-name="T3">最高學歷畢業證書影本1張。</text:span></text:p>
        </text:list-item>
        <text:list-item>
          <text:p text:style-name="P3"><text:span text:style-name="T3">身分證正反面影本1張(投保用)。</text:span></text:p>
        </text:list-item>
        <text:list-item>
          <text:p text:style-name="P3"><text:span text:style-name="T3">私章。</text:span></text:p>
        </text:list-item>
      </text:list>
      <text:list xml:id="list142517376149302" text:continue-list="list142516410905481" text:style-name="WWNum2">
        <text:list-item>
          <text:p text:style-name="P1"><text:span text:style-name="T6">約用</text:span><text:span text:style-name="T7">人員應與本分署簽訂書面勞動契約始得進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0pt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color="#333333" loext:opacity="100%" fo:font-size="18pt" style:font-size-asian="18pt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36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36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36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36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36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36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36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36pt" fo:margin-left="36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42.75pt" fo:margin-left="78.75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83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08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32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80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204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89.86pt" fo:margin-right="89.86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管理帳號</meta:initial-creator>
    <dc:creator>詹玉祺</dc:creator>
    <meta:editing-cycles>4</meta:editing-cycles>
    <meta:creation-date>2020-02-24T04:29:00</meta:creation-date>
    <dc:date>2024-05-13T01:26:00</dc:date>
    <meta:editing-duration>PT14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2" meta:word-count="249" meta:character-count="253" meta:non-whitespace-character-count="253"/>
    <meta:user-defined meta:name="AppVersion">16.0000</meta:user-defined>
    <meta:template xlink:type="simple" xlink:actuate="onRequest" xlink:title="Normal.dotm" xlink:href=""/>
  </office:meta>
</office:document-meta>
</file>