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148659" calcext:value-type="float">
            <text:p>148659</text:p>
          </table:table-cell>
          <table:table-cell table:style-name="ce62" table:formula="of:=SUM([.C328:.C339])" office:value-type="float" office:value="15129" calcext:value-type="float">
            <text:p>15129</text:p>
          </table:table-cell>
          <table:table-cell table:style-name="ce62" table:formula="of:=SUM([.D328:.D339])" office:value-type="float" office:value="8545" calcext:value-type="float">
            <text:p>8545</text:p>
          </table:table-cell>
          <table:table-cell table:style-name="ce62" table:formula="of:=SUM([.E328:.E339])" office:value-type="float" office:value="73307" calcext:value-type="float">
            <text:p>73307</text:p>
          </table:table-cell>
          <table:table-cell table:style-name="ce62" table:formula="of:=SUM([.F328:.F339])" office:value-type="float" office:value="51678" calcext:value-type="float">
            <text:p>516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 table:number-rows-repeated="94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1">0000/00/00</text:date>, <text:time style:data-style-name="N2" text:time-value="17:29:16.3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5-11T17:32:44.571000000</dc:date>
    <meta:print-date>2016-09-02T07:41:47Z</meta:print-date>
    <meta:editing-duration>PT2H22M57S</meta:editing-duration>
    <meta:editing-cycles>72</meta:editing-cycles>
    <meta:document-statistic meta:table-count="10" meta:cell-count="1833" meta:object-count="0"/>
  </office:meta>
</office:document-meta>
</file>