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4" style:family="table-cell" style:parent-style-name="Default" style:data-style-name="N0"/>
    <style:style style:name="ce8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1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6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221854562" calcext:value-type="float">
            <text:p>221,854,562</text:p>
          </table:table-cell>
          <table:table-cell table:style-name="ce25" table:formula="of:=SUM([.C328:.C339])" office:value-type="float" office:value="74399374" calcext:value-type="float">
            <text:p>74,399,374</text:p>
          </table:table-cell>
          <table:table-cell table:style-name="ce25" table:formula="of:=SUM([.D328:.D339])" office:value-type="float" office:value="49431184" calcext:value-type="float">
            <text:p>49,431,184</text:p>
          </table:table-cell>
          <table:table-cell table:style-name="ce25" table:formula="of:=SUM([.E328:.E339])" office:value-type="float" office:value="45358911" calcext:value-type="float">
            <text:p>45,358,911</text:p>
          </table:table-cell>
          <table:table-cell table:style-name="ce25" table:formula="of:=SUM([.F328:.F339])" office:value-type="float" office:value="52665093" calcext:value-type="float">
            <text:p>52,665,0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 table:number-rows-repeated="104824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00/00/00</text:date>, <text:time style:data-style-name="N2" text:time-value="17:34:56.3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5-11T17:35:38.945000000</dc:date>
    <meta:print-date>2016-09-02T07:44:53Z</meta:print-date>
    <meta:editing-duration>PT1H44M43S</meta:editing-duration>
    <meta:editing-cycles>69</meta:editing-cycles>
    <meta:document-statistic meta:table-count="10" meta:cell-count="1833" meta:object-count="0"/>
  </office:meta>
</office:document-meta>
</file>