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1">
      <style:table-cell-properties style:vertical-align="middle"/>
    </style:style>
    <style:style style:name="ce6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274142694" calcext:value-type="float">
            <text:p>274,142,694</text:p>
          </table:table-cell>
          <table:table-cell table:style-name="ce25" table:formula="of:=SUM([.C328:.C339])" office:value-type="float" office:value="88688316" calcext:value-type="float">
            <text:p>88,688,316</text:p>
          </table:table-cell>
          <table:table-cell table:style-name="ce25" table:formula="of:=SUM([.D328:.D339])" office:value-type="float" office:value="60883206" calcext:value-type="float">
            <text:p>60,883,206</text:p>
          </table:table-cell>
          <table:table-cell table:style-name="ce25" table:formula="of:=SUM([.E328:.E339])" office:value-type="float" office:value="58296919" calcext:value-type="float">
            <text:p>58,296,919</text:p>
          </table:table-cell>
          <table:table-cell table:style-name="ce25" table:formula="of:=SUM([.F328:.F339])" office:value-type="float" office:value="66274253" calcext:value-type="float">
            <text:p>66,274,25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 table:number-rows-repeated="104824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7:39:12.6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6-07T17:40:30.387000000</dc:date>
    <meta:print-date>2016-09-02T07:44:53Z</meta:print-date>
    <meta:editing-duration>PT1H45M17S</meta:editing-duration>
    <meta:editing-cycles>70</meta:editing-cycles>
    <meta:document-statistic meta:table-count="10" meta:cell-count="1839" meta:object-count="0"/>
  </office:meta>
</office:document-meta>
</file>